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27in"/>
    </style:style>
    <style:style style:name="T1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06 M. BIRŽELIO 13 D. ĮSAKYMO Nr. 1V-736 „DĖL PIRMUMO TELEKOMUNIKACIJOMS SUTEIKIMO TAISYKLIŲ PATVIRTINIMO“ PAKEITIMO</text:p>
      <text:p text:style-name="P9"/>
      <text:p text:style-name="P10">2012 m. vasario 9 d. Nr. 1V-172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78 st</text:span><text:span text:style-name="T17">raipsnio 4, 5 ir 6 dalimis:</text:span></text:p>
      <text:p text:style-name="P18"><text:span text:style-name="T19">1</text:span><text:span text:style-name="T20">. P a k e i č i u Pirmumo telekomunikacijoms suteikimo taisykles, patvirtintas Lietuvos Respublikos ryšių reguliavimo tarnybos direktoriaus 2006 m. birželio 13 d. įsakymu Nr. 1V-736 „Dėl Pirmumo telekomunikacijoms suteikimo</text:span><text:span text:style-name="T21"><text:s/>taisyklių patvirtinimo“ (Žin., 2006, Nr.<text:s/></text:span><text:a xlink:href="https://www.e-tar.lt/portal/lt/legalAct/TAR.07F3863FCADC" office:target-frame-name="_blank" xlink:show="new"><text:span text:style-name="T22">70-2605</text:span></text:a><text:span text:style-name="T23">) ir išbraukiu 9.3 punkte žodžius „informacijos siuntėjo antspaudu (jei informacijos siuntėjas tokį turi)“.</text:span></text:p>
      <text:p text:style-name="P24"><text:span text:style-name="T25">2</text:span><text:span text:style-name="T26">. N u r o d a u</text:span><text:span text:style-name="T27"><text:s/>šį įsakymą paskelbti oficialiame leidinyje „Valstybės žinios“.</text:span></text:p>
      <text:p text:style-name="P28"/>
      <text:p text:style-name="P29"/>
      <text:p text:style-name="P30"><text:span text:style-name="T31">Direktorius<text:s/></text:span><text:span text:style-name="T32"><text:tab/>Feliksas Dobrovolskis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5-10-08T02:53:00Z</meta:creation-date>
    <dc:date>2015-10-08T02:53:00Z</dc:date>
    <meta:template xlink:href="Normal" xlink:type="simple"/>
    <meta:editing-cycles>2</meta:editing-cycles>
    <meta:editing-duration>PT0S</meta:editing-duration>
    <meta:document-statistic meta:page-count="1" meta:paragraph-count="13" meta:word-count="156" meta:character-count="1105" meta:row-count="41" meta:non-whitespace-character-count="962"/>
  </office:meta>
</office:document-meta>
</file>