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break-before="page" fo:text-align="justify" fo:text-indent="0.4923in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MOKESTINIŲ METŲ NUOSTOLIŲ PERKĖLIMO TVARKOS</text:p>
      <text:p text:style-name="P15"/>
      <text:p text:style-name="P16">1999 m. kovo 6 d. Nr. 61</text:p>
      <text:p text:style-name="P17">Vilnius</text:p>
      <text:p text:style-name="P18"/>
      <text:p text:style-name="P19"><text:span text:style-name="T20">Vadovaudamasis Lietuvos Respublikos juridinių asmenų pelno mokesčio įstatymo 4 str</text:span><text:span text:style-name="T21">aipsniu (Žin., 1998, Nr.<text:s/></text:span><text:a xlink:href="https://www.e-tar.lt/portal/lt/legalAct/TAR.11F72578CFB7" office:target-frame-name="_blank" xlink:show="new"><text:span text:style-name="T22">68-1977</text:span></text:a><text:span text:style-name="T23">) ir Lietuvos Respublikos fizinių asmenų pajamų mokesčio laikinojo įstatymo 27 straipsniu (Žin., 1998, Nr.<text:s/></text:span><text:a xlink:href="https://www.e-tar.lt/portal/lt/legalAct/TAR.A79844DB2684" office:target-frame-name="_blank" xlink:show="new"><text:span text:style-name="T24">90-2481</text:span></text:a><text:span text:style-name="T25">),</text:span></text:p>
      <text:p text:style-name="P26"><text:span text:style-name="T27">Tvirtinu</text:span><text:span text:style-name="T28"><text:s/>Mokestinių metų nuostolių perkėlimo tvarką (pridedama).</text:span></text:p>
      <text:p text:style-name="P29"/>
      <text:p text:style-name="P30"/>
      <text:p text:style-name="P31"><text:span text:style-name="T32">Finansų Ministras</text:span><text:span text:style-name="T33"><text:tab/>Algirdas Šemeta</text:span></text:p>
      <text:p text:style-name="P34">______________</text:p>
      <text:p text:style-name="P35"/>
      <text:p text:style-name="P36"><text:span text:style-name="T37">PATVIRTINTA</text:span></text:p>
      <text:p text:style-name="P38">Lietuvos Respublikos finansų ministro</text:p>
      <text:p text:style-name="P39">1999 m. kovo 6 d. įsakymu Nr.<text:s/>61</text:p>
      <text:p text:style-name="P40"/>
      <text:p text:style-name="P41"><text:span text:style-name="T42">MOKESTINIŲ METŲ NUOSTOLIŲ PERKĖLIMO TVARKA</text:span></text:p>
      <text:p text:style-name="P43"/>
      <text:p text:style-name="P44"><text:span text:style-name="T45">1</text:span><text:span text:style-name="T46">. Mokestinių metų nuostoliu laikoma neigiama suma, apskaičiuota iš bendrųjų pajamų (įplaukų) atskaičius Lietuvos Respublikos juridinių asmenų pelno mokesčio įstatymo 5 straipsnyje nurodytas realizuotos<text:s/></text:span><text:span text:style-name="T47">produkcijos, darbų ir paslaugų sąnaudas bei investicijai skirtas (pasirinkus šio įstatymo 21 straipsnio 1 dalies 2 punkte nustatytą apskaičiavimo būdą) lėšas.</text:span></text:p>
      <text:p text:style-name="P48"><text:span text:style-name="T49">2</text:span><text:span text:style-name="T50">. Nustatyta mokestinių metų nuostolio suma negali būti didinama:</text:span></text:p>
      <text:p text:style-name="P51"><text:span text:style-name="T52">2.1</text:span><text:span text:style-name="T53">. Lietuvos Respublikos</text:span><text:span text:style-name="T54"><text:s/>juridinių asmenų pelno mokesčio įstatymo 6 straipsnyje nurodytomis labdarai ir paramai skirtomis neapmokestinamomis sumomis;</text:span></text:p>
      <text:p text:style-name="P55"><text:span text:style-name="T56">2.2</text:span><text:span text:style-name="T57">. išmokomis iš pelno, apmokestintomis fizinių asmenų pajamų mokesčiu.</text:span></text:p>
      <text:p text:style-name="P58"><text:span text:style-name="T59">3</text:span><text:span text:style-name="T60">. Jeigu įmonė ūkinės veiklos nuostolius (arba<text:s/></text:span><text:span text:style-name="T61">jų dalį) padengia šios įmonės veiklą reglamentuojančiame įstatyme nustatyta tvarka (akcininkų įnašais, įstatinio kapitalo mažinimo būdu, išskyrus teikiamas subsidijas, dotacijas nuostoliams padengti), tai tokios sumos nelaikomos įmonės pajamomis ir mokesti</text:span><text:span text:style-name="T62">nių metų nuostolio nesumažina.</text:span></text:p>
      <text:p text:style-name="P63"><text:span text:style-name="T64">4</text:span><text:span text:style-name="T65">. Jeigu įmonė reorganizuojama jungimo arba skaidymo būdu, naujoji įmonė – teisių perėmėja iki įmonės reorganizavimo buvusių mokestinių metų nuostolių perkelti į kitus metus negali.</text:span></text:p>
      <text:p text:style-name="P66"><text:span text:style-name="T67">5</text:span><text:span text:style-name="T68">. Mokestinių metų nuostolių sumą l</text:span><text:span text:style-name="T69">eidžiama perkelti ne ilgiau kaip penkerius mokestinius metus, pradedant skaičiuoti nuo kitų, negu tie nuostoliai atsirado, metų.</text:span></text:p>
      <text:p text:style-name="P70"><text:span text:style-name="T71">Pirmaisiais mokestiniais metais įmonė į kitus metus gali perkelti visą praėjusių mokestinių metų nuostolio sumą.</text:span></text:p>
      <text:p text:style-name="P72"><text:span text:style-name="T73">6</text:span><text:span text:style-name="T74">. 1997 mo</text:span><text:span text:style-name="T75">kestinių metų nuostolį įmonės taip pat gali perkelti penkerius mokestinius metus, pradėdamos nuo 1998 metų.</text:span></text:p>
      <text:p text:style-name="P76"><text:span text:style-name="T77">7</text:span><text:span text:style-name="T78">. Jeigu įmonė patiria nuostolių ne vienerius mokestinius metus, tai kiekvienų mokestinių metų nuostolis perkeliamas į kitus mokestinius metus i</text:span><text:span text:style-name="T79">š eilės ta tvarka, kokia jis susidarė. Pasibaigus penkerių metų terminui, nuostoliai nebeperkeliami.</text:span></text:p>
      <text:p text:style-name="P80">Pavyzdys. Įmonė apskaičiavo mokestinių metų nuostolius: 1997 metų – 14000 Lt, 1998 metų – 4000 Lt, 1999 metų – 3000 Lt. Vėliau įmonė apskaičiavo apmokestinamąjį pelną (pajamas): 2000 metų – 2000 Lt, 2001 metų – 3000 Lt, 2002 metų – 4000 Lt, 2003 metų – 3000 Lt.</text:p>
      <text:p text:style-name="P81">Pagal pateiktą pavyzdį įmonė tik 2000 metais nustatys 2000 Lt apmokestinamąjį pelną (pajamas). Todėl šiuo atveju, perkeldama nuostolius eilės tvarka,<text:s/>įmonė 1997 metų nuostolio dalį galės perkelti į 2000-uosius metus, sumažindama 2000-ųjų metų apmokestinamąjį pelną (pajamas) 2000 Lt suma, į 2001-uosius metus galės perkelti 1997 metų 3000 Lt nuostolio sumą, o 2002-aisiais 1997 metų 4000 Lt nuostolio suma<text:s/>galės sumažinti 2002-ųjų metų apmokestinamąjį pelną (pajamas). Likusios neperkeltos 1997 metų 5000 Lt nuostolio sumos į 2003-uosius metus įmonė perkelti negalės, nes bus pasibaigęs įstatyme nustatytas perkėlimo laikas. Įmonė 1998 metų nuostolio dalį galės<text:s/>perkelti į 2003-iuosius metus, sumažindama 2003-iųjų metų apmokestinamąjį pelną (pajamas) 3000 Lt suma. Likusi neperkelta 1998-ųjų metų 1000 Lt nuostolio suma, pasibaigus penkerių metų nuostolio perkėlimo terminui, į 2004-uosius metus nekeliama. 1999-ųjų<text:s/>metų nuostolį (jo dalį) įmonė galės perkelti tik į 2004-uosius metus.</text:p>
      <text:p text:style-name="P82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00:00Z</meta:creation-date>
    <dc:date>2015-07-07T20:00:00Z</dc:date>
    <meta:template xlink:href="Normal" xlink:type="simple"/>
    <meta:editing-cycles>2</meta:editing-cycles>
    <meta:editing-duration>PT0S</meta:editing-duration>
    <meta:document-statistic meta:page-count="2" meta:paragraph-count="31" meta:word-count="521" meta:character-count="3865" meta:row-count="99" meta:non-whitespace-character-count="3375"/>
  </office:meta>
</office:document-meta>
</file>