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fo:letter-spacing="0.0138in"/>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master-page-name="MPF1" style:family="paragraph">
      <style:paragraph-properties fo:break-before="page"/>
    </style:style>
    <style:style style:name="T73" style:parent-style-name="DefaultParagraphFont" style:family="text">
      <style:text-properties style:font-name="TimesLT" style:language-asian="lt" style:country-asian="LT"/>
    </style:style>
    <style:style style:name="P74"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T82" style:parent-style-name="DefaultParagraphFont" style:family="text">
      <style:text-properties style:font-name="TimesLT" style:language-asian="lt" style:country-asian="LT"/>
    </style:style>
    <style:style style:name="P83" style:parent-style-name="Normal" style:family="paragraph">
      <style:paragraph-properties fo:text-align="center">
        <style:tab-stops>
          <style:tab-stop style:type="left" style:position="2.6979in"/>
        </style:tab-stops>
      </style:paragraph-properties>
      <style:text-properties fo:language="en" fo:country="US"/>
    </style:style>
    <style:style style:name="P84" style:parent-style-name="Normal" style:master-page-name="MPF3" style:family="paragraph">
      <style:paragraph-properties fo:break-before="page" fo:text-indent="3.543in"/>
      <style:text-properties style:font-size-complex="12pt" fo:language="en" fo:country="US"/>
    </style:style>
    <style:style style:name="P92" style:parent-style-name="Normal" style:family="paragraph">
      <style:paragraph-properties fo:text-indent="3.543in"/>
      <style:text-properties style:font-size-complex="12pt" fo:language="en" fo:country="US"/>
    </style:style>
    <style:style style:name="P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center"/>
      <style:text-properties fo:font-weight="bold" style:font-weight-asian="bold" style:font-weight-complex="bold" fo:text-transform="uppercase" fo:color="#000000"/>
    </style:style>
    <style:style style:name="P99" style:parent-style-name="Normal" style:family="paragraph">
      <style:paragraph-properties fo:text-align="center"/>
      <style:text-properties fo:font-weight="bold" style:font-weight-asian="bold" style:font-weight-complex="bold" fo:text-transform="uppercase"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style:font-weight-complex="bold"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color="#000000"/>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T351" style:parent-style-name="DefaultParagraphFont" style:family="text">
      <style:text-properties fo:font-weight="bold" style:font-weight-asian="bold" style:font-weight-complex="bold" fo:text-transform="uppercase"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FF" style:text-underline-type="single" style:text-underline-style="solid" style:text-underline-width="auto" style:text-underline-mode="continuous"/>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fo:text-transform="uppercase" fo:color="#000000"/>
    </style:style>
    <style:style style:name="T380" style:parent-style-name="DefaultParagraphFont" style:family="text">
      <style:text-properties fo:font-weight="bold" style:font-weight-asian="bold" style:font-weight-complex="bold" fo:text-transform="uppercase" fo:color="#000000"/>
    </style:style>
    <style:style style:name="T381" style:parent-style-name="DefaultParagraphFont" style:family="text">
      <style:text-properties fo:font-weight="bold" style:font-weight-asian="bold" style:font-weight-complex="bold" fo:text-transform="uppercase"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center"/>
    </style:style>
    <style:style style:name="T393"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VALSTYBINĖS MOKESČIŲ INSPEKCIJOS PRIE LIETUVOS RESPUBLIKOS FINANSŲ MINISTERIJOS VIRŠININKO</text:span></text:p>
      <text:p text:style-name="P12"/>
      <text:p text:style-name="P13">Į S A K Y M A S</text:p>
      <text:p text:style-name="P14">DĖL JURIDINIŲ ASMENŲ DUOMENŲ APIE NUOLATINIŲ LIETUVOS GYVENTOJŲ UŽ ĮSIGYTUS ASMENINIUS KOMPIUTERIUS SU PROGRAMINE ĮRANGA (JŲ ELEMENTUS) IR/ARBA INTERNETO PRIEIGĄ SUMOKĖTAS SUMAS FR0776 FORMOS IR JOS PILDYMO BEI TEIKIMO MOKESČIŲ ADMINISTRATORIUI TAISYKLIŲ PATVIRTINIMO</text:p>
      <text:p text:style-name="P15"/>
      <text:p text:style-name="P16">2004 m. spalio 29 d. Nr. VA-173</text:p>
      <text:p text:style-name="P17">Vilnius</text:p>
      <text:p text:style-name="P18"/>
      <text:p text:style-name="P19"/>
      <text:p text:style-name="P20"><text:span text:style-name="T21">Vadovaudamasi Lietuvos Respublikos mokesčių administravimo įstatymu (Žin., 2004, Nr.<text:s/></text:span><text:a xlink:href="https://www.e-tar.lt/portal/lt/legalAct/TAR.3EB34933E485" office:target-frame-name="_blank" xlink:show="new"><text:span text:style-name="T22">63-2243</text:span></text:a><text:span text:style-name="T23">) ir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24">87-2212</text:span></text:a><text:span text:style-name="T25">; 2004, Nr. 82-2966), 18.11 punktu ir siekdama įgyvendinti Lietuvos Respublikos gyventojų pajamų mokesčio įstatymo (Žin., 2002, Nr.<text:s/></text:span><text:a xlink:href="https://www.e-tar.lt/portal/lt/legalAct/TAR.C677663D2202" office:target-frame-name="_blank" xlink:show="new"><text:span text:style-name="T26">73-3085</text:span></text:a><text:span text:style-name="T27">; 2004, Nr.<text:s/></text:span><text:a xlink:href="https://www.e-tar.lt/portal/lt/legalAct/TAR.9B246085AC76" office:target-frame-name="_blank" xlink:show="new"><text:span text:style-name="T28">98-3628</text:span></text:a><text:span text:style-name="T29">) 21 straipsnio 1 dalies 5 punkto nuostatas:</text:span></text:p>
      <text:p text:style-name="P30"><text:span text:style-name="T31">1</text:span><text:span text:style-name="T32">.<text:s/></text:span><text:span text:style-name="T33">Tvirtinu</text:span><text:span text:style-name="T34"><text:s/>pridedamas:</text:span></text:p>
      <text:p text:style-name="P35"><text:span text:style-name="T36">1.1</text:span><text:span text:style-name="T37">. Juridinių asmenų duomenų apie nuolatinių Lietuvos gyventojų už įsigytus asmeninius kompiuterius su programine įranga (jų elementus) ir/arba interneto prieigą sumokėtas sumas FR0776 formą ir jos papildomo lapo FR0776P formą (toliau – FR0776 forma).</text:span></text:p>
      <text:p text:style-name="P38"><text:span text:style-name="T39">1.2</text:span><text:span text:style-name="T40">. Juridinių asmenų duomenų apie nuolatinių Lietuvos gyventojų už įsigytus asmeninius kompiuterius su programine įranga (jų elementus) ir/arba interneto prieigą sumokėtas sumas FR0776 formos pildymo bei teikimo mokesčių administratoriui taisykles (toliau – taisyklės).</text:span></text:p>
      <text:p text:style-name="P41"><text:span text:style-name="T42">2</text:span><text:span text:style-name="T43">.<text:s/></text:span><text:span text:style-name="T44">Įsaka</text:span><text:span text:style-name="T45">u:</text:span></text:p>
      <text:p text:style-name="P46"><text:span text:style-name="T47">2.1</text:span><text:span text:style-name="T48">. Apskričių valstybinių mokesčių inspekcijų (toliau – AVMI) atitinkamų skyrių darbuotojams kontroliuoti, kad juridiniai asmenys, teikdami duomenis apie nuolatinių Lietuvos gyventojų už įsigytus asmeninius kompiuterius su programine įranga (jų elementus) ir/arba interneto prieigą sumokėtas sumas, naudotų šiuo įsakymu patvirtintą FR0776 formą ir vadovautųsi šiuo įsakymu patvirtintomis taisyklėmis.</text:span></text:p>
      <text:p text:style-name="P49"><text:span text:style-name="T50">2.2</text:span><text:span text:style-name="T51">. Valstybinės mokesčių inspekcijos prie Lietuvos Respublikos finansų ministerijos (toliau – Inspekcija) Duomenų valdymo skyriui į Dokumentų formų registrą įtraukti FR0776 formą ir paskelbti Inspekcijos interneto svetainėje.</text:span></text:p>
      <text:p text:style-name="P52"><text:span text:style-name="T53">2.3</text:span><text:span text:style-name="T54">. Inspekcijos viršininko pavaduotojui – Lietuvos Respublikos gyventojų pajamų mokesčio įstatymo ir pakeisto Lietuvos Respublikos sveikatos draudimo įstatymo administravimui reikalingų informacinių priemonių sukūrimo ir įdiegimo veiklos projekto Nr. 03/ISP/01 vadovui – užtikrinti, kad programinė įranga FR0776 formoje pateiktiems duomenims apdoroti būtų parengta minėtame projekte numatytais terminais.</text:span></text:p>
      <text:p text:style-name="P55"><text:span text:style-name="T56">2.4</text:span><text:span text:style-name="T57">. Inspekcijos Reikalų skyriui kartu su Paslaugų mokesčių mokėtojams departamentu organizuoti FR0776 formos spausdinimą ir šiomis formomis aprūpinti visas AVMI.</text:span></text:p>
      <text:p text:style-name="P58"><text:span text:style-name="T59">2.5</text:span><text:span text:style-name="T60">. Atitinkamas veiklos sritis kuruojantiems Inspekcijos viršininko pavaduotojams ir pagal kompetenciją AVMI viršininkams kontroliuoti šio įsakymo vykdymą.</text:span></text:p>
      <text:p text:style-name="P61"/>
      <text:p text:style-name="P62"/>
      <text:p text:style-name="P63"/>
      <text:p text:style-name="P64">VIRŠININKĖ<text:tab/>VIOLETA LATVIENĖ</text:p>
      <text:p text:style-name="Normal"/>
      <text:soft-page-break/>
      <text:p text:style-name="P65"><text:span text:style-name="T73"><draw:frame draw:style-name="a1" draw:name="Picture 2" text:anchor-type="as-char" svg:x="0in" svg:y="0in" svg:width="9.44792in" svg:height="6.59375in" style:rel-width="scale" style:rel-height="scale"><draw:image xlink:href="media/image1.emf" xlink:type="simple" xlink:show="embed" xlink:actuate="onLoad"/><svg:title/><svg:desc/></draw:frame></text:span></text:p>
      <text:p text:style-name="P74"/>
      <text:p text:style-name="Normal"><text:span text:style-name="T82"><draw:frame draw:style-name="a2" draw:name="Picture 3" text:anchor-type="as-char" svg:x="0in" svg:y="0in" svg:width="9.44792in" svg:height="6.25in" style:rel-width="scale" style:rel-height="scale"><draw:image xlink:href="media/image2.emf" xlink:type="simple" xlink:show="embed" xlink:actuate="onLoad"/><svg:title/><svg:desc/></draw:frame></text:span></text:p>
      <text:p text:style-name="P83">______________</text:p>
      <text:p text:style-name="Normal"/>
      <text:soft-page-break/>
      <text:p text:style-name="P84">PATVIRTINTA</text:p>
      <text:p text:style-name="P92">Valstybinės mokesčių inspekcijos</text:p>
      <text:p text:style-name="P93">prie Lietuvos Respublikos finansų<text:s/></text:p>
      <text:p text:style-name="P94">ministerijos viršininko<text:s/></text:p>
      <text:p text:style-name="P95">2004 m. spalio 29 d.</text:p>
      <text:p text:style-name="P96">įsakymu Nr. VA-173</text:p>
      <text:p text:style-name="P97"/>
      <text:p text:style-name="P98">Juridinių asmenų duomenų apie nuolatinių lietuvos gyventojų už įsigytUS asmeninIUS kompiuterIUS su programine įranga (jŲ elementus) ir/arba interneto prieigą sumokėtas sumas fr0776 formos pildymo bei teikimo mokesčių administratoriui taisyklės</text:p>
      <text:p text:style-name="P99"/>
      <text:p text:style-name="P100"><text:span text:style-name="T101">I</text:span><text:span text:style-name="T102">.<text:s/></text:span><text:span text:style-name="T103">Bendrosios nuostatos</text:span></text:p>
      <text:p text:style-name="P104"/>
      <text:p text:style-name="P105"><text:span text:style-name="T106">1</text:span><text:span text:style-name="T107">. Šios Juridinių asmenų duomenų apie nuolatinių Lietuvos gyventojų už įsigytus asmeninius kompiuterius su programine įranga (jų elementus) ir/arba interneto prieigą sumokėtas sumas FR0776 formos ir jos papildomo lapo FR0776P formos pildymo bei teikimo mokesčių administratoriui taisyklės (toliau – taisyklės) nustato Lietuvos Respublikoje įregistruotų juridinių asmenų, prekiaujančių asmeniniais kompiuteriais su programine įranga, teikiančių interneto prieigos įrengimo paslaugas, prekiaujančių interneto prieigai įrengti reikalinga įranga, lizingo bendrovių (toliau – juridiniai asmenys) informacijos pateikimo apskričių valstybinėms mokesčių inspekcijoms, kurių teritorijoje šie juridiniai asmenys yra įregistruoti mokesčių mokėtojais (toliau – AVMI), tvarką.</text:span></text:p>
      <text:p text:style-name="P108"><text:span text:style-name="T109">2</text:span><text:span text:style-name="T110">. Taisyklės parengtos vadovaujantis Lietuvos Respublikos gyventojų pajamų mokesčio įstatymo (Žin., 2002, Nr.<text:s/></text:span><text:a xlink:href="https://www.e-tar.lt/portal/lt/legalAct/TAR.C677663D2202" office:target-frame-name="_blank" xlink:show="new"><text:span text:style-name="T111">73-3085</text:span></text:a><text:span text:style-name="T112">, toliau – GPMĮ) 21 str. 1 d. 5 punktu, Lietuvos Respublikos mokesčių administravimo įstatymu (Žin., 2004, Nr.<text:s/></text:span><text:a xlink:href="https://www.e-tar.lt/portal/lt/legalAct/TAR.3EB34933E485" office:target-frame-name="_blank" xlink:show="new"><text:span text:style-name="T113">63-2243</text:span></text:a><text:span text:style-name="T114">; toliau – MAĮ) ir kitais teisės aktais.</text:span></text:p>
      <text:p text:style-name="P115"><text:span text:style-name="T116">3</text:span><text:span text:style-name="T117">. Šiomis taisyklėmis turi vadovautis juridiniai asmenys, iš kurių nuolatiniai Lietuvos gyventojai (toliau – gyventojai) įsigyja:</text:span></text:p>
      <text:p text:style-name="P118">asmeninius kompiuterius su programine įranga ar jų elementus (toliau – kompiuteris) ir/arba</text:p>
      <text:p text:style-name="P119"><text:span text:style-name="T120">interneto prieigą ir/arba interneto prieigai įrengti reikalingą įrangą (toliau – interneto prieiga).</text:span></text:p>
      <text:p text:style-name="P121"><text:span text:style-name="T122">4</text:span><text:span text:style-name="T123">. Juridiniai asmenys FR0776 formoje ir jos papildomo lapo FR0776P formoje (toliau – FR0776 forma) turi pateikti duomenis apie gyventojų per mokestinį laikotarpį patirtas kompiuterių ir/arba interneto prieigos įsigijimo išlaidas, kuriomis gali būti mažinamos gyventojų tą mokestinį laikotarpį gautos apmokestinamosios pajamos (toliau – duomenys). Duomenys teikiami, jeigu gyventojai informuoja juridinius asmenis (juridinių asmenų nustatyta tvarka) apie savo ketinimą pasinaudoti GPMĮ 21 str. 1 d. 5 punkte nustatyta lengvata. Tokiu atveju juridiniai asmenys šiose taisyklėse nustatyta tvarka turi pateikti AVMI gyventojo asmens indentifikacinius duomenis bei duomenis apie jo sumokėtas sumas.</text:span></text:p>
      <text:p text:style-name="P124"><text:span text:style-name="T125">5</text:span><text:span text:style-name="T126">. Juridiniai asmenys, pardavę gyventojams šių taisyklių 3 punkte nurodytą įrangą, privalo AVMI pateikti tinkamai užpildytą FR0776 formą.</text:span></text:p>
      <text:p text:style-name="P127"><text:span text:style-name="T128">6</text:span><text:span text:style-name="T129">. Pildyti galima Valstybinės mokesčių inspekcijos prie Lietuvos Respublikos finansų ministerijos (toliau – VMI prie FM) interneto svetainėje (www.vmi.lt) paskelbtos FR0776 formos variantą arba spaustuviniu būdu pagamintas iš AVMI gautas FR0776 formas.</text:span></text:p>
      <text:p text:style-name="P130"><text:span text:style-name="T131">7</text:span><text:span text:style-name="T132">. FR0776 forma turi būti užpildoma laikantis tokių reikalavimų:</text:span></text:p>
      <text:p text:style-name="P133"><text:span text:style-name="T134">7.1</text:span><text:span text:style-name="T135">. pildoma juodu arba tamsiai mėlynu rašikliu (rašalu);</text:span></text:p>
      <text:p text:style-name="P136"><text:span text:style-name="T137">7.2</text:span><text:span text:style-name="T138">. tekstas turi būti rašomas didžiosiomis spausdintinėmis raidėmis;</text:span></text:p>
      <text:p text:style-name="P139"><text:span text:style-name="T140">7.3</text:span><text:span text:style-name="T141">. raidės ir skaičiai turi būti įrašomi tiksliai į jiems skirtas vietas, nepažeidžiant nurodytų laukų linijų;</text:span></text:p>
      <text:p text:style-name="P142"><text:span text:style-name="T143">7.4</text:span><text:span text:style-name="T144">. kai į FR0776 formą įrašomas rodiklis turi mažiau ženklų, negu atitinkamame laukelyje jam yra skirta vietų, tai tuščios vietos (tušti langeliai) gali būti paliekamos tiek dešinėje, tiek kairėje<text:s/></text:span><text:soft-page-break/><text:span text:style-name="T145">pusėje, išskyrus laukelius, kuriuose įrašomos pinigų sumos. Laukeliuose, kuriuose įrašomos pinigų sumos, tuščios vietos (tušti langeliai) turi būti paliekamos tik kairėje pusėje;</text:span></text:p>
      <text:p text:style-name="P146"><text:span text:style-name="T147">7.5</text:span><text:span text:style-name="T148">. nepildomuose laukeliuose neturi būti rašoma jokių kryželių ar kitų simbolių;</text:span></text:p>
      <text:p text:style-name="P149"><text:span text:style-name="T150">7.6</text:span><text:span text:style-name="T151">. pildant FR0776 formą kompiuteriu, turi būti laikomasi visų minėtų reikalavimų, išskyrus nurodytus šių taisyklių 7.1 punkte;</text:span></text:p>
      <text:p text:style-name="P152"><text:span text:style-name="T153">7.7</text:span><text:span text:style-name="T154">. kompiuteriu išspausdintoje FR0776 formoje turi išlikti originalo formos proporcijos (atstumai tarp ženklų, esančių formos kampuose, atstumai tarp šių ženklų ir pildomų laukų).</text:span></text:p>
      <text:p text:style-name="P155"><text:span text:style-name="T156">8</text:span><text:span text:style-name="T157">. Užpildytą FR0776 formą turi pasirašyti juridinio asmens vadovas arba jo įgaliotas asmuo. FR0776 forma AVMI turi būti pateikiama šių taisyklių III dalyje nustatyta tvarka.</text:span></text:p>
      <text:p text:style-name="P158"/>
      <text:p text:style-name="P159"><text:span text:style-name="T160">II</text:span><text:span text:style-name="T161">.<text:s/></text:span><text:span text:style-name="T162">FR0776 formos užpildymAS</text:span></text:p>
      <text:p text:style-name="P163"/>
      <text:p text:style-name="P164"><text:span text:style-name="T165">9</text:span><text:span text:style-name="T166">. FR0776 formos<text:s/></text:span><text:span text:style-name="T167">1–5 laukeliuose</text:span><text:span text:style-name="T168"><text:s/>turi būti įrašomi duomenys apie juridinį asmenį:</text:span></text:p>
      <text:p text:style-name="P169"><text:span text:style-name="T170">9.1</text:span><text:span text:style-name="T171">.<text:s/></text:span><text:span text:style-name="T172">1 laukelyje</text:span><text:span text:style-name="T173"><text:s/>– juridinio asmens pavadinimas. Jei neužtenka langelių jam įrašyti, tai pavadinimas trumpinamas;</text:span></text:p>
      <text:p text:style-name="P174"><text:span text:style-name="T175">9.2</text:span><text:span text:style-name="T176">.<text:s/></text:span><text:span text:style-name="T177">2 laukelyje</text:span><text:span text:style-name="T178"><text:s/>– identifikacinis numeris (kodas) pagal Juridinių asmenų registrą;</text:span></text:p>
      <text:p text:style-name="P179"><text:span text:style-name="T180">9.3</text:span><text:span text:style-name="T181">.<text:s/></text:span><text:span text:style-name="T182">3 laukelyje</text:span><text:span text:style-name="T183"><text:s/>– telefono numeris;</text:span></text:p>
      <text:p text:style-name="P184"><text:span text:style-name="T185">9.4</text:span><text:span text:style-name="T186">.<text:s/></text:span><text:span text:style-name="T187">4 laukelyje</text:span><text:span text:style-name="T188"><text:s/>– juridinio asmens elektroninio pašto adresas;</text:span></text:p>
      <text:p text:style-name="P189"><text:span text:style-name="T190">9.5</text:span><text:span text:style-name="T191">.<text:s/></text:span><text:span text:style-name="T192">5 laukelyje</text:span><text:span text:style-name="T193"><text:s/>– juridinio asmens buveinės adresas.</text:span></text:p>
      <text:p text:style-name="P194"><text:span text:style-name="T195">10</text:span><text:span text:style-name="T196">. FR0776 formos<text:s/></text:span><text:span text:style-name="T197">6 laukelyje</text:span><text:span text:style-name="T198"><text:s/>turi būti įrašoma šios formos užpildymo data ir registracijos numeris pagal juridinio asmens nusistatytą dokumentų registravimo tvarką.</text:span></text:p>
      <text:p text:style-name="P199"><text:span text:style-name="T200">11</text:span><text:span text:style-name="T201">. FR0776 formos<text:s/></text:span><text:span text:style-name="T202">7 laukelyje</text:span><text:span text:style-name="T203"><text:s/>„X“ ženklu turi būti pažymima, ar tų kalendorinių metų FR0776 forma teikiama pirmą kartą („Pirminė forma“), ar ji yra patikslinta („Patikslinta“).</text:span></text:p>
      <text:p text:style-name="P204"><text:span text:style-name="T205">12</text:span><text:span text:style-name="T206">. FR0776 formos<text:s/></text:span><text:span text:style-name="T207">8 laukelyje</text:span><text:span text:style-name="T208"><text:s/>turi būti įrašomi kalendoriniai metai, kurių duomenys teikiami.</text:span></text:p>
      <text:p text:style-name="P209"><text:span text:style-name="T210">13</text:span><text:span text:style-name="T211">. FR0776 formos<text:s/></text:span><text:span text:style-name="T212">9 laukelyje</text:span><text:span text:style-name="T213"><text:s/>turi būti nurodomas įrašomos eilutės numeris. Tais atvejais, kai pildomas daugiau negu vienas FR0776 formos lapas, kituose papildomuose lapuose eilučių numeracija turi būti ištisinė (1, 2, 3, …10, 11,…).</text:span></text:p>
      <text:p text:style-name="P214"><text:span text:style-name="T215">14</text:span><text:span text:style-name="T216">. FR0776 formos<text:s/></text:span><text:span text:style-name="T217">10 laukelyje</text:span><text:span text:style-name="T218"><text:s/>turi būti įrašoma sumokėjimo už kompiuterį ir/arba interneto prieigą data:</text:span></text:p>
      <text:p text:style-name="P219"><text:span text:style-name="T220">14.1</text:span><text:span text:style-name="T221">.</text:span><text:span text:style-name="T222"><text:s/>Prekybos įmonė, interneto prieigos įrengimo paslaugą teikianti įmonė</text:span><text:span text:style-name="T223"><text:s/>10 laukelyje turi įrašyti vieną sumokėjimo datą, pvz., 2004-01-15, t. y. datą, kada gyventojas, įsigydamas nuosavybėn kompiuterį ir/arba interneto prieigą, sumoka pinigus prekybos įmonei;</text:span></text:p>
      <text:p text:style-name="P224"><text:span text:style-name="T225">14.2</text:span><text:span text:style-name="T226">.</text:span><text:span text:style-name="T227"><text:s/>Lizingo bendrovė</text:span><text:span text:style-name="T228"><text:s/>(lizingo bendrovė šį laukelį pildo, kai gyventojas moka įmokas pagal sudarytą išperkamosios nuomos (lizingo) sutartį) 10 laukelyje turi įrašyti:</text:span></text:p>
      <text:p text:style-name="P229"><text:span text:style-name="T230">14.2.1</text:span><text:span text:style-name="T231">. paskutinės pagal sudarytą ir tuo mokestiniu laikotarpiu pasibaigusią išperkamosios nuomos (lizingo) sutartį gyventojo sumokėtos įmokos dalies sumokėjimo datą (pvz., 2004-05-16);</text:span></text:p>
      <text:p text:style-name="P232"><text:span text:style-name="T233">14.2.2</text:span><text:span text:style-name="T234">. to mokestinio laikotarpio gruodžio 31 d. data, pvz., 2004-12-31, jeigu išperkamosios nuomos (lizingo) sutartis mokestiniu laikotarpiu nesibaigia.</text:span></text:p>
      <text:p text:style-name="P235"><text:span text:style-name="T236">15</text:span><text:span text:style-name="T237">. FR0776 formos<text:s/></text:span><text:span text:style-name="T238">11 laukelyje</text:span><text:span text:style-name="T239"><text:s/>turi būti nurodomas gyventojo, kurio duomenys teikiami, asmens kodas. Jei gyventojas neturi asmens kodo, turi būti nurodomas jo asmens tapatybę patvirtinančiame dokumente nurodytas identifikacinis numeris.</text:span></text:p>
      <text:p text:style-name="P240"><text:span text:style-name="T241">16</text:span><text:span text:style-name="T242">. FR0776 formos<text:s/></text:span><text:span text:style-name="T243">12 laukelyje</text:span><text:span text:style-name="T244"><text:s/>turi būti įrašomas gyventojo vardas ir pavardė (vardai ir pavardės). Jei neužtenka langelių jiems įrašyti, tai vardai trumpinami, t. y. nurodomos vardų pirmosios raidės. Tarp vardų ir pavardžių įrašų turi būti paliekama po tuščią langelį.</text:span></text:p>
      <text:p text:style-name="P245"><text:span text:style-name="T246">17</text:span><text:span text:style-name="T247">. FR0776 formos<text:s/></text:span><text:span text:style-name="T248">13 laukelyje</text:span><text:span text:style-name="T249"><text:s/>turi būti nurodytas juridinio asmens identifikacinis numeris. Šis laukelis</text:span><text:span text:style-name="T250"><text:s/></text:span><text:span text:style-name="T251">turi būti pildomas tik tais atvejais, kai kompiuterį ir/arba interneto prieigą gyventojas įsigyja pagal išperkamosios nuomos (lizingo) sutartį:</text:span></text:p>
      <text:p text:style-name="P252"><text:span text:style-name="T253">17.1</text:span><text:span text:style-name="T254">.<text:s/></text:span><text:span text:style-name="T255">Prekybos įmonė, interneto prieigos įrengimo paslaugą teikianti įmonė</text:span><text:span text:style-name="T256"><text:s/>šiame laukelyje turi įrašyti lizingo bendrovės identifikacinį numerį (kodą) pagal Juridinių asmenų registrą;</text:span></text:p>
      <text:p text:style-name="P257"><text:span text:style-name="T258">17.2</text:span><text:span text:style-name="T259">.<text:s/></text:span><text:span text:style-name="T260">Lizingo bendrovė</text:span><text:span text:style-name="T261"><text:s/>šiame laukelyje turi įrašyti prekybos įmonės (pardavėjo) identifikacinį numerį (kodą) pagal Juridinių asmenų registrą.</text:span></text:p>
      <text:p text:style-name="P262"><text:span text:style-name="T263">18</text:span><text:span text:style-name="T264">. FR0776 formos<text:s/></text:span><text:span text:style-name="T265">14 laukelyje turi būti<text:s/></text:span><text:span text:style-name="T266">įrašomas išperkamosios nuomos (lizingo) sutarties numeris. Šis laukelis turi būti pildomas tik tais atvejais, kai kompiuterį ir/arba interneto prieigą gyventojas įsigyja pagal išperkamosios nuomos (lizingo) sutartį.</text:span></text:p>
      <text:p text:style-name="P267"><text:span text:style-name="T268">19</text:span><text:span text:style-name="T269">. FR0776 formos<text:s/></text:span><text:span text:style-name="T270">15 laukelyje<text:s/></text:span><text:span text:style-name="T271">turi būti įrašoma suma, sumokėta už kompiuterį ir/arba interneto prieigą. Šis laukelis turi būti pildomas, kai gyventojas mokestiniais metais sumokėjo už stacionarų ar nešiojamą kompiuterį ir/arba interneto prieigą:</text:span></text:p>
      <text:p text:style-name="P272"><text:span text:style-name="T273">19.1</text:span><text:span text:style-name="T274">.<text:s/></text:span><text:span text:style-name="T275">Prekybos įmonė, interneto prieigos įrengimo paslaugą teikianti įmonė</text:span><text:span text:style-name="T276"><text:s/>šį laukelį turi pildyti, jeigu kompiuterį ir/arba interneto prieigą gyventojas įsigyja sumokėdamas iš karto. Tokiu atveju šiame laukelyje turi būti įrašoma visa (pvz., 4900 Lt) sumokėta suma (Lt, ct);</text:span></text:p>
      <text:p text:style-name="P277"><text:span text:style-name="T278">19.2</text:span><text:span text:style-name="T279">.</text:span><text:span text:style-name="T280"><text:s/>Lizingo bendrovė</text:span><text:span text:style-name="T281"><text:s/>šį laukelį turi pildyti, kai kompiuterį ir/arba interneto prieigą gyventojas įsigyja pagal sudarytą išperkamosios nuomos (lizingo) sutartį. Įrašoma tik tais mokestiniais metais faktiškai sumokėta pirkimo kainos dalis (išskyrus palūkanas). Pavyzdžiui, gyventojas per metus pagal išperkamosios nuomos (lizingo) sutartį lizingo bendrovei kas mėnesį mokėjo po 210 Lt įmokų (be palūkanų), tai FR0776 formos 15 laukelyje turi būti įrašoma 2520 Lt (210x12).</text:span></text:p>
      <text:p text:style-name="P282"><text:span text:style-name="T283">20</text:span><text:span text:style-name="T284">.<text:s/></text:span><text:span text:style-name="T285">FR0776 formos 16, 17, 18 19, 20 laukelius pildo tik prekybos įmonė, o 21 laukelį interneto prieigos įrengimo paslaugą teikianti ir/arba interneto prieigai įrengti reikalingą įrangą parduodanti įmonė:</text:span></text:p>
      <text:p text:style-name="P286"><text:span text:style-name="T287">20.1</text:span><text:span text:style-name="T288">. FR0776 formos<text:s/></text:span><text:span text:style-name="T289">16 laukelis</text:span><text:span text:style-name="T290"><text:s/>turi būti pažymimas „X“ ženklu tais atvejais, kai gyventojas įsigyja kompiuterio sisteminį bloką su programine įranga (operacine sistema). Sisteminio bloko privalomi komponentai turi būti: sisteminė plokštė, centrinis procesorius, operatyvioji atmintis, standusis diskas, maitinimo šaltinis, korpusas (sąrašas patvirtintas Informacinės visuomenės plėtros komiteto prie Lietuvos Respublikos Vyriausybės direktoriaus 2004 m. rugpjūčio 23 d. įsakymu Nr. T-101 „Dėl asmeninio kompiuterio vienetą sudarančių elementų sąrašo patvirtinimo“; Žin., 2004, Nr.<text:s/></text:span><text:a xlink:href="https://www.e-tar.lt/portal/lt/legalAct/TAR.F2B19933CECD" office:target-frame-name="_blank" xlink:show="new"><text:span text:style-name="T291">132-4780</text:span></text:a><text:span text:style-name="T292">, toliau – sąrašas). Jeigu sisteminis blokas parduodamas su operacine sistema bei su kita programine įranga, tai ši programinė įranga atskirai nežymima, o sumokėta už ją suma nurodoma 15 laukelyje, t. y. įtraukiama į už sisteminį bloką sumokėtą sumą;</text:span></text:p>
      <text:p text:style-name="P293"><text:span text:style-name="T294">20.2</text:span><text:span text:style-name="T295">. FR0776 formos<text:s/></text:span><text:span text:style-name="T296">17 laukelis</text:span><text:span text:style-name="T297"><text:s/>turi būti pažymimas „X“ ženklu tais atvejais, kai gyventojas įsigyja sąraše nurodytą pagrindinį kompiuterio elementą – monitorių;</text:span></text:p>
      <text:p text:style-name="P298"><text:span text:style-name="T299">20.3</text:span><text:span text:style-name="T300">. FR0776 formos<text:s/></text:span><text:span text:style-name="T301">18 laukelis<text:s/></text:span><text:span text:style-name="T302">turi būti pažymimas „X“ ženklu tais atvejais, kai gyventojas įsigyja sąraše nurodytą pagrindinį kompiuterio elementą – klaviatūrą;</text:span></text:p>
      <text:p text:style-name="P303"><text:span text:style-name="T304">20.4</text:span><text:span text:style-name="T305">. FR0776 formos<text:s/></text:span><text:span text:style-name="T306">19 laukelis</text:span><text:span text:style-name="T307"><text:s/>turi būti pažymimas „X“ ženklu tais atvejais, kai gyventojas įsigyja sąraše nurodytą pagrindinį kompiuterio elementą – pelę;</text:span></text:p>
      <text:p text:style-name="P308"><text:span text:style-name="T309">20.5</text:span><text:span text:style-name="T310">. FR0776 formos<text:s/></text:span><text:span text:style-name="T311">20 laukelis</text:span><text:span text:style-name="T312"><text:s/>turi būti pažymimas „X“ ženklu, kai gyventojas įsigyja vieną arba kelis sąraše nurodytus papildomus kompiuterio (stacionaraus arba nešiojamo) elementus, tai gali būti: spausdintuvas, skaitytuvas (skeneris), internetinė vaizdo kamera, garso kolonėlės, ausinės, mikrofonas, išoriniai duomenų nuskaitymo ir įrašymo įrenginiai, kita sisteminiame bloke esanti aparatinė įranga, kurios pajungimo galimybės numatytos sisteminėje plokštėje; klaviatūra, pelė ir monitorius (įsigyjant nešiojamą kompiuterį);</text:span></text:p>
      <text:p text:style-name="P313"><text:span text:style-name="T314">20.6</text:span><text:span text:style-name="T315">. FR0776 formos<text:s/></text:span><text:span text:style-name="T316">21 laukelis</text:span><text:span text:style-name="T317"><text:s/>turi būti pažymimas „X“ ženklu, kai duomenis apie gyventojui parduotą ir/arba įrengtą interneto prieigą teikia juridinis asmuo, pardavęs ir/arba įrengęs interneto prieigą.</text:span></text:p>
      <text:p text:style-name="P318"><text:span text:style-name="T319">21</text:span><text:span text:style-name="T320">. FR0776 formos<text:s/></text:span><text:span text:style-name="T321">22 laukelyje</text:span><text:span text:style-name="T322"><text:s/>turi būti įrašomas pridedamų papildomų FR0776P formos lapų skaičius (jei duomenys netelpa į vieną FR0776 formos lapą).</text:span></text:p>
      <text:p text:style-name="P323"><text:span text:style-name="T324">22</text:span><text:span text:style-name="T325">. FR0776 formos<text:s/></text:span><text:span text:style-name="T326">23 laukelyje</text:span><text:span text:style-name="T327"><text:s/>turi būti įrašoma FR0776 formos vieno lapo 15 laukeliuose nurodyta sumokėta suma (Lt, ct).</text:span></text:p>
      <text:p text:style-name="P328"><text:span text:style-name="T329">23</text:span><text:span text:style-name="T330">. FR0776 formos<text:s/></text:span><text:span text:style-name="T331">24 laukelyje</text:span><text:span text:style-name="T332"><text:s/>turi būti įrašoma FR0776 formos ir visuose papildomuose lapuose FR0776P formos nurodyta sumokėta suma (23 laukelių suma, Lt, ct).</text:span></text:p>
      <text:p text:style-name="P333"><text:span text:style-name="T334">24</text:span><text:span text:style-name="T335">. Užpildytą FR0776 formą turi pasirašyti juridinio asmens vadovas arba jo įgaliotas asmuo, nurodant vardą bei pavardę.</text:span></text:p>
      <text:p text:style-name="P336"><text:span text:style-name="T337">25</text:span><text:span text:style-name="T338">. Kai duomenys apie gyventojų sumokėtas sumas už įsigytą kompiuterį ir/arba interneto prieigą netelpa į vieną FR0776 formos papildomą lapą FR0776P, pildomi du ar daugiau papildomi lapai.</text:span></text:p>
      <text:p text:style-name="P339"><text:span text:style-name="T340">26</text:span><text:span text:style-name="T341">. Jei pildomi papildomi lapai, papildomo lapo laukelyje „</text:span><text:span text:style-name="T342">Papildomo lapo numeris</text:span><text:span text:style-name="T343">“ turi būti įrašomas papildomo lapo numeris. Visų pridedamų papildomų lapų FR0776P numeracija turi būti ištisinė.</text:span></text:p>
      <text:p text:style-name="P344"><text:span text:style-name="T345">27</text:span><text:span text:style-name="T346">. FR0776 formos papildomo lapo FR0776P 2, 6–21, 23 laukeliai turi būti pildomi analogiškai kaip ir FR0776 formos 2, 6–21 ir 23 laukeliai.</text:span></text:p>
      <text:p text:style-name="P347"/>
      <text:p text:style-name="P348"><text:span text:style-name="T349">III</text:span><text:span text:style-name="T350">.<text:s/></text:span><text:span text:style-name="T351">Užpildytos FR0776 formos pateikimas</text:span></text:p>
      <text:p text:style-name="P352"/>
      <text:p text:style-name="P353"><text:span text:style-name="T354">28</text:span><text:span text:style-name="T355">. Duomenis apie gyventoją, kuris įsigyja kompiuterį ir/arba interneto prieigą pagal išperkamosios nuomos (lizingo) sutartį,</text:span><text:span text:style-name="T356"><text:s/></text:span><text:span text:style-name="T357">prekybos įmonė, interneto prieigos įrengimo paslaugą teikianti įmonė turi pateikti tik už pirmuosius išperkamosios nuomos (lizingo) sutarties galiojimo metus. Lizingo bendrovė duomenis apie tokį gyventoją turi teikti kiekvienais išperkamosios nuomos (lizingo) sutarties galiojimo metais.</text:span></text:p>
      <text:p text:style-name="P358"><text:span text:style-name="T359">29</text:span><text:span text:style-name="T360">. Tinkamai užpildytos FR0776 formos mokesčių administratoriui turi būti pateikiamos iki kiekvienų metų (2005, 2006, 2007 metų)<text:s/></text:span><text:span text:style-name="T361">gegužės 1 dienos</text:span><text:span text:style-name="T362">, t. y. pateikiami duomenys apie 2004, 2005, 2006 metais gyventojų sumokėtas sumas už įsigytus kompiuterius ir/arba interneto prieigą.</text:span></text:p>
      <text:p text:style-name="P363"><text:span text:style-name="T364">30</text:span><text:span text:style-name="T365">. FR0776 formos duomenys elektroniniu būdu turi būti teikiami VMI prie FM nustatyta tvarka.</text:span></text:p>
      <text:p text:style-name="P366"><text:span text:style-name="T367">31</text:span><text:span text:style-name="T368">. Jei minėtų FR0776 formos duomenų pateikti elektroniniu būdu juridinis asmuo neturi galimybės, tai šiuos duomenis jis turi pateikti pagal Mokesčių deklaracijų pateikimo, priėmimo, jų pateikimo termino pratęsimo ir veiklos nevykdančių mokesčių mokėtojų laikino atleidimo nuo mokesčių deklaracijų pateikimo taisyklių nuostatas, patvirtintas Valstybinės mokesčių inspekcijos prie Lietuvos Respublikos finansų ministerijos viršininko 2004 m. liepos 9 d. įsakymu Nr. VA-135 (Žin., 2004, Nr.<text:s/></text:span><text:a xlink:href="https://www.e-tar.lt/portal/lt/legalAct/TAR.28DAF91380F1" office:target-frame-name="_blank" xlink:show="new"><text:span text:style-name="T369">109-4117</text:span></text:a><text:span text:style-name="T370">).</text:span></text:p>
      <text:p text:style-name="P371"><text:span text:style-name="T372">32</text:span><text:span text:style-name="T373">. AVMI pateiktų užpildytų FR0776 formų duomenys gali būti tikslinami juridinio asmens iniciatyva per MAĮ nustatytą terminą ir/arba pagal mokesčių administratoriaus pranešimą (klaidų protokolą) per tame pranešime (klaidų protokole) nurodytą terminą.</text:span></text:p>
      <text:p text:style-name="P374"><text:span text:style-name="T375">33</text:span><text:span text:style-name="T376">. Kai juridinis asmuo tikslina pateiktos užpildytos FR0776 formos duomenis (savo ir/arba mokesčių administratoriaus nurodymu), jis turi šiose taisyklėse nustatyta tvarka pateikti AVMI visą užpildytą (su pataisymais) FR0776 formą (su papildomais lapais), o jos 7 laukelyje „X“ ženklu pažymėti langelį „Patikslinta“.</text:span></text:p>
      <text:p text:style-name="P377"/>
      <text:p text:style-name="P378"><text:span text:style-name="T379">IV</text:span><text:span text:style-name="T380">.<text:s/></text:span><text:span text:style-name="T381">BAIGIAMOSIOS NUOSTATOS</text:span></text:p>
      <text:p text:style-name="P382"/>
      <text:p text:style-name="P383"><text:span text:style-name="T384">34</text:span><text:span text:style-name="T385">. FR0776 formas nemokamai išduoda AVMI.</text:span></text:p>
      <text:p text:style-name="P386"><text:span text:style-name="T387">35</text:span><text:span text:style-name="T388">. Pažeidžiant šias taisykles užpildytos FR0776 formos AVMI nepriimamos.</text:span></text:p>
      <text:p text:style-name="P389"><text:span text:style-name="T390">36</text:span><text:span text:style-name="T391">. Juridiniai asmenys, kuriems nustatyta prievolė teikti AVMI užpildytas FR0776 formas, tačiau jų nepateikę, pateikę pavėluotai arba į jas įrašę neteisingus duomenis, atsako Lietuvos Respublikos teisės aktų nustatyta tvarka.</text:span></text:p>
      <text:p text:style-name="P392"><text:span text:style-name="T39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style:tab-stops>
          <style:tab-stop style:type="center" style:position="2.884in"/>
          <style:tab-stop style:type="right" style:position="5.768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 style:parent-style-name="DefaultParagraphFont" style:family="text">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style:tab-stops>
          <style:tab-stop style:type="center" style:position="2.884in"/>
          <style:tab-stop style:type="right" style:position="5.768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 style:parent-style-name="DefaultParagraphFont" style:family="text">
      <style:text-properties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style>
    <style:style style:name="P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Normal" style:family="paragraph">
      <style:paragraph-properties>
        <style:tab-stops>
          <style:tab-stop style:type="center" style:position="2.884in"/>
          <style:tab-stop style:type="right" style:position="5.768in"/>
        </style:tab-stops>
      </style:paragraph-properties>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8" style:parent-style-name="DefaultParagraphFont" style:family="text">
      <style:text-properties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style>
    <style:style style:name="P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7"><draw:frame draw:style-name="F68" text:anchor-type="paragraph" svg:y="0.0006in" draw:z-index="0"><draw:text-box fo:min-height="0in" fo:min-width="0in"><text:p text:style-name="P66"><text:span text:style-name="T69"><text:page-number text:fixed="false">7</text:page-number></text:span></text:p></draw:text-box></draw:frame></text:p>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76"><draw:frame draw:style-name="F77" text:anchor-type="paragraph" svg:y="0.0006in" draw:z-index="0"><draw:text-box fo:min-height="0in" fo:min-width="0in"><text:p text:style-name="P75"><text:span text:style-name="T78"><text:page-number text:fixed="false">7</text:page-number></text:span></text:p></draw:text-box></draw:frame></text:p>
      </style:header>
      <style:footer>
        <text:p text:style-name="P79"/>
      </style:footer>
    </style:master-page>
    <style:master-page style:next-style-name="MP2" style:name="MPF2" style:page-layout-name="PL2">
      <style:header>
        <text:p text:style-name="P80"/>
      </style:header>
      <style:footer>
        <text:p text:style-name="P81"/>
      </style:footer>
    </style:master-page>
    <style:master-page style:name="MP3" style:page-layout-name="PL3">
      <style:header>
        <text:p text:style-name="P86"><draw:frame draw:style-name="F87" text:anchor-type="paragraph" svg:y="0.0006in" draw:z-index="0"><draw:text-box fo:min-height="0in" fo:min-width="0in"><text:p text:style-name="P85"><text:span text:style-name="T88"><text:page-number text:fixed="false">7</text:page-number></text:span></text:p></draw:text-box></draw:frame></text:p>
      </style:header>
      <style:footer>
        <text:p text:style-name="P89"/>
      </style:footer>
    </style:master-page>
    <style:master-page style:next-style-name="MP3" style:name="MPF3" style:page-layout-name="PL3">
      <style:header>
        <text:p text:style-name="P90"/>
      </style:header>
      <style:footer>
        <text:p text:style-name="P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4-26T08:04:00Z</meta:creation-date>
    <dc:date>2016-04-26T08:04:00Z</dc:date>
    <meta:template xlink:href="Normal" xlink:type="simple"/>
    <meta:editing-cycles>2</meta:editing-cycles>
    <meta:editing-duration>PT0S</meta:editing-duration>
    <meta:document-statistic meta:page-count="7" meta:paragraph-count="113" meta:word-count="2310" meta:character-count="17865" meta:row-count="447" meta:non-whitespace-character-count="15668"/>
  </office:meta>
</office:document-meta>
</file>