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0.2895in" style:use-optimal-column-width="false"/>
    </style:style>
    <style:style style:name="TableColumn22" style:family="table-column">
      <style:table-column-properties style:column-width="0.6958in" style:use-optimal-column-width="false"/>
    </style:style>
    <style:style style:name="TableColumn23" style:family="table-column">
      <style:table-column-properties style:column-width="0.7402in" style:use-optimal-column-width="false"/>
    </style:style>
    <style:style style:name="TableColumn24" style:family="table-column">
      <style:table-column-properties style:column-width="2.1326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4638in" style:use-optimal-column-width="false"/>
    </style:style>
    <style:style style:name="TableColumn27" style:family="table-column">
      <style:table-column-properties style:column-width="0.184in" style:use-optimal-column-width="false"/>
    </style:style>
    <style:style style:name="TableColumn28" style:family="table-column">
      <style:table-column-properties style:column-width="0.4805in" style:use-optimal-column-width="false"/>
    </style:style>
    <style:style style:name="TableColumn29" style:family="table-column">
      <style:table-column-properties style:column-width="0.1993in" style:use-optimal-column-width="false"/>
    </style:style>
    <style:style style:name="TableColumn30" style:family="table-column">
      <style:table-column-properties style:column-width="0.6604in" style:use-optimal-column-width="false"/>
    </style:style>
    <style:style style:name="Table20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9 M. gruodžio 1 D. ĮSAKYMO Nr. 4-656 „Dėl valstybės planuojamų turizmo projektų sąrašo patvirtinimo“ PAKEITIMO</text:p>
      <text:p text:style-name="P9"/>
      <text:p text:style-name="P10">2010 m. spalio 29 d. Nr. 4-813</text:p>
      <text:p text:style-name="P11">Vilnius</text:p>
      <text:p text:style-name="P12"/>
      <text:p text:style-name="P13"><text:span text:style-name="T14">P a k e i č i u Valstybės planuojamų turizmo projektų, siūlomų finansuoti pagal 2007–2013 m. Sanglaudos skatinimo veiksmų programos 1 prioriteto „Vietinė ir urbanistinė plėtra, kultūros paveldo ir gamtos išsaugojimas bei pritaikymas turizmo plėtrai“ VP3-1.3-ŪM-04-V priemonę „Turizmo informacinių paslaugų ir infrastruktūros plėtra ir turizmo rinkodaros skatinimas“, sąrašą Nr. 03, patvirtintą Lietuvos Respublikos ūkio ministro 2009 m. gruodžio 1 d. įsakymu Nr. 4-656 „Dėl valstybės planuojamų turizmo projektų sąrašo patvirtinimo“ („Informaciniai pranešimai“, 2009, Nr.<text:s/></text:span><text:a xlink:href="https://www.e-tar.lt/portal/lt/legalAct/TAR.51DD23161457" office:target-frame-name="_blank" xlink:show="new"><text:span text:style-name="T15">97-1149</text:span></text:a><text:span text:style-name="T16">; Žin., 2010, Nr.<text:s/></text:span><text:a xlink:href="https://www.e-tar.lt/portal/lt/legalAct/TAR.F9E4D0CFDC40" office:target-frame-name="_blank" xlink:show="new"><text:span text:style-name="T17">88-4681</text:span></text:a><text:span text:style-name="T18">), ir išdėstau 2 punktą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.</text:p>
          </table:table-cell>
          <table:table-cell table:style-name="TableCell34">
            <text:p text:style-name="P35"><text:span text:style-name="T36">Lietuvos turizmo produktų pristatymas, įvaizdžio formavimas bei reklama socialiniuose tinklalapiuose</text:span></text:p>
          </table:table-cell>
          <table:table-cell table:style-name="TableCell37">
            <text:p text:style-name="P38">Valstybinis turizmo departamentas prie Ūkio ministerijos</text:p>
          </table:table-cell>
          <table:table-cell table:style-name="TableCell39">
            <text:p text:style-name="P40"><text:span text:style-name="T41">Tikslas:<text:s/></text:span><text:span text:style-name="T42">Lietuvos turizmo produktų ir turizmo galimybių pristatymas gerinant Lietuvos turizmo įvaizdį šalies viduje bei užsienio rinkose, skatinant turizmo rinkodarą, skleidžiant informaciją apie turizmo galimybes Lietuvoje išnaudojant tiesioginės komunikacijos internete kanalus.</text:span></text:p>
            <text:p text:style-name="P43"><text:span text:style-name="T44">Siektini rezultatai:</text:span></text:p>
            <text:p text:style-name="P45">Įvairiomis kalbomis parengtos ir reguliariai atnaujinamos Lietuvą bei jos pagrindinius turizmo produktus ir turizmo galimybes pristatančios rinkodaros priemonės socialiniuose tinklalapiuose, koncentruojantis į vietinį ir atvykstamąjį turizmą Lietuvoje. Lietuvos gyventojų bei šalies svečių įtraukimas į aktyvią veiklą formuojant socialiniuose tinklalapiuose publikuojamą turinį.</text:p>
          </table:table-cell>
          <table:table-cell table:style-name="TableCell46">
            <text:p text:style-name="P47">715 905</text:p>
          </table:table-cell>
          <table:table-cell table:style-name="TableCell48">
            <text:p text:style-name="P49">715 905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011-02</text:p>
          </table:table-cell>
          <table:table-cell table:style-name="TableCell54">
            <text:p text:style-name="P55">16</text:p>
          </table:table-cell>
          <table:table-cell table:style-name="TableCell56">
            <text:p text:style-name="P57">2010-11-30“</text:p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Ūkio ministras</text:span><text:span text:style-name="T64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07T17:56:00Z</meta:creation-date>
    <dc:date>2016-03-07T17:56:00Z</dc:date>
    <meta:template xlink:href="Normal" xlink:type="simple"/>
    <meta:editing-cycles>2</meta:editing-cycles>
    <meta:editing-duration>PT0S</meta:editing-duration>
    <meta:document-statistic meta:page-count="1" meta:paragraph-count="23" meta:word-count="254" meta:character-count="1960" meta:row-count="108" meta:non-whitespace-character-count="1729"/>
  </office:meta>
</office:document-meta>
</file>