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4 M. RUGSĖJO 6 D. NUTARIMO NR. 1136 „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 PAKEITIMO</text:p>
      <text:p text:style-name="Normal"/>
      <text:p text:style-name="P15">2009 m. rugsėjo 9 d. Nr. 1083</text:p>
      <text:p text:style-name="P16">Vilnius</text:p>
      <text:p text:style-name="P17"/>
      <text:p text:style-name="P18">Lietuvos Respublikos Vyriausybė<text:span text:style-name="T19"><text:s/></text:span><text:span text:style-name="T20">nutari</text:span>a<text:span text:style-name="T21">:</text:span></text:p>
      <text:p text:style-name="P22">Pakeisti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es, patvirtintas Lietuvos Respublikos Vyriausybės 2004 m. rugsėjo 6 d. nutarimu Nr. 1136<text:s/><text:span text:style-name="T23">„D</text:span>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span text:style-name="T24">“</text:span><text:s/>(Žin., 2004, Nr.<text:s/><text:a xlink:href="https://www.e-tar.lt/portal/lt/legalAct/TAR.E01B0C98E737" office:target-frame-name="_blank" xlink:show="new"><text:span text:style-name="T25">137-4987</text:span></text:a>; 2006, Nr.<text:s/><text:a xlink:href="https://www.e-tar.lt/portal/lt/legalAct/TAR.56B912651B82" office:target-frame-name="_blank" xlink:show="new"><text:span text:style-name="T26">92-3636</text:span></text:a>), ir įrašyti 3 punkte vietoj žodžių „Vyriausybės kanceliariją“ žodžius „Ministro Pirmininko tarnybą“.</text:p>
      <text:p text:style-name="P27"/>
      <text:p text:style-name="P28"/>
      <text:p text:style-name="P29"/>
      <text:p text:style-name="P30">MINISTRAS PIRMININKAS<text:tab/>ANDRIUS KUBILIUS</text:p>
      <text:p text:style-name="Normal"/>
      <text:p text:style-name="Normal"/>
      <text:p text:style-name="Normal"/>
      <text:p text:style-name="P31">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25T17:58:00Z</meta:creation-date>
    <dc:date>2016-02-25T17:58:00Z</dc:date>
    <meta:print-date>2009-09-14T10:50:00Z</meta:print-date>
    <meta:template xlink:href="Normal" xlink:type="simple"/>
    <meta:editing-cycles>2</meta:editing-cycles>
    <meta:editing-duration>PT0S</meta:editing-duration>
    <meta:document-statistic meta:page-count="1" meta:paragraph-count="12" meta:word-count="184" meta:character-count="1559" meta:row-count="46" meta:non-whitespace-character-count="1387"/>
  </office:meta>
</office:document-meta>
</file>