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2.4611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0.9597in"/>
    </style:style>
    <style:style style:name="Table30" style:family="table">
      <style:table-properties style:width="5.8819in" fo:margin-left="0.567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Row42" style:family="table-row">
      <style:table-row-properties style:min-row-height="0.2479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2.4611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0.9597in"/>
    </style:style>
    <style:style style:name="Table49" style:family="table">
      <style:table-properties style:width="5.8819in" fo:margin-left="0.567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Row60" style:family="table-row">
      <style:table-row-properties style:min-row-height="0.2479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2.4611in"/>
    </style:style>
    <style:style style:name="TableColumn69" style:family="table-column">
      <style:table-column-properties style:column-width="1.9687in"/>
    </style:style>
    <style:style style:name="TableColumn70" style:family="table-column">
      <style:table-column-properties style:column-width="0.9597in"/>
    </style:style>
    <style:style style:name="Table66" style:family="table">
      <style:table-properties style:width="5.8819in" fo:margin-left="0.567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ableRow77" style:family="table-row">
      <style:table-row-properties style:min-row-height="0.2479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2.4611in"/>
    </style:style>
    <style:style style:name="TableColumn86" style:family="table-column">
      <style:table-column-properties style:column-width="1.9687in"/>
    </style:style>
    <style:style style:name="TableColumn87" style:family="table-column">
      <style:table-column-properties style:column-width="0.9597in"/>
    </style:style>
    <style:style style:name="Table83" style:family="table">
      <style:table-properties style:width="5.8819in" fo:margin-left="0.567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Row94" style:family="table-row">
      <style:table-row-properties style:min-row-height="0.2479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11 M. KOVO 30 D. NUTARIMO NR. 360 „DĖL 2011 METŲ PRIVATIZAVIMO FONDO LĖŠŲ DALIES PASKIRSTYMO“ PAKEITIMO</text:p>
      <text:p text:style-name="Normal"/>
      <text:p text:style-name="P15">2011 m. rugsėjo 21 d. Nr. 1088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Lietuvos Respublikos Vyriausybės 2011 m. kovo 30 d. nutarimo Nr. 360 „Dėl 2011 metų Privatizavimo fondo lėšų dalies paskirstymo“ (Žin., 2011, Nr.<text:s/><text:a xlink:href="https://www.e-tar.lt/portal/lt/legalAct/TAR.8C8090408118" office:target-frame-name="_blank" xlink:show="new"><text:span text:style-name="T23">39-1858</text:span></text:a>, Nr. <text:a xlink:href="https://www.e-tar.lt/portal/lt/legalAct/TAR.4B81FB7A9090" office:target-frame-name="_blank" xlink:show="new"><text:span text:style-name="T24">80-3908</text:span></text:a>, Nr.<text:s/><text:a xlink:href="https://www.e-tar.lt/portal/lt/legalAct/TAR.3273ABF40086" office:target-frame-name="_blank" xlink:show="new"><text:span text:style-name="T25">83-4031</text:span></text:a>, Nr.<text:s/><text:a xlink:href="https://www.e-tar.lt/portal/lt/legalAct/TAR.80A2145C3C9A" office:target-frame-name="_blank" xlink:show="new"><text:span text:style-name="T26">106-4992</text:span></text:a>) priedą:</text:p>
      <text:p text:style-name="P27">1.1. Įrašyti 4 punkto skiltyje „Lėšų suma (tūkst. litų)“ vietoj skaičiaus „1 614“ skaičių „2 014“.</text:p>
      <text:p text:style-name="P28">1.2. Įrašyti 7 punkto skiltyje „Lėšų suma (tūkst. litų)“ vietoj skaičiaus „1 970“ skaičių „1 180“.</text:p>
      <text:p text:style-name="P29">1.3. Išdėstyti 13 punktą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3.</text:p>
          </table:table-cell>
          <table:table-cell table:style-name="TableCell38" table:number-rows-spanned="2">
            <text:p text:style-name="Normal">Dovanojamų JAV dailininkų litvakų pasaulinės vertės kūrinių pristatymo Lietuvoje programai</text:p>
          </table:table-cell>
          <table:table-cell table:style-name="TableCell39">
            <text:p text:style-name="Normal">Kultūros ministerija</text:p>
          </table:table-cell>
          <table:table-cell table:style-name="TableCell40">
            <text:p text:style-name="P41">25</text:p>
          </table:table-cell>
        </table:table-row>
        <table:table-row table:style-name="TableRow42">
          <table:table-cell table:style-name="TableCell43">
            <text:p text:style-name="P44"/>
          </table:table-cell>
          <table:covered-table-cell>
            <text:p text:style-name="Normal"/>
          </table:covered-table-cell>
          <table:table-cell table:style-name="TableCell45">
            <text:p text:style-name="Normal">Lietuvos dailės muziejus</text:p>
          </table:table-cell>
          <table:table-cell table:style-name="TableCell46">
            <text:p text:style-name="P47">92“.</text:p>
          </table:table-cell>
        </table:table-row>
      </table:table>
      <text:p text:style-name="P48">1.4. Papildyti 18 punktu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8.</text:p>
          </table:table-cell>
          <table:table-cell table:style-name="TableCell57" table:number-rows-spanned="2">
            <text:p text:style-name="Normal">Viešojo ir privataus sektorių partnerystės skatinimo 2010–2012 metų programai</text:p>
          </table:table-cell>
          <table:table-cell table:style-name="TableCell58">
            <text:p text:style-name="Normal">Ūkio ministerija</text:p>
          </table:table-cell>
          <table:table-cell table:style-name="TableCell59">
            <text:p text:style-name="Normal">350“.</text:p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Normal"/>
          </table:covered-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</table:table>
      <text:p text:style-name="P65">1.5. Papildyti 19 punktu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9.</text:p>
          </table:table-cell>
          <table:table-cell table:style-name="TableCell74" table:number-rows-spanned="2">
            <text:p text:style-name="Normal">Žemės paėmimo visuomenės poreikiams Kauno laisvosios ekonominės zonos teritorijoje programai</text:p>
          </table:table-cell>
          <table:table-cell table:style-name="TableCell75">
            <text:p text:style-name="Normal">Ūkio ministerija</text:p>
          </table:table-cell>
          <table:table-cell table:style-name="TableCell76">
            <text:p text:style-name="Normal">5 000“.</text:p>
          </table:table-cell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Normal"/>
          </table:covered-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</table:table>
      <text:p text:style-name="P82">1.6. Papildyti 20 punktu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20.</text:p>
          </table:table-cell>
          <table:table-cell table:style-name="TableCell91" table:number-rows-spanned="2">
            <text:p text:style-name="Normal">Pasirengimo ir dalyvavimo 2012 metų Londono olimpinėse ir parolimpinėse žaidynėse, 2012 metų pirmosiose jaunimo žiemos olimpinėse žaidynėse, 2014 metų Sočio žiemos olimpinėse žaidynėse programai</text:p>
          </table:table-cell>
          <table:table-cell table:style-name="TableCell92">
            <text:p text:style-name="Normal">Kūno kultūros ir sporto</text:p>
            <text:p text:style-name="Normal">departamentas prie Lietuvos Respublikos Vyriausybės</text:p>
          </table:table-cell>
          <table:table-cell table:style-name="TableCell93">
            <text:p text:style-name="Normal">200“.</text:p>
          </table: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1.7. Įrašyti eilutėje „Iš viso“ vietoj skaičiaus „17 313,96“ skaičių „22 473,96“.</text:p>
      <text:p text:style-name="P103">2. Įpareigoti per mėnesį nuo šio nutarimo įsigaliojimo parengti arba patikslinti, teisės aktų nustatyta tvarka suderinti ir Lietuvos Respublikos Vyriausybei pateikti:</text:p>
      <text:p text:style-name="P104">2.1. Kultūros ministeriją – Žemaičių krikšto ir Žemaičių vyskupystės įsteigimo 600 metų jubiliejaus minėjimo 2009–2017 metų programą, patvirtintą Lietuvos Respublikos Vyriausybės 2008 m. rugsėjo 10 d. nutarimu Nr. 940 (Žin., 2008, Nr.<text:s/><text:a xlink:href="https://www.e-tar.lt/portal/lt/legalAct/TAR.D62F2E12158B" office:target-frame-name="_blank" xlink:show="new"><text:span text:style-name="T105">113-4292</text:span></text:a>);</text:p>
      <text:p text:style-name="P106">2.2. Ūkio ministeriją – Viešojo ir privataus sektorių partnerystės skatinimo 2010–2012 metų programą, patvirtintą Lietuvos Respublikos Vyriausybės 2010 m. balandžio 7 d. nutarimu Nr. 415 (Žin., 2010, Nr.<text:s/><text:a xlink:href="https://www.e-tar.lt/portal/lt/legalAct/TAR.13C316D0829A" office:target-frame-name="_blank" xlink:show="new"><text:span text:style-name="T107">46-2212</text:span></text:a>), ir Žemės paėmimo visuomenės poreikiams Kauno laisvosios ekonominės zonos teritorijoje programos projektą;</text:p>
      <text:p text:style-name="P108">2.3. Vidaus reikalų ministeriją – Pasirengimo ir dalyvavimo 2012 metų Londono olimpinėse ir parolimpinėse žaidynėse, 2012 metų pirmosiose jaunimo žiemos olimpinėse žaidynėse, 2014 metų Sočio žiemos olimpinėse žaidynėse programos projektą.</text:p>
      <text:p text:style-name="P109"/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FINANSŲ MINISTRĖ<text:tab/>INGRIDA ŠIMONYTĖ</text:p>
      <text:p text:style-name="Normal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lrvk</meta:initial-creator>
    <dc:creator>adlibuser</dc:creator>
    <meta:creation-date>2022-03-16T14:39:00Z</meta:creation-date>
    <dc:date>2022-03-16T14:39:00Z</dc:date>
    <meta:print-date>2011-09-20T09:3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400" meta:character-count="3112" meta:row-count="120" meta:non-whitespace-character-count="2774"/>
  </office:meta>
</office:document-meta>
</file>