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VALSTYBĖS SIENOS APSAUGOS TARNYBOS PRIE LIETUVOS RESPUBLIKOS VIDAUS REIKALŲ MINISTERIJOS UŽSIENIEČIŲ REGISTRACIJOS CENTRO NUOSTATŲ PATVIRTINIMO</text:p>
      <text:p text:style-name="P15"/>
      <text:p text:style-name="P16">2004 m. sausio 16 d. Nr. 4-37</text:p>
      <text:p text:style-name="P17">Vilnius</text:p>
      <text:p text:style-name="P18"/>
      <text:p text:style-name="P19"><text:span text:style-name="T20">Vadovaudamasis Valstybės sienos apsaugos tarnybos prie Lietuvos Respublikos vidaus reikalų ministerijos nuostatų, patvirtintų Lietuvos Respublikos Vyriausybės 2001 02 22 nutarimu Nr. 194 „Dėl Pasienio policijos departamento prie Lietuvos Respublikos vidaus reikalų ministerijos reorganizavimo ir Valstybės sienos apsaugos tarnybos prie Lietuvos Respublikos vidaus reikalų ministerijos nuostatų patvirtinimo“ (Žin., 2001, Nr.<text:s/></text:span><text:a xlink:href="https://www.e-tar.lt/portal/lt/legalAct/TAR.004C77952217" office:target-frame-name="_blank" xlink:show="new"><text:span text:style-name="T21">18-556</text:span></text:a><text:span text:style-name="T22">), 16.5 punktu:</text:span></text:p>
      <text:p text:style-name="P23"><text:span text:style-name="T24">1</text:span><text:span text:style-name="T25">.<text:s/></text:span><text:span text:style-name="T26">Tvirtinu</text:span><text:span text:style-name="T27"><text:s/>Valstybės sienos apsaugos tarnybos prie Lietuvos Respublikos vidaus reikalų ministerijos Užsieniečių registracijos centro nuostatus (pridedami).</text:span></text:p>
      <text:p text:style-name="P28"><text:span text:style-name="T29">2</text:span><text:span text:style-name="T30">.<text:s/></text:span><text:span text:style-name="T31">Pripažįstu</text:span><text:span text:style-name="T32"><text:s/>netekusiu galios Valstybės sienos apsaugos tarnybos prie Lietuvos Respublikos vidaus reikalų ministerijos vado 2001 m. balandžio 30 d. įsakymo Nr. 9 „Dėl nuostatų patvirtinimo“ (Žin., 2001, Nr.<text:s/></text:span><text:a xlink:href="https://www.e-tar.lt/portal/lt/legalAct/TAR.F8EFB65F810A" office:target-frame-name="_blank" xlink:show="new"><text:span text:style-name="T33">39-1387</text:span></text:a><text:span text:style-name="T34">) 10 punktą.</text:span></text:p>
      <text:p text:style-name="P35"/>
      <text:p text:style-name="P36"/>
      <text:p text:style-name="P37">TARNYBOS VADO PAVADUOTOJAS -</text:p>
      <text:p text:style-name="P38">ŠTABO VIRŠININKAS,<text:s/></text:p>
      <text:p text:style-name="P39"><text:span text:style-name="T40">L. E. VADO PAREIGAS</text:span><text:span text:style-name="T41"><text:tab/>PULKININKAS VACLOVAS ZABARAUSKAS</text:span></text:p>
      <text:p text:style-name="P42"/>
      <text:p text:style-name="P43"/>
      <text:soft-page-break/>
      <text:p text:style-name="P44">PATVIRTINTA</text:p>
      <text:p text:style-name="P45">Valstybės sienos apsaugos tarnybos<text:s/></text:p>
      <text:p text:style-name="P46">prie Lietuvos Respublikos vidaus reikalų</text:p>
      <text:p text:style-name="P47">ministerijos vado 2004 m. sausio 16 d.</text:p>
      <text:p text:style-name="P48">įsakymu Nr. 4-37</text:p>
      <text:p text:style-name="P49"/>
      <text:p text:style-name="P50"><text:span text:style-name="T51">valstybės sienos apsaugos tarnybos prie LIETUVOS RESPUBLIKOS vidaus reikalų ministerijos užsieniečių registracijos centr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žsieniečių registracijos centras (toliau – Centras) yra Valstybės sienos apsaugos tarnybos prie Lietuvos Respublikos vidaus reikalų ministerijos (toliau – tarnyba) struktūrinis padalinys, vykdantis jo kompetencijai priskirtus uždavinius bei funkcijas.</text:span></text:p>
      <text:p text:style-name="P61"><text:span text:style-name="T62">2</text:span><text:span text:style-name="T63">. Centras yra skirtas laikinai apgyvendinti neteisėtai atvykusius į Lietuvos Respubliką ar neteisėtai esančius Lietuvos Respublikoje užsieniečius, sulaikytus užsieniečius, pateikusius prašymus suteikti pabėgėlio statusą (apgyvendinami teismo sprendimu), užsieniečius, pateikusius prašymus suteikti pabėgėlio statusą kitoms įstaigoms ar institucijoms (apgyvendinami Migracijos departamento prie Vidaus reikalų ministerijos (toliau – Migracijos departamentas) sprendimu), užsieniečius, kurie atvyko patys ir pateikė Centrui prašymus suteikti pabėgėlio statusą (iki bus priimtas Migracijos departamento sprendimas leisti arba neleisti jiems būti Lietuvos Respublikos teritorijoje, apgyvendinami centro viršininko sprendimu).</text:span></text:p>
      <text:p text:style-name="P64"><text:span text:style-name="T65">3</text:span><text:span text:style-name="T66">. Centras savo veikloje vadovaujasi Lietuvos Respublikos Konstitucija, Lietuvos Respublikos įstatymais, kitais Lietuvos Respublikos Seimo priimtais teisės aktais, Lietuvos Respublikos tarptautinėmis sutartimis, Lietuvos Respublikos Vyriausybės nutarimais, vidaus reikalų ministro, tarnybos vado įsakymais ir jais patvirtintais kitais teisės aktais, nurodymais ir šiais nuostatais.</text:span></text:p>
      <text:p text:style-name="P67"><text:span text:style-name="T68">4</text:span><text:span text:style-name="T69">. Centras yra juridinis asmuo, turintis atsiskaitomąją sąskaitą banke, herbinį antspaudą su savo pavadinimu bei savo simboliką ir atributiką.</text:span></text:p>
      <text:p text:style-name="P70"><text:span text:style-name="T71">5</text:span><text:span text:style-name="T72">. Centro adresas: Vilniaus g. 100, LT-4710 Pabradė, Švenčionių rajonas.</text:span></text:p>
      <text:p text:style-name="P73"/>
      <text:p text:style-name="P74"><text:span text:style-name="T75">II</text:span><text:span text:style-name="T76">.<text:s/></text:span><text:span text:style-name="T77">Centro UŽDAVINIAI IR FUNKCIJOS</text:span></text:p>
      <text:p text:style-name="P78"/>
      <text:p text:style-name="P79"><text:span text:style-name="T80">6</text:span><text:span text:style-name="T81">. Svarbiausieji Centro uždaviniai yra šie:</text:span></text:p>
      <text:p text:style-name="P82"><text:span text:style-name="T83">6.1</text:span><text:span text:style-name="T84">. organizuoti užsieniečių priėmimą ir jų laikiną apgyvendinimą Centre, užtikrinant nustatytas apgyvendinimo sąlygas;</text:span></text:p>
      <text:p text:style-name="P85"><text:span text:style-name="T86">6.2</text:span><text:span text:style-name="T87">. užtikrinti teismo sprendimu apgyvendintų užsieniečių judėjimo laisvės apribojimą;</text:span></text:p>
      <text:p text:style-name="P88"><text:span text:style-name="T89">6.3</text:span><text:span text:style-name="T90">. atlikti veiksmus, siekiant nustatyti priimtų ir apgyvendintų Centre užsieniečių asmens tapatybę ir pilietybę bei atvykimo į Lietuvos Respubliką aplinkybes;</text:span></text:p>
      <text:p text:style-name="P91"><text:span text:style-name="T92">6.4</text:span><text:span text:style-name="T93">. pagal savo kompetenciją atlikti užsieniečių prašymų suteikti pabėgėlio statusą nagrinėjimo veiksmus;</text:span></text:p>
      <text:p text:style-name="P94"><text:span text:style-name="T95">6.5</text:span><text:span text:style-name="T96">. organizuoti ir vykdyti užsieniečių išsiuntimą iš Lietuvos Respublikos;</text:span></text:p>
      <text:p text:style-name="P97"><text:span text:style-name="T98">6.6</text:span><text:span text:style-name="T99">. organizuoti savanorišką užsieniečių grįžimą į kilmės šalis;</text:span></text:p>
      <text:p text:style-name="P100"><text:span text:style-name="T101">6.7</text:span><text:span text:style-name="T102">. tarnybos vado pavedimu vykdyti kitas užduotis.</text:span></text:p>
      <text:p text:style-name="P103"><text:span text:style-name="T104">7</text:span><text:span text:style-name="T105">. Centras, vykdydamas jam priskirtus uždavinius, atlieka šias funkcijas:</text:span></text:p>
      <text:p text:style-name="P106"><text:span text:style-name="T107">7.1</text:span><text:span text:style-name="T108">. tvarko Centre laikinai apgyvendintų užsieniečių registraciją;</text:span></text:p>
      <text:p text:style-name="P109"><text:span text:style-name="T110">7.2</text:span><text:span text:style-name="T111">. saugo ir kontroliuoja Centro teritoriją, Centre gyvenančius asmenis, vykdo darbuotojų ir kitų asmenų, turinčių teisę įeiti į Centro teritoriją arba išeiti iš jos, taip pat Centro veiklą užtikrinančių transporto priemonių įleidimo į Centro teritoriją ir išleidimo iš jos kontrolę;</text:span></text:p>
      <text:p text:style-name="P112"><text:span text:style-name="T113">7.3</text:span><text:span text:style-name="T114">. užtikrina sulaikytų užsieniečių ir sulaikytų prieglobsčio prašytojų palydą trumpam laikotarpiui išvykstant iš Centro;</text:span></text:p>
      <text:p text:style-name="P115"><text:span text:style-name="T116">7.4</text:span><text:span text:style-name="T117">. organizuoja bei vykdo užsieniečių, įpareigotų išvykti iš Lietuvos Respublikos, taip pat savanoriškai grįžtančių į kilmės šalį, išvykimą, o esant būtinumui ir pakankamam finansavimui, organizuoja ir vykdo jų palydą;</text:span></text:p>
      <text:p text:style-name="P118"><text:span text:style-name="T119">7.5</text:span><text:span text:style-name="T120">. organizuoja ir vykdo užsieniečių, išsiunčiamų iš Lietuvos Respublikos, palydą;</text:span></text:p>
      <text:p text:style-name="P121"><text:span text:style-name="T122">7.6</text:span><text:span text:style-name="T123">. nustatyta tvarka atlieka asmens bei daiktų apžiūrą, saugo daiktus, kuriuos asmenims pagal teisės aktus draudžiama turėti;</text:span></text:p>
      <text:p text:style-name="P124"><text:span text:style-name="T125">7.7</text:span><text:span text:style-name="T126">. fotografuoja, daktiloskopuoja užsieniečius, atlieka tyrimui būtinus veiksmus bei formuoja, tvarko ir nustatyta tvarka saugo užsieniečių asmens bylas;</text:span></text:p>
      <text:p text:style-name="P127"><text:span text:style-name="T128">7.8</text:span><text:span text:style-name="T129">. priima užsieniečių prašymus suteikti pabėgėlio statusą ir atlieka pirminius šių prašymų tyrimo veiksmus bei nustato šių prašymų nagrinėjimo tvarką;</text:span></text:p>
      <text:p text:style-name="P130"><text:span text:style-name="T131">7.9</text:span><text:span text:style-name="T132">. rengia būtinus dokumentus dėl užsieniečių, kurių prašymai bus nagrinėjami bendra tvarka, perkėlimo į Pabėgėlių priėmimo centrą prie Socialinės apsaugos ir darbo ministerijos;</text:span></text:p>
      <text:p text:style-name="P133"><text:span text:style-name="T134">7.10</text:span><text:span text:style-name="T135">. teisės aktų nustatyta tvarka teikia duomenis apie užsieniečius, kuriems gali būti uždrausta atvykti į Lietuvos Respubliką;</text:span></text:p>
      <text:p text:style-name="P136"><text:span text:style-name="T137">7.11</text:span><text:span text:style-name="T138">. organizuoja galiojančių kelionės dokumentų gavimą užsieniečiams;</text:span></text:p>
      <text:p text:style-name="P139"><text:span text:style-name="T140">7.12</text:span><text:span text:style-name="T141">. informuoja užsieniečius, esančius Centre, apie jų teisinę padėtį Lietuvos Respublikoje;</text:span></text:p>
      <text:p text:style-name="P142"><text:span text:style-name="T143">7.13</text:span><text:span text:style-name="T144">. nustatyta tvarka taiko apgyvendintiems Centre asmenims draudimus ir apribojimus bei drausminio poveikio priemones asmenims, nesilaikantiems nustatytosios Centre tvarkos;</text:span></text:p>
      <text:p text:style-name="P145"><text:span text:style-name="T146">7.14</text:span><text:span text:style-name="T147">. vykdo teismo sprendimus dėl užsieniečių, esančių Centre, teisinės padėties Lietuvos Respublikoje;</text:span></text:p>
      <text:p text:style-name="P148"><text:span text:style-name="T149">7.15</text:span><text:span text:style-name="T150">. sudaro prieglobsčio prašytojams sąlygas naudotis teisine pagalba bei kreiptis į Jungtinių Tautų Pabėgėlių reikalų vyriausiojo komisaro valdybos atstovus;</text:span></text:p>
      <text:p text:style-name="P151"><text:span text:style-name="T152">7.16</text:span><text:span text:style-name="T153">. organizuoja materialinį ir buitinį aprūpinimą, maitinimą, užimtumą bei sudaro sąlygas įsigyti būtiniausius reikmenis;</text:span></text:p>
      <text:p text:style-name="P154"><text:span text:style-name="T155">7.17</text:span><text:span text:style-name="T156">. organizuoja Centro gyventojo mirties įforminimą bei palaikų laidojimą arba atidavimą mirusiojo sutuoktiniui, sugyventiniui arba artimiesiems giminaičiams;</text:span></text:p>
      <text:p text:style-name="P157"><text:span text:style-name="T158">7.18</text:span><text:span text:style-name="T159">. organizuoja asmens sveikatos priežiūrą Centre, vadovaujantis Lietuvos Respublikos teisės aktais, reglamentuojančiais sveikatos priežiūrą, ir užtikrina pirminę sveikatos priežiūrą ir būtinąją medicinos pagalbą, įskaitant galimybę skiepytis, remiantis Lietuvos Respublikoje vykdoma nacionaline imunoprofilaktikos programa;</text:span></text:p>
      <text:p text:style-name="P160"><text:span text:style-name="T161">7.19</text:span><text:span text:style-name="T162">. pagal savo kompetenciją įstatymų ir kitų teisės aktų nustatyta tvarka bendradarbiauja su valstybės ir vietos savivaldos institucijomis, visuomeninėmis organizacijomis, kalbos centrais bei vertėjų biurais;</text:span></text:p>
      <text:p text:style-name="P163"><text:span text:style-name="T164">7.20</text:span><text:span text:style-name="T165">. pagal savo kompetenciją teikia pagalbą teisėsaugos institucijoms;</text:span></text:p>
      <text:p text:style-name="P166"><text:span text:style-name="T167">7.21</text:span><text:span text:style-name="T168">. informuoja visuomenę apie Centro veiklą jo kompetencijos klausimais;</text:span></text:p>
      <text:p text:style-name="P169"><text:span text:style-name="T170">7.22</text:span><text:span text:style-name="T171">. užtikrina nusikalstamų veikų ir kitų teisės pažeidimų prevenciją, žmogaus teisių ir laisvių apsaugą, viešąją tvarką ir visuomenės saugumą;</text:span></text:p>
      <text:p text:style-name="P172"><text:span text:style-name="T173">7.23</text:span><text:span text:style-name="T174">. teikia tarnybos vadui teisės aktų, reglamentuojančių Centro veiklą, projektus ir siūlymus dėl Centro veiklos gerinimo;</text:span></text:p>
      <text:p text:style-name="P175"><text:span text:style-name="T176">7.24</text:span><text:span text:style-name="T177">. atlieka kitas įstatymų ir kitų teisės aktų nustatytas funkcijas.</text:span></text:p>
      <text:p text:style-name="P178"/>
      <text:p text:style-name="P179"><text:span text:style-name="T180">III</text:span><text:span text:style-name="T181">.<text:s/></text:span><text:span text:style-name="T182">Centro TEISĖS</text:span></text:p>
      <text:p text:style-name="P183"/>
      <text:p text:style-name="P184"><text:span text:style-name="T185">8</text:span><text:span text:style-name="T186">. Centras, įgyvendindamas jam pavestus uždavinius ir funkcijas, pagal kompetenciją turi teisę:</text:span></text:p>
      <text:p text:style-name="P187"><text:span text:style-name="T188">8.1</text:span><text:span text:style-name="T189">. nustatyta tvarka atstovauti Centrui, bendradarbiaujant su valstybės ir vietos savivaldos institucijomis, tarptautinėmis, nevyriausybinėmis ir panašiomis kitų valstybių institucijomis, visuomeninėmis organizacijomis;</text:span></text:p>
      <text:p text:style-name="P190"><text:span text:style-name="T191">8.2</text:span><text:span text:style-name="T192">. teisės aktų nustatyta tvarka gauti iš kitų valstybės ir savivaldybių institucijų, taip pat įstaigų, įmonių, organizacijų bei asmenų informaciją ir pasiūlymus Centro kompetencijai priskirtais klausimais;</text:span></text:p>
      <text:p text:style-name="P193"><text:span text:style-name="T194">8.3</text:span><text:span text:style-name="T195">. nustatyta tvarka tiesiogiai (arba suderinus su Užsienio reikalų ministerija) bendradarbiauti su užsienio valstybių diplomatinėmis ir konsulinėmis įstaigomis;</text:span></text:p>
      <text:p text:style-name="P196"><text:span text:style-name="T197">8.4</text:span><text:span text:style-name="T198">. teikti pasiūlymus tarnybai su Centro veikla susijusiais klausimais;</text:span></text:p>
      <text:p text:style-name="P199"><text:span text:style-name="T200">8.5</text:span><text:span text:style-name="T201">. Centras gali turėti sąskaitą tikslinėms lėšoms.</text:span></text:p>
      <text:p text:style-name="P202"><text:span text:style-name="T203">9</text:span><text:span text:style-name="T204">. Centras turi ir kitų teisių, kurias jam suteikia įstatymai ir kiti teisės aktai.</text:span></text:p>
      <text:p text:style-name="P205"/>
      <text:p text:style-name="P206"><text:span text:style-name="T207">IV</text:span><text:span text:style-name="T208">.<text:s/></text:span><text:span text:style-name="T209">centro DARBO ORGANIZAVIMAS</text:span></text:p>
      <text:p text:style-name="P210"/>
      <text:p text:style-name="P211"><text:span text:style-name="T212">10</text:span><text:span text:style-name="T213">. Centrui vadovauja viršininkas, kurį skiria į pareigas ir atleidžia iš pareigų tarnybos vadas.</text:span></text:p>
      <text:p text:style-name="P214"><text:span text:style-name="T215">11</text:span><text:span text:style-name="T216">. Centro viršininkas yra pavaldus ir atskaitingas tiesiogiai tarnybos vadui.</text:span></text:p>
      <text:p text:style-name="P217"><text:span text:style-name="T218">12</text:span><text:span text:style-name="T219">. Centro viršininkas turi pavaduotoją(-us), kurį(-iuos) skiria pareigoms ir atleidžia iš pareigų tarnybos vadas Centro viršininko teikimu.</text:span></text:p>
      <text:p text:style-name="P220"><text:span text:style-name="T221">13</text:span><text:span text:style-name="T222">. Centro viršininkas:</text:span></text:p>
      <text:p text:style-name="P223"><text:span text:style-name="T224">13.1</text:span><text:span text:style-name="T225">. organizuoja, kontroliuoja ir atsako už Centrui pavestų uždavinių ir funkcijų vykdymą Lietuvos Respublikos įstatymų ir kitų teisės aktų nustatyta tvarka;</text:span></text:p>
      <text:p text:style-name="P226"><text:span text:style-name="T227">13.2</text:span><text:span text:style-name="T228">. teikia tarnybos vadui tvirtinti Centro nuostatus;</text:span></text:p>
      <text:p text:style-name="P229"><text:span text:style-name="T230">13.3</text:span><text:span text:style-name="T231">. užtikrina, kad Centro veikloje būtų laikomasi Lietuvos Respublikos įstatymų, Lietuvos Respublikos Vyriausybės nutarimų ir kitų teisės aktų;</text:span></text:p>
      <text:p text:style-name="P232"><text:span text:style-name="T233">13.4</text:span><text:span text:style-name="T234">. pagal savo kompetenciją leidžia įsakymus bei užtikrina jų vykdymą;</text:span></text:p>
      <text:p text:style-name="P235"><text:span text:style-name="T236">13.5</text:span><text:span text:style-name="T237">. teisės aktų nustatyta tvarka naudoja skirtas biudžeto lėšas pagal nustatytą paskirtį Centro programoms vykdyti bei uždaviniams įgyvendinti, rengia ir tvirtina Centro išlaidų sąmatų projektus;</text:span></text:p>
      <text:p text:style-name="P238"><text:span text:style-name="T239">13.6</text:span><text:span text:style-name="T240">. organizuoja ir vykdo asmenų, apgyvendintų Centre, išvykimą, priėmus dėl jų atitinkamų institucijų sprendimą ar nustačius sulaikytų asmenų teisėtą buvimą Lietuvos Respublikoje;</text:span></text:p>
      <text:p text:style-name="P241"><text:span text:style-name="T242">13.7</text:span><text:span text:style-name="T243">. skiria pareigoms ir atleidžia iš pareigų Centro valstybės tarnautojus ir kitus darbuotojus, tvirtina pareigybių aprašymus bei struktūrinių vienetų nuostatus;</text:span></text:p>
      <text:p text:style-name="P244"><text:span text:style-name="T245">13.8</text:span><text:span text:style-name="T246">. teisės aktų nustatyta tvarka skiria tarnybines nuobaudas ir skatina Centro valstybės tarnautojus ir kitus darbuotojus, teikia tarnybos vadui pasiūlymus dėl jų skatinimo;</text:span></text:p>
      <text:p text:style-name="P247"><text:span text:style-name="T248">13.9</text:span><text:span text:style-name="T249">. užtikrina Centrui priklausančių pastatų, statinių, įrenginių ir komunikacijų priežiūrą, jų rekonstrukciją ir remontą;</text:span></text:p>
      <text:p text:style-name="P250"><text:span text:style-name="T251">13.10</text:span><text:span text:style-name="T252">. rūpinasi Centro teritorijos priežiūra reprezentaciniais tikslais;</text:span></text:p>
      <text:p text:style-name="P253"><text:span text:style-name="T254">13.11</text:span><text:span text:style-name="T255">. užtikrina Centro valstybės tarnautojų ir kitų darbuotojų kvalifikacijos ir profesionalumo kėlimą bei tobulinimą. Siekdamas tobulinti kovinį ir fizinį pasirengimą, užtikrina Centro statutinių valstybės tarnautojų dalyvavimą sporto renginiuose ir pagal galimybę aprūpina sportiniu inventoriumi;</text:span></text:p>
      <text:p text:style-name="P256"><text:span text:style-name="T257">13.12</text:span><text:span text:style-name="T258">. vykdo kitas įstatymų ir kitų teisės aktų bei tarnybos vado jam pavestas funkcijas.</text:span></text:p>
      <text:p text:style-name="P259"><text:span text:style-name="T260">14</text:span><text:span text:style-name="T261">. Nesant Centro viršininko, jį pavaduoja viršininko pavaduotojas.</text:span></text:p>
      <text:p text:style-name="P262"/>
      <text:p text:style-name="P263"><text:span text:style-name="T264">V</text:span><text:span text:style-name="T265">.<text:s/></text:span><text:span text:style-name="T266">valstybės TARNAUTOJŲ ir kitų darbuotojų priėmimo į centrą ir jų DARBO UŽMOKESČIO mokėjimo TVARKA</text:span></text:p>
      <text:p text:style-name="P267"/>
      <text:p text:style-name="P268"><text:span text:style-name="T269">15</text:span><text:span text:style-name="T270">. Centro valstybės tarnautojų ir kitų darbuotojų priėmimo į darbą tvarką, jų darbo užmokesčio mokėjimo tvarką bei sąlygas nustato tarnybos vadas, vadovaudamasis Lietuvos Respublikos įstatymais ir kitais teisės aktais.</text:span></text:p>
      <text:p text:style-name="P271"/>
      <text:p text:style-name="P272"><text:span text:style-name="T273">VI</text:span><text:span text:style-name="T274">.<text:s/></text:span><text:span text:style-name="T275">CENTRO FINANSAVIMAS ir kontrolė</text:span></text:p>
      <text:p text:style-name="P276"/>
      <text:p text:style-name="P277"><text:span text:style-name="T278">16</text:span><text:span text:style-name="T279">. Centras finansuojamas iš Lietuvos Respublikos valstybės biudžeto. Centrui finansuoti gali būti naudojamos ir kitos teisės aktų nustatyta tvarka gautos lėšos.</text:span></text:p>
      <text:p text:style-name="P280"><text:span text:style-name="T281">17</text:span><text:span text:style-name="T282">. Centro finansinės, valdymo veiklos kontrolę atlieka Vidaus reikalų ministerijos, tarnybos, vidaus audito ir kitos kontrolės teisę turinčios valstybės valdymo institucijos.</text:span></text:p>
      <text:p text:style-name="P283"/>
      <text:p text:style-name="P284"><text:span text:style-name="T285">VII</text:span><text:span text:style-name="T286">.<text:s/></text:span><text:span text:style-name="T287">BAIGIAMOSIOS NUOSTATOS</text:span></text:p>
      <text:p text:style-name="P288"/>
      <text:p text:style-name="P289"><text:span text:style-name="T290">18</text:span><text:span text:style-name="T291">. Centras reorganizuojamas ir likviduojamas Lietuvos Respublikos įstatymų ir kitų teisės aktų nustatyta tvarka.</text:span></text:p>
      <text:p text:style-name="P292"/>
      <text:p text:style-name="P2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10:32:00Z</meta:creation-date>
    <dc:date>2016-06-09T10:32:00Z</dc:date>
    <meta:template xlink:href="Normal" xlink:type="simple"/>
    <meta:editing-cycles>2</meta:editing-cycles>
    <meta:editing-duration>PT0S</meta:editing-duration>
    <meta:document-statistic meta:page-count="5" meta:paragraph-count="51" meta:word-count="1452" meta:character-count="11783" meta:row-count="230" meta:non-whitespace-character-count="10382"/>
  </office:meta>
</office:document-meta>
</file>