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12 D. ĮSAKYMO NR. 4-2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21 d. Nr. 4-568</text:p>
      <text:p text:style-name="P13">Vilnius</text:p>
      <text:p text:style-name="P14"/>
      <text:p text:style-name="P15"><text:span text:style-name="T16">1</text:span><text:span text:style-name="T17">. P a k e i č i u Lietuvos Respublikos ūkio ministro 2011 m. balandžio 12 d. įsakymą Nr. 4-2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2BDF540ACA96" office:target-frame-name="_blank" xlink:show="new"><text:span text:style-name="T18">30-240</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text:span text:style-name="T26">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2, Nr. 125-6400),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4">91-3941</text:span></text:a><text:span text:style-name="T35">; 2012, Nr.<text:s/></text:span><text:a xlink:href="https://www.e-tar.lt/portal/lt/legalAct/TAR.31918F05E0E7" office:target-frame-name="_blank" xlink:show="new"><text:span text:style-name="T36">19-887</text:span></text:a><text:span text:style-name="T37">), 70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65 punktu ir atsižvelgdamas į viešosios įstaigos Lietuvos verslo paramos agentūros (toliau – VšĮ Lietuvos verslo paramos agentūra) 2011 m. kovo 30 d. projektų tinkamumo finansuoti vertinimo ataskaitą Nr. 108-(13.2.2-33),</text:span></text:p>
      <text:p text:style-name="P40"><text:span text:style-name="T41">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3-V priemonę „Viešosios paskirties pastatų renovavimas nacionaliniu lygiu“ iš Ūkio ministerijos reorganizavimo laikotarpio energetikos srities projektų įgyvendinimo programos, priemonės kodas 01 002 01 01 02, funkcinės klasifikacijos kodas 04.03.06.01, finansavimo šaltinio kodas 1.2.2.3.1 (2007–2013 m. ES struktūrinės paramos bendrojo finansavimo lėšos), Alytaus rajono Butrimonių gimnazijos projekto „Alytaus rajono Butrimonių gimnazijos pastato Alytuje, Butrimonių mstl., Draugystės g. 1, rekonstravimas“ (VšĮ Lietuvos verslo paramos<text:s/></text:span><text:soft-page-break/><text:span text:style-name="T44">agentūros 2011 m. kovo 30 d. paraiškos kodas VP3-3.4-ŪM-03-V-04-075 Europos Sąjungos struktūrinių fondų ir (ar) valstybės biudžeto finansavimui gauti vertinimo rezultatų ataskaita Nr. VP-P1-Z02-2699) kapitalo formavimo (ekonominės klasifikacijos kodas 2.9.2.2.1.01) išlaidoms padengti – iki 2 632 934,09 (dviejų milijonų šešių šimtų trisdešimt dviejų tūkstančių devynių šimtų trisdešimt keturių litų devynių centų) lito finansavimo, finansavimo dalis (intensyvumas) – iki 100,00 proc.“</text:span></text:p>
      <text:p text:style-name="P45"><text:span text:style-name="T46">2</text:span><text:span text:style-name="T47">. N u s t a t a u, kad šis įsakymas gali būti skundžiamas teisės aktų nustatyta tvarka.</text:span></text:p>
      <text:p text:style-name="P48"/>
      <text:p text:style-name="P49"/>
      <text:p text:style-name="P50"/>
      <text:p text:style-name="P51"><text:span text:style-name="T52">Ūkio ministras</text:span><text:span text:style-name="T5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09:48:00Z</meta:creation-date>
    <dc:date>2016-01-20T09:48:00Z</dc:date>
    <meta:template xlink:href="Normal" xlink:type="simple"/>
    <meta:editing-cycles>2</meta:editing-cycles>
    <meta:editing-duration>PT0S</meta:editing-duration>
    <meta:document-statistic meta:page-count="2" meta:paragraph-count="31" meta:word-count="527" meta:character-count="4445" meta:row-count="123" meta:non-whitespace-character-count="3949"/>
  </office:meta>
</office:document-meta>
</file>