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1995 M. GEGUŽĖS 16 D. ĮSTATYMO NR. I-892 2 PUNKTO TAIKYMO</text:p>
      <text:p text:style-name="P12"/>
      <text:p text:style-name="P13">1995 m. liepos 3 d. Nr. 37N</text:p>
      <text:p text:style-name="P14">Vilnius</text:p>
      <text:p text:style-name="P15"/>
      <text:p text:style-name="P16"><text:span text:style-name="T17">Ryšium su gaunamais paklausimais Finansų ministerija paaiškina, kad</text:span><text:span text:style-name="T18"><text:s/>Lietuvos Respublikos 1995 m. gegužės 16d. įstatymo „Dėl Fizinių asmenų pajamų mokesčio laikinojo įstatymo pakeitimo ir papildymo“ (Žin., 1995, Nr.<text:s/></text:span><text:a xlink:href="https://www.e-tar.lt/portal/lt/legalAct/TAR.6BA2479BABD9" office:target-frame-name="_blank" xlink:show="new"><text:span text:style-name="T19">44-1077</text:span></text:a><text:span text:style-name="T20">) antro punkto nuostat</text:span><text:span text:style-name="T21">os, iš dalies pakeičiančios Fizinių asmenų pajamų mokesčio laikinojo įstatymo 6 ir 7 straipsnius, taikomos apmokestinant ligos, motinystės (tėvystės) pašalpas, apskaičiuotas nuo 1995 m. birželio 1 dienos.</text:span></text:p>
      <text:p text:style-name="P22"/>
      <text:p text:style-name="P23"/>
      <text:p text:style-name="P24"><text:span text:style-name="T25">FINANSŲ MINISTRAS</text:span><text:span text:style-name="T26"><text:tab/>REINOLDIJUS ŠARKINAS</text:span></text:p>
      <text:p text:style-name="P27"><text:span text:style-name="T28">________</text:span><text:span text:style-name="T29">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4T09:04:00Z</meta:creation-date>
    <dc:date>2017-02-24T09:04:00Z</dc:date>
    <meta:template xlink:href="Normal.dotm" xlink:type="simple"/>
    <meta:editing-cycles>2</meta:editing-cycles>
    <meta:editing-duration>PT0S</meta:editing-duration>
    <meta:document-statistic meta:page-count="1" meta:paragraph-count="5" meta:word-count="93" meta:character-count="740" meta:row-count="11" meta:non-whitespace-character-count="652"/>
  </office:meta>
</office:document-meta>
</file>