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IUTINIŲ LĖŠŲ LAIKYMO TVARKOS</text:p>
      <text:p text:style-name="P15"/>
      <text:p text:style-name="P16">1992 m. liepos 21 d. Nr. 57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 valstybinės ir valstybinės akcin</text:span><text:span text:style-name="T26">ės įmonės valiutines lėšas gali laikyti:</text:span></text:p>
      <text:p text:style-name="P27"><text:span text:style-name="T28">1.1</text:span><text:span text:style-name="T29">. Lietuvos banko sąskaitose;</text:span></text:p>
      <text:p text:style-name="P30"><text:span text:style-name="T31">1.2</text:span><text:span text:style-name="T32">. Finansų ministerijos nurodytų kitų Lietuvos Respublikos bankų sąskaitose;</text:span></text:p>
      <text:p text:style-name="P33"><text:span text:style-name="T34">1.3</text:span><text:span text:style-name="T35">. įmonės steigėjo prašymu, gavus Lietuvos banko ir Finansų ministerijos sutikimą, – užsieni</text:span><text:span text:style-name="T36">o valstybių bankų sąskaitose.</text:span></text:p>
      <text:p text:style-name="P37"><text:span text:style-name="T38">2</text:span><text:span text:style-name="T39">. Ministerijos ir departamentai privalo užtikrinti, kad jų reguliavimo sferai priskirtos valstybinės ir valstybinės akcinės įmonės per mėnesį pervestų savo valiutines lėšas, laikomas užsienio valstybių bankuose, į Lietu</text:span><text:span text:style-name="T40">vos banko ar Finansų ministerijos nurodytų kitų Lietuvos Respublikos bankų sąskaitas arba gautų Lietuvos banko ir Finansų ministerijos sutikimą laikyti valiutines lėšas užsienio valstybių bankų sąskaitose.</text:span></text:p>
      <text:p text:style-name="P41"><text:span text:style-name="T42">3</text:span><text:span text:style-name="T43">. Atidaryti Finansų ministerijos vardu Lietuv</text:span><text:span text:style-name="T44">os banke Lietuvos Respublikos konvertuojamos valiutos rezervo sąskaitą, į kurią nuo 1992 m. liepos 1 d. turi būti pervedamas akcizas konvertuojama valiuta už išvežamas iš Lietuvos Respublikos prekes, o nuo 1992 m. rugpjūčio 1 d. – visos Lietuvos valstybės<text:s/></text:span><text:span text:style-name="T45">valiutos fondo įplaukos. Finansų ministerija ir Lietuvos bankas turi užtikrinti, kad nuo 1992 m. rugpjūčio 1 d. valstybės ir įmonių reikmėms valiutinės lėšos būtų perkamos ir parduodamos iš šio rezervo.</text:span></text:p>
      <text:p text:style-name="P46"><text:span text:style-name="T47">Nuo 1992 m. rugsėjo 1 d. valiutinės lėšos iš Lietuvos</text:span><text:span text:style-name="T48"><text:s/>Respublikos konvertuojamos valiutos rezervo sąskaitos turi būti pervedamos į Lietuvos banko konvertuojamos valiutos valstybinį rezervą.</text:span></text:p>
      <text:p text:style-name="P49"><text:span text:style-name="T50">4</text:span><text:span text:style-name="T51">. Pripažinti netekusiu galios Lietuvos Respublikos Vyriausybės 1992 m. gegužės 5 d. nutarimą Nr. 321 „Dėl valiutin</text:span><text:span text:style-name="T52">ių lėšų laikymo tvarkos“.</text:span></text:p>
      <text:p text:style-name="P53"/>
      <text:p text:style-name="Normal"/>
      <text:p text:style-name="P54">LIETUVOS RESPUBLIKOS MINISTRAS PIRMININKAS<text:tab/>G. VAGNORI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35:00Z</meta:creation-date>
    <dc:date>2015-08-31T22:35:00Z</dc:date>
    <meta:template xlink:href="Normal" xlink:type="simple"/>
    <meta:editing-cycles>2</meta:editing-cycles>
    <meta:editing-duration>PT60S</meta:editing-duration>
    <meta:document-statistic meta:page-count="1" meta:paragraph-count="18" meta:word-count="253" meta:character-count="1847" meta:row-count="57" meta:non-whitespace-character-count="1612"/>
  </office:meta>
</office:document-meta>
</file>