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text-position="super 62.5%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 style:text-position="super 62.5%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text-position="super 62.5%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0.4916in"/>
    </style:style>
    <style:style style:name="P10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 style:text-position="super 62.5%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style:text-position="super 62.5%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per 62.5%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indent="0.4916in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 style:text-position="super 62.5%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super 62.5%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text-position="super 62.5%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indent="0.4916in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 style:text-position="super 62.5%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text-position="super 62.5%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 style:text-position="super 62.5%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text-position="super 62.5%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  <style:text-properties fo:color="#000000"/>
    </style:style>
    <style:style style:name="P186" style:parent-style-name="Normal" style:family="paragraph">
      <style:paragraph-properties fo:text-indent="0.4916in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font-style="italic" style:font-style-asian="italic" fo:color="#000000"/>
    </style:style>
    <style:style style:name="P189" style:parent-style-name="Normal" style:family="paragraph">
      <style:paragraph-properties fo:text-indent="0.4916in"/>
    </style:style>
    <style:style style:name="P1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BAUDŽIAMOJO PROCESO KODEKSO 26, 285, 287, 416, 427</text:span><text:span text:style-name="T14">1</text:span><text:span text:style-name="T15">, 427</text:span><text:span text:style-name="T16">2</text:span><text:span text:style-name="T17">, 427</text:span><text:span text:style-name="T18">3</text:span><text:span text:style-name="T19"><text:s/>STRAIPSNIŲ PAKEITIMO IR PAPILDYMO</text:span></text:p>
      <text:p text:style-name="P20">Į S T A T Y M A S</text:p>
      <text:p text:style-name="P21"/>
      <text:p text:style-name="P22">2002 m. kovo 12 d. Nr. IX-780</text:p>
      <text:p text:style-name="P23">Vilnius</text:p>
      <text:p text:style-name="P24"/>
      <text:p text:style-name="P25"><text:span text:style-name="T26">(Žin., 1961, Nr. 18-148; 1994, Nr.<text:s/></text:span><text:a xlink:href="https://www.e-tar.lt/portal/lt/legalAct/TAR.40D259E5D3CF" office:target-frame-name="_blank" xlink:show="new"><text:span text:style-name="T27">95-1862</text:span></text:a><text:span text:style-name="T28">;<text:s/></text:span></text:p>
      <text:p text:style-name="P29">1998, Nr. 112-3104; 2001, Nr. 82-2830)</text:p>
      <text:p text:style-name="P30"/>
      <text:p text:style-name="P31"><text:span text:style-name="T32">1</text:span><text:span text:style-name="T33"><text:s/>straipsnis.<text:s/></text:span><text:span text:style-name="T34">26 straipsnio 2 dalies pakeitimas</text:span></text:p>
      <text:p text:style-name="P35"><text:span text:style-name="T36">26 straipsnio 2 dalyje po žodžių „šio teismo“ įrašyti žodžius „Baudžiamųjų bylų skyr</text:span><text:span text:style-name="T37">iaus“ ir šią dalį išdėstyti taip:</text:span></text:p>
      <text:p text:style-name="P38"><text:span text:style-name="T39">„Apygardų teismuose šio kodekso 37 straipsnio pirmojoje ir ketvirtojoje dalyse numatytais atvejais bei Lietuvos apeliaciniame teisme baudžiamąsias bylas nagrinėja trijų teisėjų kolegija. Lietuvos Aukščiausiajame Teisme bau</text:span><text:span text:style-name="T40">džiamosios bylos nagrinėjamos trijų arba septynių teisėjų kolegijoje arba šio teismo Baudžiamųjų bylų skyriaus plenarinėje sesijoje.“</text:span></text:p>
      <text:p text:style-name="P41"/>
      <text:p text:style-name="P42"><text:span text:style-name="T43">2</text:span><text:span text:style-name="T44"><text:s/>straipsnis.<text:s/></text:span><text:span text:style-name="T45">285 straipsnio papildymas 4 ir 5 dalimis</text:span></text:p>
      <text:p text:style-name="P46"><text:span text:style-name="T47">1</text:span><text:span text:style-name="T48">. Papildyti 285 straipsnį 4 dalimi:</text:span></text:p>
      <text:p text:style-name="P49"><text:span text:style-name="T50">„Pranešę pirmin</text:span><text:span text:style-name="T51">inkaujančiajam, proceso dalyviai savo procesinėms teisėms įgyvendinti gali daryti garso įrašą teismo posėdžio eigai fiksuoti.“</text:span></text:p>
      <text:p text:style-name="P52"><text:span text:style-name="T53">2</text:span><text:span text:style-name="T54">. Papildyti 285 straipsnį 5 dalimi:</text:span></text:p>
      <text:p text:style-name="P55"><text:span text:style-name="T56">„Kitiems asmenims draudžiama teisiamojo posėdžio metu filmuoti, fotografuoti, daryti</text:span><text:span text:style-name="T57"><text:s/>garso ar vaizdo įrašus bei naudoti kitas technines priemones.“</text:span></text:p>
      <text:p text:style-name="P58"/>
      <text:p text:style-name="P59"><text:span text:style-name="T60">3</text:span><text:span text:style-name="T61"><text:s/>straipsnis.<text:s/></text:span><text:span text:style-name="T62">287 straipsnio pakeitimas ir papildymas<text:s/></text:span></text:p>
      <text:p text:style-name="P63"><text:span text:style-name="T64">287 straipsnio pavadinime po žodžio „protokolas“ įrašyti žodžius „ir jo priedai“, papildyti straipsnį nauja 2 dalimi,<text:s/></text:span><text:span text:style-name="T65">buvusią 2 dalį laikyti 3 dalimi ir visą straipsnį išdėstyti taip:</text:span></text:p>
      <text:p text:style-name="P66"><text:span text:style-name="T67">„</text:span><text:span text:style-name="T68">287</text:span><text:span text:style-name="T69"><text:s/>straipsnis.<text:s/></text:span><text:span text:style-name="T70">Teisiamojo posėdžio protokolas ir jo priedai<text:s/></text:span></text:p>
      <text:p text:style-name="P71"><text:span text:style-name="T72">Teisminio nagrinėjimo metu teisiamojo posėdžio sekretorius rašo protokolą, laikydamasis šio kodekso 117 straipsnyje numatyt</text:span><text:span text:style-name="T73">ų reikalavimų.</text:span></text:p>
      <text:p text:style-name="P74"><text:span text:style-name="T75">Jeigu teisiamajame posėdyje buvo filmuojama, fotografuojama, daromi garso ar vaizdo įrašai arba naudojamos kitos techninės priemonės, apie tai pažymima teisiamojo posėdžio protokole, o įrašai ir fiksavimo rezultatai pridedami prie teisiamo</text:span><text:span text:style-name="T76">jo posėdžio protokolo arba saugomi su byla.<text:s/></text:span></text:p>
      <text:p text:style-name="P77"><text:span text:style-name="T78">Pastabos dėl protokolo išnagrinėjamos šio kodekso 118 straipsnyje nustatyta tvarka.“</text:span></text:p>
      <text:p text:style-name="P79"/>
      <text:p text:style-name="P80"><text:span text:style-name="T81">4</text:span><text:span text:style-name="T82"><text:s/>straipsnis.<text:s/></text:span><text:span text:style-name="T83">416 straipsnio 2 dalies pakeitimas</text:span></text:p>
      <text:p text:style-name="P84"><text:span text:style-name="T85">416 straipsnio 2 dalyje vietoj žodžių „arba Aukščiausiojo Teismo“ įrašyti žodžius „arba šio teismo Baudžiamųjų bylų skyriaus“ ir šią dalį išdėstyti taip:<text:s/></text:span></text:p>
      <text:p text:style-name="P86"><text:span text:style-name="T87">„Kasacines bylas nagrinėja teismo posėdyje Aukščiausiojo Teismo Baudžiamųjų bylų skyriaus trijų ar se</text:span><text:span text:style-name="T88">ptynių teisėjų kolegija arba šio teismo Baudžiamųjų bylų skyriaus plenarinė sesija.“</text:span></text:p>
      <text:p text:style-name="P89"/>
      <text:p text:style-name="P90"><text:span text:style-name="T91">5</text:span><text:span text:style-name="T92"><text:s/>straipsnis.<text:s/></text:span><text:span text:style-name="T93">427</text:span><text:span text:style-name="T94">1</text:span><text:span text:style-name="T95"><text:s/>straipsnio pavadinimo, 2 ir 3 dalių pakeitimas<text:s/></text:span></text:p>
      <text:p text:style-name="P96"><text:span text:style-name="T97">1</text:span><text:span text:style-name="T98">. 427</text:span><text:span text:style-name="T99">1</text:span><text:span text:style-name="T100"><text:s/>straipsnio pavadinime po žodžių „Aukščiausiojo Teismo“ įrašyti žodžius „Baudžiamų</text:span><text:span text:style-name="T101">jų bylų skyriaus“ ir straipsnio pavadinimą išdėstyti taip:</text:span></text:p>
      <text:p text:style-name="P102"/>
      <text:p text:style-name="P103"><text:span text:style-name="T104">„</text:span><text:span text:style-name="T105">427</text:span><text:span text:style-name="T106">1</text:span><text:span text:style-name="T107"><text:s/>straipsnis.<text:s/></text:span><text:span text:style-name="T108">Bylos perdavimas nagrinėti septynių teisėjų kolegijos teismo posėdyje arba Lietuvos Aukščiausiojo Teismo Baudžiamųjų bylų skyriaus plenarinėje sesijoje“.</text:span></text:p>
      <text:p text:style-name="P109"><text:span text:style-name="T110">2</text:span><text:span text:style-name="T111">. 427</text:span><text:span text:style-name="T112">1</text:span><text:span text:style-name="T113"><text:s/>stra</text:span><text:span text:style-name="T114">ipsnio 2 dalyje po žodžių „Aukščiausiojo Teismo“ įrašyti žodžius „Baudžiamųjų bylų skyriaus“ ir šią dalį išdėstyti taip:</text:span></text:p>
      <text:p text:style-name="P115"><text:span text:style-name="T116">„Nagrinėjant bylą trijų teisėjų kolegijos teismo posėdyje, ji gali būti perduota nagrinėti Lietuvos Aukščiausiojo Teismo Baudžiamųjų by</text:span><text:span text:style-name="T117">lų skyriaus plenarinėje sesijoje, jeigu:</text:span></text:p>
      <text:p text:style-name="P118"><text:span text:style-name="T119">1</text:span><text:span text:style-name="T120">) remiantis baudžiamojo ar baudžiamojo proceso įstatymo pritaikymu byloje gali atsirasti pagrindas nukrypti nuo susiklosčiusios Lietuvos Aukščiausiojo Teismo praktikos;</text:span></text:p>
      <text:p text:style-name="P121"><text:span text:style-name="T122">2</text:span><text:span text:style-name="T123">) byla yra ypač reikšminga vienodam įs</text:span><text:span text:style-name="T124">tatymų taikymo praktikos formavimui.“</text:span></text:p>
      <text:p text:style-name="P125"><text:span text:style-name="T126">3</text:span><text:span text:style-name="T127">. 427</text:span><text:span text:style-name="T128">1</text:span><text:span text:style-name="T129"><text:s/>straipsnio 3 dalyje po žodžių „Aukščiausiojo Teismo“ įrašyti žodžius „Baudžiamųjų bylų skyriaus“ ir šią dalį išdėstyti taip:</text:span></text:p>
      <text:p text:style-name="P130"><text:span text:style-name="T131">„Byla septynių teisėjų kolegijos posėdžiui ar Lietuvos Aukščiausiojo Teismo</text:span><text:span text:style-name="T132"><text:s/>Baudžiamųjų bylų skyriaus plenarinei sesijai perduodama nutartimi bet kuriuo teismo posėdžio metu, apie tai paskelbiama posėdyje dalyvaujantiems asmenims.“</text:span></text:p>
      <text:p text:style-name="P133"/>
      <text:p text:style-name="P134"><text:span text:style-name="T135">6</text:span><text:span text:style-name="T136"><text:s/>straipsnis.<text:s/></text:span><text:span text:style-name="T137">427</text:span><text:span text:style-name="T138">2</text:span><text:span text:style-name="T139"><text:s/>straipsnio 3 dalies pakeitimas</text:span></text:p>
      <text:p text:style-name="P140"><text:span text:style-name="T141">427</text:span><text:span text:style-name="T142">2</text:span><text:span text:style-name="T143"><text:s/>straipsnio 3 dalyje po žodžių „</text:span><text:span text:style-name="T144">Aukščiausiojo Teismo“ įrašyti žodžius „Baudžiamųjų bylų skyriaus“ ir šią dalį išdėstyti taip:</text:span></text:p>
      <text:p text:style-name="P145"><text:span text:style-name="T146">„Septynių teisėjų kolegijos posėdyje, remiantis šio kodekso 427</text:span><text:span text:style-name="T147">1</text:span><text:span text:style-name="T148"><text:s/>straipsnio antrojoje dalyje numatytais pagrindais, byla gali būti perduota nagrinėti Lietuvos Auk</text:span><text:span text:style-name="T149">ščiausiojo Teismo Baudžiamųjų bylų skyriaus plenarinėje sesijoje.“</text:span></text:p>
      <text:p text:style-name="P150"/>
      <text:p text:style-name="P151"><text:span text:style-name="T152">7</text:span><text:span text:style-name="T153"><text:s/>straipsnis.<text:s/></text:span><text:span text:style-name="T154">427</text:span><text:span text:style-name="T155">3</text:span><text:span text:style-name="T156"><text:s/>straipsnio pakeitimas ir papildymas</text:span></text:p>
      <text:p text:style-name="P157"><text:span text:style-name="T158">Pakeisti bei papildyti 427</text:span><text:span text:style-name="T159">3</text:span><text:span text:style-name="T160"><text:s/>straipsnį ir jį išdėstyti taip:</text:span></text:p>
      <text:p text:style-name="P161"><text:span text:style-name="T162">„</text:span><text:span text:style-name="T163">427</text:span><text:span text:style-name="T164">3</text:span><text:span text:style-name="T165"><text:s/>straipsnis.<text:s/></text:span><text:span text:style-name="T166">Bylos nagrinėjimas Lietuvos Aukščiausiojo</text:span><text:span text:style-name="T167"><text:s/>Teismo Baudžiamųjų bylų skyriaus plenarinėje sesijoje</text:span></text:p>
      <text:p text:style-name="P168"><text:span text:style-name="T169">Byla Lietuvos Aukščiausiojo Teismo</text:span><text:span text:style-name="T170"><text:s/></text:span><text:span text:style-name="T171">Baudžiamųjų bylų skyriaus plenarinėje sesijoje nagrinėjama vadovaujantis šio kodekso 427–430</text:span><text:span text:style-name="T172">1</text:span><text:span text:style-name="T173"><text:s/>straipsnių reikalavimais su šiame straipsnyje numatytomis išimtimis.</text:span></text:p>
      <text:p text:style-name="P174"><text:span text:style-name="T175">Plenarinės sesijos teisėjų sudėtis yra teisėta, jeigu joje dalyvauja ne mažiau kaip trys ketvirtadaliai Lietuvos Aukščiausiojo Teismo Baudžiamųjų bylų skyriaus teisėjų.</text:span></text:p>
      <text:p text:style-name="P176"><text:span text:style-name="T177">Plenarinėje sesijoje pirmininkauja Lietuvos Aukščiausiojo Teismo pirmininkas, o kai<text:s/></text:span><text:span text:style-name="T178">jo nėra, – šio teismo Baudžiamųjų bylų skyriaus pirmininkas. Kai nėra Lietuvos Aukščiausiojo Teismo pirmininko ir šio teismo Baudžiamųjų bylų skyriaus pirmininko, Lietuvos Aukščiausiojo Teismo Baudžiamųjų bylų skyriaus plenarinei sesijai pirmininkauja vien</text:span><text:span text:style-name="T179">as iš Aukščiausiojo Teismo pirmininko paskirtų šio skyriaus teisėjų.</text:span></text:p>
      <text:p text:style-name="P180"><text:span text:style-name="T181">Plenarinės sesijos nutartis priimama posėdyje dalyvaujančių teisėjų balsų dauguma. Jei balsai pasiskirsto po lygiai, lemia posėdžio pirmininko balsas.</text:span></text:p>
      <text:p text:style-name="P182"><text:span text:style-name="T183">Kasacinę nutartį pasirašo plenar</text:span><text:span text:style-name="T184">inės sesijos pirmininkas ir pranešėjas.“</text:span></text:p>
      <text:p text:style-name="P185"/>
      <text:p text:style-name="P186"/>
      <text:p text:style-name="P187"><text:span text:style-name="T188">Skelbiu šį Lietuvos Respublikos Seimo priimtą įstatymą.<text:s/></text:span></text:p>
      <text:p text:style-name="P189"/>
      <text:p text:style-name="P190">RESPUBLIKOS PREZIDENTAS<text:tab/>VALDAS ADAMKUS</text:p>
      <text:p text:style-name="P191">______________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1:08:00Z</meta:creation-date>
    <dc:date>2015-07-02T01:08:00Z</dc:date>
    <meta:template xlink:href="Normal" xlink:type="simple"/>
    <meta:editing-cycles>2</meta:editing-cycles>
    <meta:editing-duration>PT0S</meta:editing-duration>
    <meta:document-statistic meta:page-count="2" meta:paragraph-count="55" meta:word-count="724" meta:character-count="5647" meta:row-count="207" meta:non-whitespace-character-count="4978"/>
  </office:meta>
</office:document-meta>
</file>