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left" style:position="1.4284in"/>
        </style:tab-stops>
      </style:paragraph-properties>
      <style:text-properties fo:color="#000000"/>
    </style:style>
    <style:style style:name="P6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6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68"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6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72"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73"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74"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75"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7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7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78"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7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80"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83" style:parent-style-name="Normal" style:family="paragraph">
      <style:paragraph-properties fo:text-indent="1.4284in">
        <style:tab-stops>
          <style:tab-stop style:type="left" style:position="1.4284in"/>
        </style:tab-stops>
      </style:paragraph-properties>
      <style:text-properties fo:color="#000000"/>
    </style:style>
    <style:style style:name="P84"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85"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8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8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95"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9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9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00"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01" style:parent-style-name="Normal" style:family="paragraph">
      <style:paragraph-properties fo:text-indent="1.4284in">
        <style:tab-stops>
          <style:tab-stop style:type="left" style:position="1.4284in"/>
        </style:tab-stops>
      </style:paragraph-properties>
      <style:text-properties fo:color="#000000"/>
    </style:style>
    <style:style style:name="P102" style:parent-style-name="Normal" style:family="paragraph">
      <style:paragraph-properties fo:text-align="justify" fo:margin-left="-0.1298in" fo:text-indent="1.4284in">
        <style:tab-stops>
          <style:tab-stop style:type="left" style:position="1.5583in"/>
        </style:tab-stops>
      </style:paragraph-properties>
      <style:text-properties fo:color="#000000"/>
    </style:style>
    <style:style style:name="P103" style:parent-style-name="Normal" style:family="paragraph">
      <style:paragraph-properties fo:text-align="justify" fo:margin-left="-0.1298in" fo:text-indent="1.4284in">
        <style:tab-stops>
          <style:tab-stop style:type="left" style:position="1.5583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0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0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0"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1"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2"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3"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4"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5"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8"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1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0"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1"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2"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3"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4"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5"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8"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2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30"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31"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32"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33"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38"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3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40"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41"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45" style:parent-style-name="Normal" style:family="paragraph">
      <style:paragraph-properties fo:text-indent="1.4284in">
        <style:tab-stops>
          <style:tab-stop style:type="left" style:position="1.4284in"/>
        </style:tab-stops>
      </style:paragraph-properties>
      <style:text-properties fo:color="#000000"/>
    </style:style>
    <style:style style:name="P14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4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50"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51"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54"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55"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5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5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58"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5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0"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1"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2"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3"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4"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5"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6"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7"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8"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69"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70"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71"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72"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73" style:parent-style-name="Normal" style:family="paragraph">
      <style:paragraph-properties fo:text-align="justify" fo:text-indent="0.5194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83" style:parent-style-name="Normal" style:family="paragraph">
      <style:paragraph-properties fo:text-align="justify" fo:text-indent="1.4284in">
        <style:tab-stops>
          <style:tab-stop style:type="left" style:position="1.4284in"/>
        </style:tab-stops>
      </style:paragraph-properties>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break-before="page" fo:text-indent="3.543in"/>
    </style:style>
    <style:style style:name="T195" style:parent-style-name="DefaultParagraphFont" style:family="text">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text-properties fo:font-weight="bold" style:font-weight-asian="bold" fo:text-transform="uppercase"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ASLAPČIŲ SUBJEKTŲ SĄRAŠO, LIETUVOS RESPUBLIKOS VALSTYBĖS PASLAPTĮ SUDARANČIŲ ŽINIŲ SĄRAŠO RENGIMO IR KEITIMO BEI LIETUVOS RESPUBLIKOS VALSTYBĖS PASLAPTĮ SUDARANČIŲ ŽINIŲ, SUSIJUSIŲ SU VALSTYBĖS PASLAPČIŲ SUBJEKTŲ VEIKLA, DETALIŲ SĄRAŠŲ RENGIMO, TVIRTINIMO IR KEITIMO TVARKOS PATVIRTINIMO</text:p>
      <text:p text:style-name="P15"/>
      <text:p text:style-name="P16">1996 m. sausio 31 d. Nr. 16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valst</text:span><text:span text:style-name="T29">ybės paslapčių subjektų sąrašą.</text:span></text:p>
      <text:p text:style-name="P30"><text:span text:style-name="T31">Šie subjektai gali disponuoti valstybės paslaptį sudarančiomis žiniomis ir privalo jas saugoti;</text:span></text:p>
      <text:p text:style-name="P32"><text:span text:style-name="T33">1.2</text:span><text:span text:style-name="T34">. Lietuvos Respublikos valstybės paslaptį sudarančių žinių sąrašo rengimo ir keitimo bei Lietuvos Respublikos valstybės p</text:span><text:span text:style-name="T35">aslaptį sudarančių žinių, susijusių su valstybės paslapčių subjektų veikla, detalių sąrašų rengimo, tvirtinimo ir keitimo tvarką.</text:span></text:p>
      <text:p text:style-name="P36"><text:span text:style-name="T37">2</text:span><text:span text:style-name="T38">. Nustatyti, kad pasiūlymus dėl valstybės paslapčių subjektų sąrašo keitimo Lietuvos Respublikos Vyriausybei teikia Lie</text:span><text:span text:style-name="T39">tuvos Respublikos valstybės saugumo departamentas.</text:span></text:p>
      <text:p text:style-name="P40"/>
      <text:p text:style-name="P41"/>
      <text:p text:style-name="P42"><text:span text:style-name="T43">MINISTRAS PIRMININKAS</text:span><text:span text:style-name="T44"><text:tab/>ADOLFAS ŠLEŽEVIČIUS</text:span></text:p>
      <text:p text:style-name="P45"/>
      <text:p text:style-name="P46">TEISINGUMO MINISTRAS<text:tab/>JONAS PRAPIESTIS</text:p>
      <text:p text:style-name="P47">______________</text:p>
      <text:p text:style-name="P48"/>
      <text:soft-page-break/>
      <text:p text:style-name="P49"><text:span text:style-name="T50">PATVIRTINTA</text:span></text:p>
      <text:p text:style-name="P51">Lietuvos Respublikos Vyriausybės</text:p>
      <text:p text:style-name="P52">1996 m. sausio 31 d. nutarimu Nr. 160</text:p>
      <text:p text:style-name="P53"/>
      <text:p text:style-name="P54"><text:span text:style-name="T55">Valstybės<text:s/></text:span><text:span text:style-name="T56">paslapčių subjektai</text:span></text:p>
      <text:p text:style-name="P57"/>
      <text:p text:style-name="P58">Lietuvos Respublikos Seimo kanceliarija</text:p>
      <text:p text:style-name="P59">Lietuvos Respublikos Prezidentūra</text:p>
      <text:p text:style-name="P60">Lietuvos Respublikos Vyriausybės kanceliarija</text:p>
      <text:p text:style-name="P61">Savivaldos institucijos</text:p>
      <text:p text:style-name="P62">Apskričių valdytojų administracijos</text:p>
      <text:p text:style-name="P63">Lietuvos Respublikos Vyriausybės atstovų apskrityse tarnybos</text:p>
      <text:p text:style-name="P64">Aplinkos apsaugos ministerija</text:p>
      <text:p text:style-name="P65">Ekonomikos ministerija</text:p>
      <text:p text:style-name="P66">Uždaroji akcinė bendrovė „Kompiuterinių paslaugų centras“</text:p>
      <text:p text:style-name="P67">Ekonomikos ir privatizacijos institutas</text:p>
      <text:p text:style-name="P68">Lietuvos investicijų agentūra</text:p>
      <text:p text:style-name="P69">Lietuvos smulkaus ir vidutinio verslo plėtros agentūra</text:p>
      <text:p text:style-name="P70">Energetikos<text:s/>ministerija</text:p>
      <text:p text:style-name="P71">Akcinė bendrovė „Lietuvos energija“</text:p>
      <text:p text:style-name="P72">Akcinė bendrovė „Lietuvos dujos“</text:p>
      <text:p text:style-name="P73">Akcinė bendrovė „Lietuvos kuras“</text:p>
      <text:p text:style-name="P74">Valstybinė įmonė Ignalinos atominė elektrinė</text:p>
      <text:p text:style-name="P75">Akcinė bendrovė „Naftos terminalas“</text:p>
      <text:p text:style-name="P76">Akcinė bendrovė „Nafta“</text:p>
      <text:p text:style-name="P77">Specialios paskirties akcinė bendrovė<text:s/>„Naftotiekis“</text:p>
      <text:p text:style-name="P78">Specialios paskirties akcinė bendrovė „Geonafta“</text:p>
      <text:p text:style-name="P79">Valstybinė įmonė „Energetikos agentūra“</text:p>
      <text:p text:style-name="P80">Akcinė bendrovė „Būtingės nafta“</text:p>
      <text:p text:style-name="P81">Finansų ministerija</text:p>
      <text:p text:style-name="P82">Valstybinė mokesčių inspekcija prie Finansų ministerijos</text:p>
      <text:p text:style-name="P83">Valstybės dokumentų technologinės apsaugos<text:s/>tarnyba prie Finansų<text:s/><text:tab/>ministerijos</text:p>
      <text:p text:style-name="P84">Revizijų departamentas prie Finansų ministerijos</text:p>
      <text:p text:style-name="P85">Muitinės departamentas prie Finansų ministerijos</text:p>
      <text:p text:style-name="P86">Valstybės įmonė „Lietpraba“</text:p>
      <text:p text:style-name="P87">Valstybės įmonė „Spindulys“</text:p>
      <text:p text:style-name="P88">Krašto apsaugos ministerija</text:p>
      <text:p text:style-name="P89">Kultūros ministerija</text:p>
      <text:p text:style-name="P90">Miškų ūkio ministerija</text:p>
      <text:p text:style-name="P91">Pramonės ir prekybos ministerija</text:p>
      <text:p text:style-name="P92">Valstybinė specifinė firma „Dzūkija“</text:p>
      <text:p text:style-name="P93">Ryšių ir informatikos ministerija</text:p>
      <text:p text:style-name="P94">Valstybės įmonė „Lietuvos telekomas“</text:p>
      <text:p text:style-name="P95">Valstybės įmonė „Lietuvos paštas“</text:p>
      <text:p text:style-name="P96">Valstybės įmonė „Lietuvos radijo ir televizijos centras“</text:p>
      <text:p text:style-name="P97">Valstybės įmonė „Valstybinė radijo dažnių tarnyba“</text:p>
      <text:p text:style-name="P98">Socialinės apsaugos ir darbo ministerija</text:p>
      <text:p text:style-name="P99">Lietuvos darbo birža prie Socialinės apsaugos ir darbo ministerijos</text:p>
      <text:p text:style-name="P100">Techninės priežiūros komisija prie Socialinės apsaugos ir darbo ministerijos</text:p>
      <text:p text:style-name="P101">Medicininės-socialinės ekspertizės komisija prie Socialinės apsaugos ir darbo<text:s/><text:tab/>ministerijos</text:p>
      <text:soft-page-break/>
      <text:p text:style-name="P102">Valstybinio socialinio draudimo fondo valdyba</text:p>
      <text:p text:style-name="P103">Valstybinė darbo inspekcija</text:p>
      <text:p text:style-name="P104">Statybos ir urbanistikos ministerija</text:p>
      <text:p text:style-name="P105">Komunalinio ūkio ir paslaugų departamentas prie Statybos ir urbanistikos<text:s/><text:tab/>ministerijos</text:p>
      <text:p text:style-name="P106">Lietuvos geologijos tarnyba prie Statybos ir urbanistikos ministerijos</text:p>
      <text:p text:style-name="P107">Valstybės įmonė „Infocentras“</text:p>
      <text:p text:style-name="P108">Susisiekimo ministerija</text:p>
      <text:p text:style-name="P109">Valstybės įmonė „Vilniaus aerouostas“</text:p>
      <text:p text:style-name="P110">Valstybės įmonė „Kauno aerouostas“</text:p>
      <text:p text:style-name="P111">Valstybės įmonė „Palangos aerouostas“</text:p>
      <text:p text:style-name="P112">Lietuvos automobilių kelių direkcija</text:p>
      <text:p text:style-name="P113">Valstybės įmonė „Automagistralė“</text:p>
      <text:p text:style-name="P114">Valstybės įmonė „Panevėžio regiono keliai“</text:p>
      <text:p text:style-name="P115">Valstybės įmonė „Tauragės regiono keliai“</text:p>
      <text:p text:style-name="P116">Valstybės įmonė „Utenos regiono keliai“</text:p>
      <text:p text:style-name="P117">Valstybės įmonė „Šiaulių regiono keliai“</text:p>
      <text:p text:style-name="P118">Valstybės įmonė „Kauno regiono keliai“</text:p>
      <text:p text:style-name="P119">Valstybės įmonė „Ukmergės kelių tarnyba“</text:p>
      <text:p text:style-name="P120">Valstybės įmonė „Klaipėdos regiono keliai“</text:p>
      <text:p text:style-name="P121">Specialios paskirties akcinė bendrovė „Lietuvos geležinkeliai“</text:p>
      <text:p text:style-name="P122">Akcinė bendrovė „Lietuvos jūrų laivininkystė“</text:p>
      <text:p text:style-name="P123">Akcinė bendrovė „Baltijos laivų statykla“</text:p>
      <text:p text:style-name="P124">Akcinė bendrovė „Nemuno laivininkystė“</text:p>
      <text:p text:style-name="P125">Akcinė bendrovė „Vakarų laivų remontas“</text:p>
      <text:p text:style-name="P126">Klaipėdos valstybinio jūrų uosto direkcija</text:p>
      <text:p text:style-name="P127">Klaipėdos jūrų krovinių kompanija</text:p>
      <text:p text:style-name="P128">Klaipėdos valstybinė laivų krovos<text:s/>darbų kompanija „Smeltė“</text:p>
      <text:p text:style-name="P129">Akcinė bendrovė „Alkesta“</text:p>
      <text:p text:style-name="P130">Akcinė bendrovė „Detonas“</text:p>
      <text:p text:style-name="P131">Akcinė bendrovė aviakompanija „Lietuvos avialinijos“</text:p>
      <text:p text:style-name="P132">Akcinė bendrovė aviakompanija „Lietuva“</text:p>
      <text:p text:style-name="P133">Civilinės aviacijos direkcija</text:p>
      <text:p text:style-name="P134">Sveikatos apsaugos ministerija</text:p>
      <text:p text:style-name="P135">Švietimo ir mokslo ministerija</text:p>
      <text:p text:style-name="P136">Teisingumo ministerija</text:p>
      <text:p text:style-name="P137">Apylinkių ir apygardų teismai</text:p>
      <text:p text:style-name="P138">Lietuvos apeliacinis teismas</text:p>
      <text:p text:style-name="P139">Lietuvos Respublikos ūkinis teismas</text:p>
      <text:p text:style-name="P140">Lietuvos teismo ekspertizės institutas</text:p>
      <text:p text:style-name="P141">Teisės institutas</text:p>
      <text:p text:style-name="P142">Užsienio reikalų ministerija</text:p>
      <text:p text:style-name="P143">Valdymo reformų ir savivaldybių reikalų ministerija</text:p>
      <text:p text:style-name="P144">Lietuvos informacijos institutas</text:p>
      <text:p text:style-name="P145">Lietuvos standartizacijos departamentas prie Valdymo reformų ir savivaldybių<text:s/><text:tab/>reikalų ministerijos</text:p>
      <text:p text:style-name="P146">Valstybinis patentų biuras</text:p>
      <text:p text:style-name="P147">Vidaus reikalų ministerija</text:p>
      <text:p text:style-name="P148">Pataisos reikalų departamentas prie Vidaus reikalų ministerijos</text:p>
      <text:p text:style-name="P149">Pasienio policijos departamentas prie Vidaus reikalų ministerijos</text:p>
      <text:p text:style-name="P150">Priešgaisrinės apsaugos departamentas prie Vidaus reikalų ministerijos</text:p>
      <text:soft-page-break/>
      <text:p text:style-name="P151">Prezidento, Seimo Pirmininko, Ministro Pirmininko ir oficialių svečių<text:s/><text:tab/>apsaugos departamentas prie Vidaus reikalų ministerijos</text:p>
      <text:p text:style-name="P152">Žemės ūkio ministerija</text:p>
      <text:p text:style-name="P153">Valstybinė žemėtvarkos ir geodezijos tarnyba prie Žemės ūkio ministerijos</text:p>
      <text:p text:style-name="P154">Akcinė bendrovė Vilniaus mėsos kombinatas</text:p>
      <text:p text:style-name="P155">Valstybinė akcinė įmonė „Kauno maistas“</text:p>
      <text:p text:style-name="P156">Akcinė bendrovė „Šiaulių maistas“</text:p>
      <text:p text:style-name="P157">Akcinė bendrovė „Klaipėdos maistas“</text:p>
      <text:p text:style-name="P158">Akcinė bendrovė „Tauragės maistas“</text:p>
      <text:p text:style-name="P159">Utenos akcinė bendrovė „Mėsa“</text:p>
      <text:p text:style-name="P160">Akcinė bendrovė „Panevėžio maistas“</text:p>
      <text:p text:style-name="P161">Specialios paskirties akcinė bendrovė „Jonavos grūdai“</text:p>
      <text:p text:style-name="P162">Akcinė bendrovė „Vievio malūnas“</text:p>
      <text:p text:style-name="P163">Akcinė bendrovė agrofirma „Sėklos“</text:p>
      <text:p text:style-name="P164">Akcinė bendrovė „Kauno sėklos“</text:p>
      <text:p text:style-name="P165">Akcinė bendrovė „Klaipėdos sėklos“</text:p>
      <text:p text:style-name="P166">Akcinė bendrovė „Širvintų sėklos“</text:p>
      <text:p text:style-name="P167">Akcinė bendrovė „Šiaulių sėklos“</text:p>
      <text:p text:style-name="P168">Akcinė bendrovė „Plungės grūdai“</text:p>
      <text:p text:style-name="P169">Akcinė bendrovė „Šiaulių grūdai“</text:p>
      <text:p text:style-name="P170">Akcinė bendrovė „Švenčionėlių grūdai“</text:p>
      <text:p text:style-name="P171">Akcinė bendrovė „Kova“</text:p>
      <text:p text:style-name="P172">Akcinė bendrovė „Stumbras“</text:p>
      <text:p text:style-name="P173">Lietuvos Respublikos Konstitucinis Teismas</text:p>
      <text:p text:style-name="P174">Lietuvos Aukščiausiasis Teismas</text:p>
      <text:p text:style-name="P175">Lietuvos Respublikos generalinė prokuratūra prie Lietuvos Aukščiausiojo Teismo</text:p>
      <text:p text:style-name="P176">Lietuvos Respublikos valstybės saugumo departamentas</text:p>
      <text:p text:style-name="P177">Vyriausybinių ryšių centras prie Valstybės saugumo departamento<text:s/></text:p>
      <text:p text:style-name="P178">Lietuvos bankas</text:p>
      <text:p text:style-name="P179">Lietuvos Respublikos valstybės kontrolė</text:p>
      <text:p text:style-name="P180">Statistikos departamentas prie Lietuvos Respublikos Vyriausybės</text:p>
      <text:p text:style-name="P181">Lietuvos archyvų departamentas prie Lietuvos Respublikos Vyriausybės</text:p>
      <text:p text:style-name="P182">Lietuvos ypatingasis archyvas</text:p>
      <text:p text:style-name="P183">Lietuvos valstybės<text:s/>naujasis archyvas</text:p>
      <text:p text:style-name="P184">Regioninių problemų ir tautinių mažumų departamentas prie Lietuvos Respublikos Vyriausybės</text:p>
      <text:p text:style-name="P185">Lietuvos valstybinė privatizavimo agentūra prie Lietuvos Respublikos Vyriausybės</text:p>
      <text:p text:style-name="P186">Valstybinė konkurencijos ir vartotojų teisių gynimo tarnyba prie Lietuvos Respublikos Vyriausybės</text:p>
      <text:p text:style-name="P187">Valstybinė veterinarijos tarnyba</text:p>
      <text:p text:style-name="P188">Lietuvos Respublikos Seimo kontrolierių įstaiga</text:p>
      <text:p text:style-name="P189">Valstybinė atominės energetikos saugos inspekcija</text:p>
      <text:p text:style-name="P190">Lietuvos ginklų fondas</text:p>
      <text:p text:style-name="P191">______________</text:p>
      <text:p text:style-name="P192"/>
      <text:p text:style-name="P193"/>
      <text:soft-page-break/>
      <text:p text:style-name="P194"><text:span text:style-name="T195">PATVIRTINTA</text:span></text:p>
      <text:p text:style-name="P196">Lietuvos Respublikos Vyriausybės</text:p>
      <text:p text:style-name="P197">1996<text:s/>m. sausio 31 d. nutarimu Nr. 160</text:p>
      <text:p text:style-name="P198"/>
      <text:p text:style-name="P199"><text:span text:style-name="T200">Lietuvos Respublikos valstybės paslaptį sudarančių žinių sąrašo rengimo ir keitimo bei Lietuvos Respublikos valstybės paslaptį</text:span></text:p>
      <text:p text:style-name="P201">sudarančių žinių, susijusių su valstybės paslapčių subjektų</text:p>
      <text:p text:style-name="P202"><text:span text:style-name="T203">veikla, detalių sąrašų rengimo, tvi</text:span><text:span text:style-name="T204">rtinimo ir keitimo tvarka</text:span></text:p>
      <text:p text:style-name="P205"/>
      <text:p text:style-name="P206"><text:span text:style-name="T207">1</text:span><text:span text:style-name="T208">. Lietuvos Respublikos valstybės paslaptį sudarančių žinių sąrašą rengia ir teikia Lietuvos Respublikos Vyriausybei svarstyti Lietuvos Respublikos valstybės saugumo departamentas, atsižvelgdamas į valstybės paslapčių subjekt</text:span><text:span text:style-name="T209">ų pateiktus pasiūlymus.</text:span></text:p>
      <text:p text:style-name="P210"><text:span text:style-name="T211">2</text:span><text:span text:style-name="T212">. Pasiūlymus dėl Lietuvos Respublikos valstybės paslaptį sudarančių žinių sąrašo keitimo Lietuvos Respublikos Vyriausybei teikia Lietuvos Respublikos valstybės saugumo departamentas arba valstybės paslapčių subjektai, suderinę<text:s/></text:span><text:span text:style-name="T213">šiuos pasiūlymus su Lietuvos Respublikos valstybės saugumo departamentu.</text:span></text:p>
      <text:p text:style-name="P214"><text:span text:style-name="T215">3</text:span><text:span text:style-name="T216">. Valstybės paslapčių subjektai, vadovaudamiesi Lietuvos Respublikos valstybės paslaptį sudarančių žinių sąrašu, sudaro Lietuvos Respublikos valstybės paslaptį sudarančių žinių,<text:s/></text:span><text:span text:style-name="T217">susijusių su valstybės paslapčių subjektų veikla, detalius sąrašus. Sąrašuose turi būti nurodyta, kuriuo Lietuvos Respublikos valstybės paslaptį sudarančių žinių sąrašo punktu vadovaujantis žinios įrašomos į valstybės paslapčių subjektų parengtą sąrašą, ir</text:span><text:span text:style-name="T218"><text:s/>numatytos šių žinių slaptumo žymos.</text:span></text:p>
      <text:p text:style-name="P219"><text:span text:style-name="T220">4</text:span><text:span text:style-name="T221">. Lietuvos Respublikos valstybės paslaptį sudarančių žinių, susijusių su valstybės paslapčių subjektų veikla, detalius sąrašus tvirtina valstybės paslapčių subjektų sąraše nurodytų institucijų vadovai, suderinę juo</text:span><text:span text:style-name="T222">s su Lietuvos Respublikos valstybės saugumo departamentu.</text:span></text:p>
      <text:p text:style-name="P223"><text:span text:style-name="T224">5</text:span><text:span text:style-name="T225">. Bet kokie Lietuvos Respublikos valstybės paslaptį sudarančių žinių, susijusių su valstybės paslapčių subjektų veikla, detalių sąrašų pakeitimai daromi suderinus juos su Lietuvos Respublikos v</text:span><text:span text:style-name="T226">alstybės saugumo departamentu.</text:span></text:p>
      <text:p text:style-name="P227">______________</text:p>
      <text:p text:style-name="P228"/>
      <text:p text:style-name="P229"/>
      <text:p text:style-name="P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6:43:00Z</meta:creation-date>
    <dc:date>2015-09-29T16:43:00Z</dc:date>
    <meta:template xlink:href="Normal" xlink:type="simple"/>
    <meta:editing-cycles>2</meta:editing-cycles>
    <meta:editing-duration>PT0S</meta:editing-duration>
    <meta:document-statistic meta:page-count="5" meta:paragraph-count="185" meta:word-count="1001" meta:character-count="8698" meta:row-count="246" meta:non-whitespace-character-count="7882"/>
  </office:meta>
</office:document-meta>
</file>