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PROGRAMŲ RENGIMO, TVIRTINIMO, FINANSAVIMO, ĮGYVENDINIMO IR KONTROLĖS NUOSTATŲ, PATVIRTINTŲ SVEIKATOS APSAUGOS MINISTRO 1998 M. GRUODŽIO 7 D. ĮSAKYMU NR. 712, DALINIO PAKEITIMO</text:p>
      <text:p text:style-name="P9"/>
      <text:p text:style-name="P10">2000 m. liepos 5 d. Nr. 383</text:p>
      <text:p text:style-name="P11">Vilnius</text:p>
      <text:p text:style-name="P12"/>
      <text:p text:style-name="P13"/>
      <text:p text:style-name="P14">Siekdamas geriau koordinuoti sveikatos programų įgyvendinimą, iš dalies<text:s/><text:span text:style-name="T15">pakeičiu</text:span><text:s/>Sveikatos programų rengimo, tvirtinimo, finansavimo, įgyvendinimo ir kontrolės nuostatus, patvirtintus sveikatos apsaugos ministro 1998 m. gruodžio 7 d. įsakymu Nr. 712 „Dėl sveikatos programų rengimo, tvirtinimo, finansavimo, įgyvendinimo ir kontrolės nuostatų patvirtinimo“ (Žin., 1999, Nr. 21-607):</text:p>
      <text:p text:style-name="P16">1. Papildau nurodytus nuostatus 18 punktu:</text:p>
      <text:p text:style-name="P17">„18. Programos<text:span text:style-name="T18"><text:s/>įgyvendinimui organizuoti ir koordinuoti Lietuvos sveikatos programos koordinavimo komisijos teikimu sveikatos apsaugos ministro įsakymu iš 7 asmenų sudaroma programos koordinavimo taryba. Tarybą sudaro sveikatos apsaugos ministro įsakymu paskirtas krypties, kuriai priklauso programa, vadovas, programos vadovas, Vilniaus universiteto Medicinos fakulteto ir Kauno medicinos universiteto atstovai bei trijų skirtingų Lietuvos Respublikos apskričių sveikatos priežiūros specialistai. Sveikatos apsaugos ministro įsakymu iš tarybos narių skiriami programos koordinavimo tarybos pirmininkas ir jo pavaduotojas. Jeigu programa susideda iš kelių sudėtinių dalių (investicinės, profilaktinės ir (ar) mokslinės-praktinės), visoms šioms dalims sudaroma viena programos koordinavimo taryba. Taryba veikia vadovaudamasi darbo reglamentu“.</text:span></text:p>
      <text:p text:style-name="P19"><text:span text:style-name="T20">2</text:span><text:span text:style-name="T21">. 18-22 punktus atitinkamai laikau 19-23 punktais.</text:span></text:p>
      <text:p text:style-name="P22"/>
      <text:p text:style-name="P23"/>
      <text:p text:style-name="P24"/>
      <text:p text:style-name="P25"><text:span text:style-name="T26">SVEIKATOS APSAUGOS MINISTRAS</text:span><text:span text:style-name="T27"><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18:00Z</meta:creation-date>
    <dc:date>2018-08-23T13:18:00Z</dc:date>
    <meta:template xlink:href="Normal.dotm" xlink:type="simple"/>
    <meta:editing-cycles>2</meta:editing-cycles>
    <meta:editing-duration>PT0S</meta:editing-duration>
    <meta:document-statistic meta:page-count="1" meta:paragraph-count="11" meta:word-count="206" meta:character-count="1677" meta:row-count="44" meta:non-whitespace-character-count="1482"/>
  </office:meta>
</office:document-meta>
</file>