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ūkio ministerijos 1998 m. rugpjūčio 7 d. įsakymo Nr. 289 „Dėl Lietuvos Respublikoje parduodamų prekių ženklinimo“ (Žin., 1998, Nr.<text:s/></text:span><text:a xlink:href="https://www.e-tar.lt/portal/lt/legalAct/TAR.09988E555867" office:target-frame-name="_blank" xlink:show="new"><text:span text:style-name="T15">72-2107</text:span></text:a><text:span text:style-name="T16">) 1 punktą skaityti taip:</text:span></text:p>
      <text:p text:style-name="P17"><text:span text:style-name="T18">„</text:span><text:span text:style-name="T19">1</text:span><text:span text:style-name="T20">. Iš dalies pakeičiant 1998 m. balandžio 16 d. Ūkio ministerijos įsakymu Nr. 137 patvirtintas Lietuvos Respublikoje parduodamų prekių ženklinimo taisykles (Žin., 1998, Nr.<text:s/></text:span><text:a xlink:href="https://www.e-tar.lt/portal/lt/legalAct/TAR.F16A99070DFA" office:target-frame-name="_blank" xlink:show="new"><text:span text:style-name="T21">38-1024</text:span></text:a><text:span text:style-name="T22">, Nr.<text:s/></text:span><text:a xlink:href="https://www.e-tar.lt/portal/lt/legalAct/TAR.A0480F4D6770" office:target-frame-name="_blank" xlink:show="new"><text:span text:style-name="T23">56-1573</text:span></text:a><text:span text:style-name="T24">), šių taisyklių:</text:span></text:p>
      <text:p text:style-name="P25"><text:span text:style-name="T26">1.1</text:span><text:span text:style-name="T27">. 12.1 punktą pripažinti netekusiu galios;</text:span></text:p>
      <text:p text:style-name="P28"><text:span text:style-name="T29">1.2</text:span><text:span text:style-name="T30">. 12.2-12.5 punktus laikyti</text:span><text:span text:style-name="T31"><text:s/>atitinkamai 12.1-12.4 punktais;</text:span></text:p>
      <text:p text:style-name="P32"><text:span text:style-name="T33">1.3</text:span><text:span text:style-name="T34">. 12.3 punkte vietoj skaičių „12.2 ir 12.3“ įrašyti skaičius „12.1 ir 12.2“.</text:span></text:p>
      <text:p text:style-name="P35"/>
      <text:p text:style-name="P36"/>
      <text:p text:style-name="P37"><text:span text:style-name="T38">VICEMINISTRAS</text:span><text:span text:style-name="T39"><text:tab/>A. BARTULIS</text:span></text:p>
      <text:p text:style-name="P40">______________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48:00Z</meta:creation-date>
    <dc:date>2015-09-07T01:48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895" meta:row-count="49" meta:non-whitespace-character-count="785"/>
  </office:meta>
</office:document-meta>
</file>