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IETUVOS RESPUBLIKOS ŽEMĖS ŪKIO MINISTRO 1999 M. GEGUŽĖS 17 D. ĮSAKYMO NR. 204 „DĖL PRIVALOMŲJŲ ŽUVŲ IR ŽUVŲ PRODUKTŲ KOKYBĖS REIKALAVIMŲ“ PRIPAŽINIMO NETEKUSIU GALIO</text:span><text:span text:style-name="T6">S</text:span></text:p>
      <text:p text:style-name="P7"/>
      <text:p text:style-name="P8">2008 m. vasario 21 d. Nr. 3D-77<text:s/></text:p>
      <text:p text:style-name="P9">Vilnius</text:p>
      <text:p text:style-name="Normal"/>
      <text:p text:style-name="P10">Vykdydama Lietuvos Respublikos Vyriausybės 2003 m. rugsėjo 18 d. nutarimą Nr. 1180 „Dėl Lietuvos Respublikos teisės aktų peržiūros, siekiant panaikinti Europos Sąjungos reglamentų reikalavimus perkeliančių Lietuvos Respublikos teisės aktų nuostatas ir užtikrinti reglamentų tiesioginį taikymą, tvarkos patvirtinimo“ (Žin., 2003, Nr.<text:s/><text:a xlink:href="https://www.e-tar.lt/portal/lt/legalAct/TAR.7F2C0CB7D2B9" office:target-frame-name="_blank" xlink:show="new"><text:span text:style-name="T11">90-4077</text:span></text:a>),</text:p>
      <text:p text:style-name="P12"><text:span text:style-name="T13">pripažįstu</text:span><text:s/>netekusiu galios Lietuvos Respublikos žemės ūkio ministro 1999 m. gegužės 17 d. įsakymą Nr. 204 „Dėl privalomųjų žuvų ir žuvų produktų kokybės reikalavimų“ (Žin., 1999, Nr.<text:s/><text:a xlink:href="https://www.e-tar.lt/portal/lt/legalAct/TAR.077B3365826B" office:target-frame-name="_blank" xlink:show="new"><text:span text:style-name="T14">47-1500</text:span></text:a>).</text:p>
      <text:p text:style-name="Normal"/>
      <text:p text:style-name="P15">ŽEMĖS ŪKIO MINISTRĖ<text:tab/>KAZIMIRA DANUTĖ PRUNSKIENĖ</text:p>
      <text:p text:style-name="Normal"/>
      <text:p text:style-name="P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4T22:04:00Z</meta:creation-date>
    <dc:date>2015-09-04T22:04:00Z</dc:date>
    <meta:template xlink:href="Normal" xlink:type="simple"/>
    <meta:editing-cycles>2</meta:editing-cycles>
    <meta:editing-duration>PT0S</meta:editing-duration>
    <meta:document-statistic meta:page-count="1" meta:paragraph-count="12" meta:word-count="138" meta:character-count="1027" meta:row-count="37" meta:non-whitespace-character-count="901"/>
  </office:meta>
</office:document-meta>
</file>