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center"/>
      <style:text-properties fo:font-weight="bold" style:font-weight-asian="bold" fo:text-transform="uppercase"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text-transform="uppercase" fo:color="#000000"/>
    </style:style>
    <style:style style:name="T982" style:parent-style-name="DefaultParagraphFont" style:family="text">
      <style:text-properties fo:font-weight="bold" style:font-weight-asian="bold" fo:text-transform="uppercase" fo:color="#000000"/>
    </style:style>
    <style:style style:name="T983" style:parent-style-name="DefaultParagraphFont" style:family="text">
      <style:text-properties fo:font-weight="bold" style:font-weight-asian="bold" fo:text-transform="uppercase"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text-transform="uppercase" fo:color="#000000"/>
    </style:style>
    <style:style style:name="T1067" style:parent-style-name="DefaultParagraphFont" style:family="text">
      <style:text-properties fo:font-weight="bold" style:font-weight-asian="bold" fo:text-transform="uppercase"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text-transform="uppercase" fo:color="#000000"/>
    </style:style>
    <style:style style:name="T1299" style:parent-style-name="DefaultParagraphFont" style:family="text">
      <style:text-properties fo:font-weight="bold" style:font-weight-asian="bold" fo:text-transform="uppercase"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OCIALINĖS APSAUGOS IR DARBO MINISTERIJA IR<text:s/></text:span></text:p>
      <text:p text:style-name="P12">LIETUVOS RESPUBLIKOS APLINKOS MINISTERIJA</text:p>
      <text:p text:style-name="P13"/>
      <text:p text:style-name="P14">Į S A K Y M A S</text:p>
      <text:p text:style-name="P15">DĖL MINIMALIŲ SAUGOS IR SVEIKATOS DARBE REIKALAVIMŲ IŠGAUNANT NAUDINGĄSIAS IŠKASENAS</text:p>
      <text:p text:style-name="P16"/>
      <text:p text:style-name="P17">1998 m. rugsėjo 11 d. Nr. 141/173</text:p>
      <text:p text:style-name="P18">Vilnius</text:p>
      <text:p text:style-name="P19"/>
      <text:p text:style-name="P20"><text:span text:style-name="T21">Vykdydami Lietuvos Respublikos Vyriausybės 1996 m. rugsėjo 6 d. nutarimą Nr. 1049 „Dėl Nacionalinės teisės harmonizavimo darbų programos patvirtinimo“ (Žin., 1996, Nr.<text:s/></text:span><text:a xlink:href="https://www.e-tar.lt/portal/lt/legalAct/TAR.5A8EA84CC585" office:target-frame-name="_blank" xlink:show="new"><text:span text:style-name="T22">86-2049</text:span></text:a><text:span text:style-name="T23">; 1997, Nr.<text:s/></text:span><text:a xlink:href="https://www.e-tar.lt/portal/lt/legalAct/TAR.858C3331A492" office:target-frame-name="_blank" xlink:show="new"><text:span text:style-name="T24">84-2104</text:span></text:a><text:span text:style-name="T25">),</text:span></text:p>
      <text:p text:style-name="P26"><text:span text:style-name="T27">ĮSAKOME:</text:span></text:p>
      <text:p text:style-name="P28"><text:span text:style-name="T29">1</text:span><text:span text:style-name="T30">. Patvirtinti Minimalius saugos ir sveikatos darbe reikalavimus išgaunant naudingąsias iškasenas (pridedama)</text:span><text:span text:style-name="T31">.</text:span></text:p>
      <text:p text:style-name="P32"><text:span text:style-name="T33">2</text:span><text:span text:style-name="T34">. Nustatyti, kad Reikalavimai įsigalioja nuo 1999 m. liepos 1 d.</text:span></text:p>
      <text:p text:style-name="P35"><text:span text:style-name="T36">3</text:span><text:span text:style-name="T37">. Pavesti Valstybinei darbo inspekcijai prie Socialinės apsaugos ir darbo ministerijos Reikalavimų įgyvendinimo ir laikymosi kontrolę.</text:span></text:p>
      <text:p text:style-name="P38"/>
      <text:p text:style-name="P39"/>
      <text:p text:style-name="P40">SOCIALINĖS APSAUGOS IR DARBO MINISTRĖ<text:tab/>IRENA DEGUTIENĖ</text:p>
      <text:p text:style-name="P41"/>
      <text:p text:style-name="P42">APLINKOS MINISTRAS<text:tab/>ALGIS ČAPLIKAS</text:p>
      <text:p text:style-name="P43"><text:span text:style-name="T44">______________</text:span></text:p>
      <text:soft-page-break/>
      <text:p text:style-name="P45"><text:span text:style-name="T46">PATVIRTINTA</text:span></text:p>
      <text:p text:style-name="P47">Socialinės apsaugos ir darbo ministerijos<text:s/></text:p>
      <text:p text:style-name="P48">ir Aplinkos ministerijos<text:s/></text:p>
      <text:p text:style-name="P49">1998 m. rugsėjo 11 d. įsakymu Nr. 141/173</text:p>
      <text:p text:style-name="P50"/>
      <text:p text:style-name="P51"><text:span text:style-name="T52">MINIMALŪS SAUGOS IR SVEIKATOS DARBE REIKALAVIMAI IŠGAUNANT<text:s/></text:span><text:span text:style-name="T53">NAUDINGĄSIAS IŠKASENAS</text:span></text:p>
      <text:p text:style-name="P54"/>
      <text:p text:style-name="P55"><text:span text:style-name="T56">1</text:span><text:span text:style-name="T57">. Bendrosios nuostatos</text:span></text:p>
      <text:p text:style-name="P58"/>
      <text:p text:style-name="P59"><text:span text:style-name="T60">1.1</text:span><text:span text:style-name="T61">. Minimalūs saugos ir sveikatos darbe reikalavimai (toliau – Reikalavimai) išgaunant naudingąsias iškasenas parengti vadovaujantis Europos Bendrijos Tarybos direktyvomis:</text:span></text:p>
      <text:p text:style-name="P62">- 92/91/EEB dėl minimalių reikalavimų darbuotojų saugai ir sveikatos apsaugai pagerinti įmonėse, kuriose gręžimo būdu gaunami mineralai,</text:p>
      <text:p text:style-name="P63"><text:span text:style-name="T64">- 92/104/EEB dėl minimalių reikalavimų siekiant pagerinti darbuotojų, dirbančių mineralų gavybos pramonėje žemės paviršiuje ir po žeme, saugą ir s</text:span><text:span text:style-name="T65">veikatos apsaugą.</text:span></text:p>
      <text:p text:style-name="P66"><text:span text:style-name="T67">1.2</text:span><text:span text:style-name="T68">. Šiuose Reikalavimuose pateiktos privalomos nuostatos, kurias turi įgyvendinti darbdaviai ir kurios leidžia sumažinti profesinę riziką. Darbdaviai privalo informuoti ir konsultuoti darbuotojus bei jų atstovus apie saugos ir sveika</text:span><text:span text:style-name="T69">tos darbe reikalavimus naudojant žemės gelmių išteklius.</text:span></text:p>
      <text:p text:style-name="P70"><text:span text:style-name="T71">1.3</text:span><text:span text:style-name="T72">. Šie Reikalavimai taikomi visoms Lietuvos Respublikos naudingųjų iškasenų gavybos įmonėms, įstaigoms, organizacijoms ir kitiems ūkio subjektams (toliau – įmonėms) ir nustato privalomus minima</text:span><text:span text:style-name="T73">lius saugos ir sveikatos reikalavimus įmonėse, kuriose vykdomi gręžimo darbai ir naudojami žemės gelmių ištekliai atviru būdu ar iš gręžinių.</text:span></text:p>
      <text:p text:style-name="P74"><text:span text:style-name="T75">1.4</text:span><text:span text:style-name="T76">. Parengti Reikalavimai neapriboja darbdavių teisių priimti ir taikyti griežtesnius teisinius reikalavimus,</text:span><text:span text:style-name="T77"><text:s/>garantuojančius didesnę darbuotojų saugą ir sveikatą darbe.</text:span></text:p>
      <text:p text:style-name="P78"><text:span text:style-name="T79">1.5</text:span><text:span text:style-name="T80">. Šiuose Reikalavimuose naudingųjų iškasenų gavybos pramonė – tai sritys, susijusios su:</text:span></text:p>
      <text:p text:style-name="P81">- naudingųjų iškasenų gavyba,</text:p>
      <text:p text:style-name="P82">- žemės gelmių (geologiniu) tyrimu,</text:p>
      <text:p text:style-name="P83"><text:span text:style-name="T84">- išgautos žaliavos paruošimu par</text:span><text:span text:style-name="T85">davimui, išskyrus jos perdirbimą.</text:span></text:p>
      <text:p text:style-name="P86"><text:span text:style-name="T87">1.6</text:span><text:span text:style-name="T88">. Naudingąsias iškasenas išgaunančios įmonės – tai visos įmonės, į kurių veiklą įeina:</text:span></text:p>
      <text:p text:style-name="P89">- žemės gelmių tyrimas – naudingųjų iškasenų paieška ir žvalgyba,</text:p>
      <text:p text:style-name="P90">- mechaninis gręžinių gręžimas,</text:p>
      <text:p text:style-name="P91">- žemės gelmių išteklių naudojimas atviru būdu arba iš gręžinių,</text:p>
      <text:p text:style-name="P92"><text:span text:style-name="T93">- išgautos žaliavos paruošimas pardavimui, išskyrus darbus, susijusius su šios žaliavos tolesniu perdirbimu.</text:span></text:p>
      <text:p text:style-name="P94"><text:span text:style-name="T95">1.7</text:span><text:span text:style-name="T96">.<text:s/></text:span><text:span text:style-name="T97">Darbovietė</text:span><text:span text:style-name="T98"><text:s/>– tai darbo vieta įmonės statiniuose ir bet kuriose kitose vietose įmonės teritorijoje, kuri</text:span><text:span text:style-name="T99">oje darbuotojai gali būti darbo metu.</text:span></text:p>
      <text:p text:style-name="P100"><text:span text:style-name="T101">1.8</text:span><text:span text:style-name="T102">.<text:s/></text:span><text:span text:style-name="T103">Darbuotojų atstovai</text:span><text:span text:style-name="T104"><text:s/>– įmonės profesinės sąjungos paskirti asmenys, o nesant įmonėje profesinės sąjungos, – visuotiniame darbuotojų ar įgaliotinių susirinkime išrinkti asmenys, kuriems suteikiami įgaliojimai at</text:span><text:span text:style-name="T105">stovauti darbuotojų interesus saugos ir sveikatos darbe klausimais įmonės padalinyje, pamainoje.</text:span></text:p>
      <text:p text:style-name="P106"><text:span text:style-name="T107">1.9</text:span><text:span text:style-name="T108">.<text:s/></text:span><text:span text:style-name="T109">Darbo priemonės</text:span><text:span text:style-name="T110"><text:s/>– darbo procese naudojami darbo reikmenys: medžiagos, įranga, įrankiai, prietaisai, įrenginiai (mechanizmai) bei įrenginių (mechanizmų</text:span><text:span text:style-name="T111">) kompleksai, tarp jų potencialiai pavojingi įrenginiai.</text:span></text:p>
      <text:p text:style-name="P112"><text:span text:style-name="T113">1.10</text:span><text:span text:style-name="T114">.<text:s/></text:span><text:span text:style-name="T115">Darbo priemonės naudojimas</text:span><text:span text:style-name="T116"><text:s/>– kiekviena veikla, susijusi su darbo priemone, pvz., įrenginio paleidimas ar stabdymas, gabenimas ar taisymas, modifikavimas ar valdymas.</text:span></text:p>
      <text:p text:style-name="P117"><text:span text:style-name="T118">1.11</text:span><text:span text:style-name="T119">.<text:s/></text:span><text:span text:style-name="T120">Pavojinga<text:s/></text:span><text:span text:style-name="T121">zona</text:span><text:span text:style-name="T122"><text:s/>– kiekviena zona darbo priemonės viduje ir aplink ją, kurios veikiamas darbuotojas tampa objektu, patiriančiu pavojų savo saugai ir sveikatai.</text:span></text:p>
      <text:p text:style-name="P123"><text:span text:style-name="T124">1.12</text:span><text:span text:style-name="T125">.<text:s/></text:span><text:span text:style-name="T126">Darbų saugos profilaktika</text:span><text:span text:style-name="T127"><text:s/>– visose įmonės veiklos darbo pakopose naudojami ir planuojami būdai, pa</text:span><text:span text:style-name="T128">dedantys sumažinti profesinę riziką arba jos išvengti.</text:span></text:p>
      <text:soft-page-break/>
      <text:p text:style-name="P129"><text:span text:style-name="T130">Kitos Reikalavimuose naudojamos sąvokos atitinka Lietuvos Respublikos žmonių saugos darbe įstatymo sąvokas.</text:span></text:p>
      <text:p text:style-name="P131"/>
      <text:p text:style-name="P132"><text:span text:style-name="T133">2</text:span><text:span text:style-name="T134">. Bendrosios darbdavių pareigos</text:span></text:p>
      <text:p text:style-name="P135"/>
      <text:p text:style-name="P136"><text:span text:style-name="T137">2.1</text:span><text:span text:style-name="T138">. Darbdaviai, vadovaudamiesi šiais Reikalavimai</text:span><text:span text:style-name="T139">s ir kitais saugos ir sveikatos darbe teisės aktais, privalo užtikrinti darbuotojų saugą ir sveikatos apsaugą darbe visais atvejais, susijusiais su mechaniniu gręžinių gręžimu ir žemės išteklių naudojimu atviru būdu arba iš gręžinių.</text:span></text:p>
      <text:p text:style-name="P140"><text:span text:style-name="T141">2.2</text:span><text:span text:style-name="T142">. Darbdaviai pr</text:span><text:span text:style-name="T143">ivalo organizuoti darbuotojų ir jų įgaliotų atstovų informavimą, konsultavimą, mokymą bei darbuotojų žinių periodinį tikrinimą pagal Lietuvos Respublikos žmonių saugos darbe įstatymą ir kitus teisės aktus.</text:span></text:p>
      <text:p text:style-name="P144"><text:span text:style-name="T145">Darbdaviai taip pat privalo mokyti darbuotojus, ku</text:span><text:span text:style-name="T146">riuos gali paveikti kenksmingi ir pavojingi veiksniai, taip pat darbuotojus, dirbančius su potencialiai pavojingomis darbo priemonėmis, įsisavinti saugos ir sveikatos darbe reikalavimus.</text:span></text:p>
      <text:p text:style-name="P147"><text:span text:style-name="T148">2.3</text:span><text:span text:style-name="T149">. Darbdaviai, užtikrindami darbuotojų saugą ir sveikatos apsau</text:span><text:span text:style-name="T150">gą darbe, privalo pasirūpinti, kad:</text:span></text:p>
      <text:p text:style-name="P151"><text:span text:style-name="T152">2.3.1</text:span><text:span text:style-name="T153">. darbo priemonės būtų suprojektuotos, pastatytos, atiduotos naudoti, naudojamos ir prižiūrimos taip, kad darbuotojas, nepakenkdamas sau bei kitų darbuotojų saugai ir sveikatai, darbe galėtų atlikti jiems pavestus</text:span><text:span text:style-name="T154"><text:s/>darbus;</text:span></text:p>
      <text:p text:style-name="P155"><text:span text:style-name="T156">2.3.2</text:span><text:span text:style-name="T157">. darbo priemonės, įrenginiai ir saugos įrenginiai būtų įrengti, naudojami ir tinkamai techniškai prižiūrimi pagal darbuotojų saugos ir sveikatos darbe reikalavimus.</text:span></text:p>
      <text:p text:style-name="P158"><text:span text:style-name="T159">2.3.3</text:span><text:span text:style-name="T160">. darbuotojų veikla būtų prižiūrima darbdavio arba darbdavio įg</text:span><text:span text:style-name="T161">aliotų asmenų;</text:span></text:p>
      <text:p text:style-name="P162"><text:span text:style-name="T163">2.3.4</text:span><text:span text:style-name="T164">. pavojingus bei kenksmingus, su didesne rizika susijusius darbus atliktų tik papildomai instruktuoti ir turintys reikiamą kvalifikaciją darbuotojai;</text:span></text:p>
      <text:p text:style-name="P165"><text:span text:style-name="T166">2.3.5</text:span><text:span text:style-name="T167">. nelaimingų atsitikimų, ūminių susirgimų darbe atvejais darbuotojams būt</text:span><text:span text:style-name="T168">ų užtikrinta skubi medicininė pagalba;</text:span></text:p>
      <text:p text:style-name="P169"><text:span text:style-name="T170">2.3.6</text:span><text:span text:style-name="T171">. periodiškai būtų rengiami saugos ir sveikatos darbe apmokymai ir pratybos;</text:span></text:p>
      <text:p text:style-name="P172"><text:span text:style-name="T173">2.3.7</text:span><text:span text:style-name="T174">. pirmenybė būtų suteikiama ne asmeninėms, bet kolektyvinėms profilaktikos ir saugos darbe priemonėms.</text:span></text:p>
      <text:p text:style-name="P175"><text:span text:style-name="T176">2.4</text:span><text:span text:style-name="T177">.<text:s/></text:span><text:span text:style-name="T178">Darbdaviai, atsižvelgdami į įmonės veiklos ypatybes, privalo:</text:span></text:p>
      <text:p text:style-name="P179"><text:span text:style-name="T180">2.4.1</text:span><text:span text:style-name="T181">. įvertinti rizikos veiksnius, susijusius su darbuotojų sauga ir sveikata darbe;</text:span></text:p>
      <text:p text:style-name="P182"><text:span text:style-name="T183">2.4.2</text:span><text:span text:style-name="T184">. nemokamai aprūpinti darbuotojus kolektyvinėmis ir asmeninėmis apsaugos priemonėmis saugos ir sv</text:span><text:span text:style-name="T185">eikatos darbe teisės aktuose nustatytomis sąlygomis ir tvarka, kai tas būtina siekiant darbuotojus apsaugoti nuo rizikos;</text:span></text:p>
      <text:p text:style-name="P186"><text:span text:style-name="T187">2.4.3</text:span><text:span text:style-name="T188">. duodant įpareigojimą darbuotojui, atsižvelgti į darbuotojo galimybes saugos ir sveikatos darbe požiūriu;</text:span></text:p>
      <text:p text:style-name="P189"><text:span text:style-name="T190">2.4.4</text:span><text:span text:style-name="T191">. užtikri</text:span><text:span text:style-name="T192">nti, kad įdiegus naujas technologijas, susijusias su įrangos pakeitimu, darbuotojai ir jų atstovai būtų informuojami apie pasikeitusias darbo sąlygas.</text:span></text:p>
      <text:p text:style-name="P193"><text:span text:style-name="T194">2.5</text:span><text:span text:style-name="T195">. Darbdaviai privalo užtikrinti, kad darbo priemonės, kuriomis naudojasi darbuotojai įmonėje, bū</text:span><text:span text:style-name="T196">tų ergonomiškos ir tinkamos darbui atlikti arba pritaikytos šiam tikslui ir nekenktų darbuotojų saugai ir sveikatai.</text:span></text:p>
      <text:p text:style-name="P197"><text:span text:style-name="T198">2.6</text:span><text:span text:style-name="T199">. Parinkdami darbo priemones, kurias reikia naudoti, darbdaviai privalo atkreipti dėmesį į specifines darbo sąlygas, egzistuojančias</text:span><text:span text:style-name="T200"><text:s/>įmonėje. Kad užtikrintų darbuotojų saugą ir sveikatos apsaugą darbe, ypatingą dėmesį privalo sutelkti į pavojus, kurie gali kilti darbo vietoje.</text:span></text:p>
      <text:p text:style-name="P201"><text:span text:style-name="T202">2.7</text:span><text:span text:style-name="T203">. Kylant įtarimams arba abejonėms, kad darbo priemonių naudojimas ar pavojingas reiškinys gali kelti pa</text:span><text:span text:style-name="T204">vojų darbuotojų saugai ir sveikatai darbe, darbdaviai privalo imtis būtinų veiksmų arba priemonių, kad darbus vykdytų tik papildomai instruktuoti ir turintys reikiamą kvalifikaciją darbuotojai.</text:span></text:p>
      <text:p text:style-name="P205"><text:span text:style-name="T206">2.8</text:span><text:span text:style-name="T207">. Darbdaviai privalo užtikrinti, kad nustatyta tvarka į</text:span><text:span text:style-name="T208">monėje parengti saugos ir sveikatos apsaugos darbe dokumentai atitiktų šiuos Reikalavimus, būtų laiku parengiami ir atnaujinami.</text:span></text:p>
      <text:p text:style-name="P209"><text:span text:style-name="T210">2.9</text:span><text:span text:style-name="T211">. Įmonės saugos ir sveikatos apsaugos darbe dokumentuose turi būti:</text:span></text:p>
      <text:p text:style-name="P212">- nustatyti ir įvertinti įmonėje kylantys pavojai,</text:p>
      <text:soft-page-break/>
      <text:p text:style-name="P213">-<text:s/>nurodyta, kokios priemonės taikytos šiems Reikalavimams įgyvendinti,</text:p>
      <text:p text:style-name="P214">- nurodyta, kad darbo priemonės ir įrengimai yra saugūs.</text:p>
      <text:p text:style-name="P215"><text:span text:style-name="T216">Saugos ir sveikatos apsaugos darbe dokumentai turi būti parengti prieš įmonei pradedant gamybinę veiklą ir peržiūrimi, jei įmonėj</text:span><text:span text:style-name="T217">e įvyko svarbių pasikeitimų keičiant darbo (gamybos) procesus, darbo bei asmenines apsaugos priemones ir kt.</text:span></text:p>
      <text:p text:style-name="P218"><text:span text:style-name="T219">2.10</text:span><text:span text:style-name="T220">. Jeigu toje pačioje įmonėje dirba kelių įmonių darbuotojai, darbdaviai privalo organizuoti darbą taip, kad būtų garantuotas visų darbuotoj</text:span><text:span text:style-name="T221">ų saugus darbas, neatsižvelgiant į tai, su kuriuo iš darbdavių yra sudaryta darbo sutartis. Darbdaviai iš savo tarpo skiria vieną atstovą, kuris atsako už visų darbuotojų, dirbančių toje įmonėje, saugą. Toks susitarimas įforminamas raštu.</text:span></text:p>
      <text:p text:style-name="P222"><text:span text:style-name="T223">2.11</text:span><text:span text:style-name="T224">. Darbdav</text:span><text:span text:style-name="T225">iai privalo koordinuoti visas priemones, susijusias su darbuotojų sveikata ir sauga darbe, įmonės saugos ir sveikatos apsaugos darbe dokumentuose tiksliai nurodo šio koordinavimo įgyvendinimo tikslą, priemones ir būdus.</text:span></text:p>
      <text:p text:style-name="P226"><text:span text:style-name="T227">2.12</text:span><text:span text:style-name="T228">. Saugos ir sveikatos apsaug</text:span><text:span text:style-name="T229">os darbe priemonių koordinavimas neatleidžia darbdavio nuo atsakomybės už darbuotojų saugą ir sveikatą darbe.</text:span></text:p>
      <text:p text:style-name="P230"><text:span text:style-name="T231">2.13</text:span><text:span text:style-name="T232">. Darbdaviai nedelsdami turi pranešti kompetentingoms institucijoms apie visus nelaimingus ir mirtinus atsitikimus darbe bei susidariusias</text:span><text:span text:style-name="T233"><text:s/>rimto pavojaus situacijas.</text:span></text:p>
      <text:p text:style-name="P234"><text:span text:style-name="T235">2.14</text:span><text:span text:style-name="T236">. Prireikus darbdaviai atnaujina saugos ir sveikatos apsaugos darbe dokumentą, įvardydami priemones, kurių buvo imtasi nelaimingų atsitikimų pasikartojimui išvengti.</text:span></text:p>
      <text:p text:style-name="P237"><text:span text:style-name="T238">2.15</text:span><text:span text:style-name="T239">. Darbuotojų apsauga nuo gaisro, sprogimo bei<text:s/></text:span><text:span text:style-name="T240">žalingos sveikatai aplinkos:</text:span></text:p>
      <text:p text:style-name="P241"><text:span text:style-name="T242">2.15.1</text:span><text:span text:style-name="T243">.</text:span><text:span text:style-name="T244"><text:s/></text:span><text:span text:style-name="T245">darbdaviai privalo numatyti ir taikyti konkrečias priemones, kad būtų išvengta, laiku pastebėta ir užgesinta ugnis bei likviduota sprogimų galimybė;</text:span></text:p>
      <text:p text:style-name="P246"><text:span text:style-name="T247">2.15.2</text:span><text:span text:style-name="T248">. turi būti parengti tinkami evakuaciniai bei gelbėjimo<text:s/></text:span><text:span text:style-name="T249">įrenginiai, kurie, iškilus pavojui, leistų darbuotojams greitai ir saugiai palikti darbovietes. Būtina reguliariai atlikti šių įrenginių techninę priežiūrą;</text:span></text:p>
      <text:p text:style-name="P250"><text:span text:style-name="T251">2.15.3</text:span><text:span text:style-name="T252">. keliai, vedantys avarinių išėjimų link, ir išėjimai nuolat turi būti laisvi;</text:span></text:p>
      <text:p text:style-name="P253"><text:span text:style-name="T254">2.15.4</text:span><text:span text:style-name="T255">. teikiant skubią pagalbą gaisro atveju, evakuojant darbuotojus, darbdaviai privalo taikyti reikiamas priemones, atsižvelgdami į veiklos pobūdį arba įmonės dydį bei ten esančius asmenis;</text:span></text:p>
      <text:p text:style-name="P256"><text:span text:style-name="T257">2.15.5</text:span><text:span text:style-name="T258">. darbdaviai privalo paskirti darbuotojus, kurie, kilus gai</text:span><text:span text:style-name="T259">srui ir prireikus skubios pagalbos, padėtų įgyvendinti numatytas priemones. Darbuotojų skaičiaus, jų pasirengimo ir turimos įrangos turi pakakti priklausomai nuo įmonės arba įstaigos dydžio bei konkretaus pavojaus;</text:span></text:p>
      <text:p text:style-name="P260"><text:span text:style-name="T261">2.15.6</text:span><text:span text:style-name="T262">. darbdaviai nedelsdami privalo</text:span><text:span text:style-name="T263"><text:s/>pranešti darbuotojams apie jiems gresiantį pavojų ir apie naudojamas priemones saugai užtikrinti;</text:span></text:p>
      <text:p text:style-name="P264"><text:span text:style-name="T265">2.15.7</text:span><text:span text:style-name="T266">. darbdaviai privalo veikti ir instruktuoti darbuotojus taip, kad jie galėtų išeiti iš darbo patalpų ir patekti į saugią vietą;</text:span></text:p>
      <text:p text:style-name="P267"><text:span text:style-name="T268">2.15.8</text:span><text:span text:style-name="T269">. darbuot</text:span><text:span text:style-name="T270">ojai, rimto ir neišvengiamo pavojaus akivaizdoje paliekantys savo darbo vietas arba pavojingą zoną, negali patirti nuostolių dėl savo veiksmų ir turi būti apsaugoti nuo žalingų padarinių;</text:span></text:p>
      <text:p text:style-name="P271"><text:span text:style-name="T272">2.15.9</text:span><text:span text:style-name="T273">. darbdaviai turi užtikrinti, kad visi darbuotojai rimto i</text:span><text:span text:style-name="T274">r neišvengiamo pavojaus atveju galėtų pasirūpinti savo ir kitų asmenų sauga, leidžiančia išvengti tokio pavojaus padarinių;</text:span></text:p>
      <text:p text:style-name="P275"><text:span text:style-name="T276">2.15.10</text:span><text:span text:style-name="T277">. darbdaviai turi užtikrinti, kad technologinio proceso metu nesusidarytų sprogi ir sveikatai žalinga aplinka.</text:span></text:p>
      <text:p text:style-name="P278"><text:span text:style-name="T279">2.16</text:span><text:span text:style-name="T280">. Komunikacijų, įspėjimo ir pranešimo apie pavojų sistemos.</text:span></text:p>
      <text:p text:style-name="P281"><text:span text:style-name="T282">Darbdaviai privalo pasirūpinti, kad būtų įrengtos reikiamos ryšių, įspėjimo ir pavojaus perspėjimo sistemos, įgalinančios nedelsiant, atsiradus būtinybei, imtis skubios medicininės pagalbos, evaku</text:span><text:span text:style-name="T283">avimo ir gelbėjimo darbų, kurie leistų darbuotojams greitai ir saugiai palikti pavojingas zonas.</text:span></text:p>
      <text:p text:style-name="P284"><text:span text:style-name="T285">2.17</text:span><text:span text:style-name="T286">. Darbuotojų informavimas.</text:span></text:p>
      <text:p text:style-name="P287">Darbdaviai, vadovaudamiesi įstatymais ir atsižvelgdami į įmonių dydį, turi taikyti priemones, kurios užtikrintų, kad darbuotojai arba jų atstovai įmonėje gautų reikalingą ir visiems suprantamą informaciją, susijusią su:</text:p>
      <text:soft-page-break/>
      <text:p text:style-name="P288">- rizika saugai ir sveikatos apsaugai darbe bei įmonėje naudojamomis profilaktinėmis priemonėmis, taip pat su saugos ir sveikatos apsaugos darbe reikalavimais įmonėje bei kiekvienoje darbo vietoje,</text:p>
      <text:p text:style-name="P289">- rizikos įvertinimu ir apsaugos nuo rizikos kolektyvinėmis ar asmeninėmis apsaugos priemonėmis,</text:p>
      <text:p text:style-name="P290"><text:span text:style-name="T291">- apsaugos ir profilaktinėmis priemonėmis, kurias nurodo inspekcijos ir kitos institucijos, kontroliuojančios saugos ir s</text:span><text:span text:style-name="T292">veikatos apsaugos darbe reikalavimų laikymąsi.</text:span></text:p>
      <text:p text:style-name="P293"><text:span text:style-name="T294">2.18</text:span><text:span text:style-name="T295">. Darbuotojų mokymas:</text:span></text:p>
      <text:p text:style-name="P296"><text:span text:style-name="T297">2.18.1</text:span><text:span text:style-name="T298">. darbdaviai negali leisti darbuotojams dirbti tol, kol jie neinstruktuoti apie saugius darbo būdus ir metodus;</text:span></text:p>
      <text:p text:style-name="P299"><text:span text:style-name="T300">2.18.2</text:span><text:span text:style-name="T301">. priėmus į darbą, įvadinio instruktažo metu<text:s/></text:span><text:span text:style-name="T302">darbuotojai privalo būti supažindinti (pasirašytinai) su saugos ir sveikatos apsaugos darbe reikalavimais ir jiems privalomais vykdyti saugos darbe teisės aktais. Perkeliant darbuotojus į kitą darbą, pakeitus darbo (gamybos) organizavimą, pradėjus naudoti<text:s/></text:span><text:span text:style-name="T303">naujas ar modernizuotas darbo priemones bei technologijas saugos ir sveikatos apsaugos darbe teisės aktais numatytais atvejais privalo būti pakartotinai instruktuojami ir mokomi;</text:span></text:p>
      <text:p text:style-name="P304"><text:span text:style-name="T305">2.18.3</text:span><text:span text:style-name="T306">. instruktuojant atsižvelgiama į naujus arba pakitusius rizikos vei</text:span><text:span text:style-name="T307">ksnius. Darbuotojai, dirbantys darbus išgaunant žemės gelmių išteklius, privalo būti instruktuojami periodiškai;</text:span></text:p>
      <text:p text:style-name="P308"><text:span text:style-name="T309">2.18.4</text:span><text:span text:style-name="T310">. darbuotojai saugos ir sveikatos apsaugos darbe klausimais mokomi įmonės sąskaita.</text:span></text:p>
      <text:p text:style-name="P311"><text:span text:style-name="T312">2.19</text:span><text:span text:style-name="T313">. Darbdaviai privalo užtikrinti, kad<text:s/></text:span><text:span text:style-name="T314">kitos įmonės darbuotojai, nukreipti dirbti į įmonę, nepradėtų dirbti tol, kol jie nesupažindinti su saugiais darbo būdais ir metodais. Neatsižvelgiama į tai, kad įmonėje, kurioje jie nuolat dirba, buvo nustatyta tvarka instruktuoti.</text:span></text:p>
      <text:p text:style-name="P315"><text:span text:style-name="T316">2.20</text:span><text:span text:style-name="T317">. Įmonių saugos</text:span><text:span text:style-name="T318"><text:s/>ir sveikatos apsaugos darbe tarnybų darbuotojai privalo būti atitinkamai parengti.</text:span></text:p>
      <text:p text:style-name="P319"><text:span text:style-name="T320">2.21</text:span><text:span text:style-name="T321">. Prevencinė medicininė priežiūra:</text:span></text:p>
      <text:p text:style-name="P322"><text:span text:style-name="T323">2.21.1</text:span><text:span text:style-name="T324">. jeigu dirbant gali veikti sveikatai kenksmingi ar pavojingi profesinės rizikos veiksniai, darbdaviai, atsižvelgdami į r</text:span><text:span text:style-name="T325">iziką saugai ir sveikatai darbe, privalo užtikrinti reikiamą darbuotojų sveikatos priežiūrą;</text:span></text:p>
      <text:p text:style-name="P326"><text:span text:style-name="T327">2.21.2</text:span><text:span text:style-name="T328">. darbuotojų, dirbančių darbus išgaunant žemės gelmių išteklius, sveikata tikrinama įsidarbinant ir periodiškai;</text:span></text:p>
      <text:p text:style-name="P329"><text:span text:style-name="T330">2.21.3</text:span><text:span text:style-name="T331">. darbdaviai privalo organizuo</text:span><text:span text:style-name="T332">ti periodinį darbuotojų sveikatos patikrinimą ir apmokėti sveikatos patikrinimo išlaidas;</text:span></text:p>
      <text:p text:style-name="P333"><text:span text:style-name="T334">2.21.4</text:span><text:span text:style-name="T335">. darbuotojai turi būti mokomi higieninio elgesio ir pirmosios medicininės pagalbos teikimo nukentėjusiesiems įgūdžių.</text:span></text:p>
      <text:p text:style-name="P336"/>
      <text:p text:style-name="P337"><text:span text:style-name="T338">3</text:span><text:span text:style-name="T339">. Bendrosios darbuotojų par</text:span><text:span text:style-name="T340">eigos</text:span></text:p>
      <text:p text:style-name="P341"/>
      <text:p text:style-name="P342"><text:span text:style-name="T343">3.1</text:span><text:span text:style-name="T344">. Darbuotojai privalo:</text:span></text:p>
      <text:p text:style-name="P345"><text:span text:style-name="T346">3.1.1</text:span><text:span text:style-name="T347">. kaip įmanoma labiau rūpintis savo ir kitų darbuotojų saugos užtikrinimu ir sveikatos apsauga darbe;</text:span></text:p>
      <text:p text:style-name="P348"><text:span text:style-name="T349">3.1.2</text:span><text:span text:style-name="T350">. teisingai naudoti darbo priemones (medžiagas, įrangą, įrankius, prietaisus, įrenginius (mechanizmus),</text:span><text:span text:style-name="T351"><text:s/>įrenginių (mechanizmų) kompleksus, potencialiai pavojingus įrenginius;</text:span></text:p>
      <text:p text:style-name="P352"><text:span text:style-name="T353">3.1.3</text:span><text:span text:style-name="T354">. teisingai naudoti kolektyvines ir asmenines apsaugos priemones;</text:span></text:p>
      <text:p text:style-name="P355"><text:span text:style-name="T356">3.1.4</text:span><text:span text:style-name="T357">. neišjungti, nekeisti arba nešalinti įrenginiuose (mechanizmuose), pastatuose ir kitose įmonės viet</text:span><text:span text:style-name="T358">ose įrengtų darbuotojų saugos ir sveikatos apsaugos darbe priemonių, naudoti tokias priemones taisyklingai ir apie jų gedimus pranešti padalinio vadovui arba darbdaviui;</text:span></text:p>
      <text:p text:style-name="P359"><text:span text:style-name="T360">3.1.5</text:span><text:span text:style-name="T361">. nedelsdami informuoti padalinio vadovą, darbdavį ar darbuotojų atstovus, įm</text:span><text:span text:style-name="T362">onės saugos ir sveikatos apsaugos darbe tarnybą arba komitetą apie padėtį darbo vietose, darbo zonose ar darbo patalpose, kuri, jų tvirtu įsitikinimu, gali sudaryti rimtą ir neišvengiamą pavojų darbuotojų saugai ir sveikatos apsaugai, taip pat informuoti a</text:span><text:span text:style-name="T363">pie trūkumus organizuojant darbuotojų saugų darbą;</text:span></text:p>
      <text:p text:style-name="P364"><text:span text:style-name="T365">3.1.6</text:span><text:span text:style-name="T366">. bendradarbiauti su darbdaviais, darbuotojų atstovais ir kitais už darbuotojų saugos užtikrinimą ir sveikatos apsaugą atsakingais darbuotojais, kad būtų įgyvendintos valstybinių darbo inspektorių</text:span><text:span text:style-name="T367"><text:s/>ir kitų institucijų pareigūnų nurodytos priemonės dėl saugos užtikrinimo ir sveikatos apsaugos įmonėje;</text:span></text:p>
      <text:p text:style-name="P368"><text:span text:style-name="T369">3.1.7</text:span><text:span text:style-name="T370">. darbuotojai privalo nustatyta tvarka pasitikrinti sveikatą. Darbuotojai turi sugebėti suteikti pirmąją medicininę pagalbą.</text:span></text:p>
      <text:p text:style-name="P371"/>
      <text:p text:style-name="P372"><text:span text:style-name="T373">4</text:span><text:span text:style-name="T374">.<text:s/></text:span><text:span text:style-name="T375">Bendrieji minimalūs saugos ir sveikatos darbe reikalavimai naudojant žemės gelmių išteklius</text:span></text:p>
      <text:p text:style-name="P376"/>
      <text:p text:style-name="P377">Šio punkto bendrieji reikalavimai taikomi įmonėse, kuriose vykdomi gręžimo darbai ir naudojami žemės gelmių ištekliai atviru būdu arba iš gręžinių. Specialieji minimalūs saugos ir sveikatos reikalavimai, kurių privaloma laikytis išgaunant žemės gelmių išteklius pakrantės zonoje, atviroje jūroje ir sausumoje, išdėstyti atitinkamai 5, 6, ir 7 punktuose.</text:p>
      <text:p text:style-name="P378"><text:span text:style-name="T379">4.1</text:span><text:span text:style-name="T380">. Stabilumas ir tvirtumas:</text:span></text:p>
      <text:p text:style-name="P381"><text:span text:style-name="T382">4.1.1</text:span><text:span text:style-name="T383">. įmones būtina suprojektu</text:span><text:span text:style-name="T384">oti, pastatyti, įrengti, naudoti ir techniškai prižiūrėti taip, kad atitiktų esamas klimatines sąlygas;</text:span></text:p>
      <text:p text:style-name="P385"><text:span text:style-name="T386">4.1.2</text:span><text:span text:style-name="T387">. jų konstrukcija ir tvirtumas turi atitikti įmonės paskirtį.</text:span></text:p>
      <text:p text:style-name="P388"><text:span text:style-name="T389">4.2</text:span><text:span text:style-name="T390">. Įmonių steigimas ir priežiūra:</text:span></text:p>
      <text:p text:style-name="P391"><text:span text:style-name="T392">4.2.1</text:span><text:span text:style-name="T393">. projektuojant įmones,<text:s/></text:span><text:span text:style-name="T394">reikalinga numatyti įrenginius ir priemones darbuotojų saugai ir sveikatai darbe užtikrinti. Būtina pasirūpinti reikiama apsauga nuo pavojų, pavojingų medžiagų šalinimu ir saugojimu;</text:span></text:p>
      <text:p text:style-name="P395"><text:span text:style-name="T396">4.2.2</text:span><text:span text:style-name="T397">. įmones būtina suprojektuoti ir įrengti pagal ergonomikos princ</text:span><text:span text:style-name="T398">ipus;</text:span></text:p>
      <text:p text:style-name="P399"><text:span text:style-name="T400">4.2.3</text:span><text:span text:style-name="T401">. ypatingo pavojaus zonas būtina aptverti ir pagal galiojančius norminius dokumentus pažymėti įspėjamaisiais ženklais.</text:span></text:p>
      <text:p text:style-name="P402"><text:span text:style-name="T403">4.3</text:span><text:span text:style-name="T404">. Atsakingas asmuo:</text:span></text:p>
      <text:p text:style-name="P405"><text:span text:style-name="T406">4.3.1</text:span><text:span text:style-name="T407">. kiekvienoje įmonėje, kurioje dirba žmonės, visuomet turi būti darbdavio paskirtas at</text:span><text:span text:style-name="T408">sakingas už saugą ir sveikatos apsaugą darbuotojas, turintis sugebėjimų ir kvalifikaciją tokiai užduočiai atlikti atsižvelgiant į galiojančius norminius dokumentus ir nustatytą tvarką;</text:span></text:p>
      <text:p text:style-name="P409"><text:span text:style-name="T410">4.3.2</text:span><text:span text:style-name="T411">. darbdaviai gali patys imtis atsakomybės už saugą ir sveikato</text:span><text:span text:style-name="T412">s apsaugą įmonėje, jeigu jie, kaip to reikalauja norminiai dokumentai, turi reikalingų sugebėjimų ir kvalifikaciją tokiai užduočiai atlikti.</text:span></text:p>
      <text:p text:style-name="P413"><text:span text:style-name="T414">4.4</text:span><text:span text:style-name="T415">. Priežiūra:</text:span></text:p>
      <text:p text:style-name="P416"><text:span text:style-name="T417">4.4.1</text:span><text:span text:style-name="T418">. siekiant užtikrinti darbuotojų saugą ir sveikatos apsaugą darbe, visų technologinių<text:s/></text:span><text:span text:style-name="T419">procesų metu juos turi prižiūrėti darbdavio paskirti asmenys, turintys reikiamų sugebėjimų ir kvalifikaciją;</text:span></text:p>
      <text:p text:style-name="P420"><text:span text:style-name="T421">4.4.2</text:span><text:span text:style-name="T422">. darbo vietas privalu patikrinti bent vieną kartą per pamainą;</text:span></text:p>
      <text:p text:style-name="P423"><text:span text:style-name="T424">4.4.3</text:span><text:span text:style-name="T425">. darbdavys gali asmeniškai atlikti priežiūrą, jeigu jis pagal ga</text:span><text:span text:style-name="T426">liojančių norminių dokumentų reikalavimus turi reikiamą kvalifikaciją.</text:span></text:p>
      <text:p text:style-name="P427"><text:span text:style-name="T428">4.5</text:span><text:span text:style-name="T429">. Kvalifikuoti darbuotojai.</text:span></text:p>
      <text:p text:style-name="P430"><text:span text:style-name="T431">Kiekvienoje įmonėje, kurioje dirba žmonės, turi būti pakankamas skaičius darbuotojų, turinčių reikiamą kvalifikaciją, patirtį ir išsimokslinimą pave</text:span><text:span text:style-name="T432">stoms užduotims atlikti.</text:span></text:p>
      <text:p text:style-name="P433"><text:span text:style-name="T434">4.6</text:span><text:span text:style-name="T435">. Informavimas, instruktavimas ir mokymas:</text:span></text:p>
      <text:p text:style-name="P436"><text:span text:style-name="T437">4.6.1</text:span><text:span text:style-name="T438">. norint užtikrinti darbuotojų saugą ir sveikatą darbe, juos būtina tinkamai informuoti, instruktuoti, mokyti ir tobulinti jų kvalifikaciją;</text:span></text:p>
      <text:p text:style-name="P439"><text:span text:style-name="T440">4.6.2</text:span><text:span text:style-name="T441">. darbdaviai privalo<text:s/></text:span><text:span text:style-name="T442">pasirūpinti, kad darbuotojai gautų suprantamas saugos instrukcijas, kad nekiltų grėsmė nei jų pačių, nei kitų darbuotojų saugai ir sveikatai darbe.</text:span></text:p>
      <text:p text:style-name="P443"><text:span text:style-name="T444">4.7</text:span><text:span text:style-name="T445">. Raštiškos instrukcijos:</text:span></text:p>
      <text:p text:style-name="P446"><text:span text:style-name="T447">4.7.1</text:span><text:span text:style-name="T448">. kiekvienai įmonei būtina parengti raštiškas instrukcijas apie ta</text:span><text:span text:style-name="T449">i, kaip užtikrinti darbuotojų saugą ir sveikatos apsaugą darbe bei saugų gamybos priemonių naudojimą;</text:span></text:p>
      <text:p text:style-name="P450"><text:span text:style-name="T451">4.7.2</text:span><text:span text:style-name="T452">. šiose instrukcijose turi būti pateikiama informacija apie naudojimąsi avariniais įrenginiais ir darbuotojų elgesį, įvykus avarijai ar gaisrui į</text:span><text:span text:style-name="T453">monėje arba už jos ribų.</text:span></text:p>
      <text:p text:style-name="P454"><text:span text:style-name="T455">4.8</text:span><text:span text:style-name="T456">. Saugūs technologiniai metodai.</text:span></text:p>
      <text:p text:style-name="P457"><text:span text:style-name="T458">Privaloma, kad kiekvienoje įmonėje būtų naudojami tik saugūs technologiniai metodai.</text:span></text:p>
      <text:p text:style-name="P459"><text:span text:style-name="T460">4.9</text:span><text:span text:style-name="T461">. Leidimas darbui atlikti:</text:span></text:p>
      <text:p text:style-name="P462"><text:span text:style-name="T463">4.9.1</text:span><text:span text:style-name="T464">. jeigu saugos ir sveikatos darbe dokumentuose reikalaujama, re</text:span><text:span text:style-name="T465">ikia numatyti pavojingų darbų arba darbų, kurie paprastai nėra pavojingi, bet vyksta tuo pačiu metu su kitomis operacijomis ir gali sukelti pavojų, leidimų sistemą;</text:span></text:p>
      <text:p text:style-name="P466"><text:span text:style-name="T467">4.9.2</text:span><text:span text:style-name="T468">. atsakingas darbuotojas privalo išduoti leidimą prieš pradedant darbus. Leidime t</text:span><text:span text:style-name="T469">uri būti nurodytos privalomos sąlygos ir saugos priemonės, kurių būtina laikytis prieš pradedant darbą, jį atliekant ir užbaigus.</text:span></text:p>
      <text:p text:style-name="P470"><text:span text:style-name="T471">4.10</text:span><text:span text:style-name="T472">. Periodiškas asmeninių apsaugos priemonių tikrinimas.</text:span></text:p>
      <text:p text:style-name="P473"><text:span text:style-name="T474">Darbdaviai, užtikrindami, kad būtų laikomasi šių reikalavimų,</text:span><text:span text:style-name="T475"><text:s/>privalo įpareigoti atsakingus asmenis periodiškai tikrinti darbuotojų asmenines apsaugos priemones, taip pat saugos ir sveikatos apsaugos darbe organizavimo sistemą.</text:span></text:p>
      <text:p text:style-name="P476"><text:span text:style-name="T477">4.11</text:span><text:span text:style-name="T478">. Mechaninės ir elektrinės darbo (gamybos) priemonės ir įrenginiai:</text:span></text:p>
      <text:p text:style-name="P479"><text:span text:style-name="T480">4.11.1</text:span><text:span text:style-name="T481">.<text:s/></text:span><text:span text:style-name="T482">mechanines ir elektrines darbo (gamybos) priemones ir įrenginius būtina parinkti, įrengti, naudoti ir techniškai prižiūrėti atsižvelgiant į darbuotojų saugą ir sveikatos apsaugą darbe;</text:span></text:p>
      <text:p text:style-name="P483"><text:span text:style-name="T484">4.11.2</text:span><text:span text:style-name="T485">. jeigu tokios darbo (gamybos) priemonės ir įrenginiai yra iš</text:span><text:span text:style-name="T486">dėstyti zonoje, kurioje gali užsidegti dujos, garai arba lakieji skysčiai ir todėl gresia arba gali grėsti gaisro arba sprogimų pavojus, jie turi būti tam pritaikyti;</text:span></text:p>
      <text:p text:style-name="P487"><text:span text:style-name="T488">4.11.3</text:span><text:span text:style-name="T489">. jei būtina, gamybos priemonės ir įrenginiai turi būti su atitinkamais apsaugi</text:span><text:span text:style-name="T490">niais įtaisais.</text:span></text:p>
      <text:p text:style-name="P491"><text:span text:style-name="T492">4.12</text:span><text:span text:style-name="T493">. Privalomieji reikalavimai:</text:span></text:p>
      <text:p text:style-name="P494"><text:span text:style-name="T495">4.12.1</text:span><text:span text:style-name="T496">. mechaninės gamybos priemonės ir įrenginiai turi būti atitinkamo stiprumo, neturėti defektų ir atitikti naudojimo tikslą;</text:span></text:p>
      <text:p text:style-name="P497"><text:span text:style-name="T498">4.12.2</text:span><text:span text:style-name="T499">. elektrinės gamybos priemonės ir įrenginiai, atsižvelgiant<text:s/></text:span><text:span text:style-name="T500">į naudojimo tikslą, turi būti reikiamų matmenų ir galingumo;</text:span></text:p>
      <text:p text:style-name="P501"><text:span text:style-name="T502">4.12.3</text:span><text:span text:style-name="T503">. elektros instaliacijos turi būti įrengtos taip, kad nekiltų gaisro arba sprogimo pavojaus. Asmenys turi būti apsaugoti nuo nelaimingų atsitikimų pavojaus dėl tiesioginio ar netiesiogi</text:span><text:span text:style-name="T504">nio kontakto su elektros instaliacija;</text:span></text:p>
      <text:p text:style-name="P505"><text:span text:style-name="T506">4.12.4</text:span><text:span text:style-name="T507">. elektros instaliacija ir saugos priemonės turi atitikti elektros įtampą, aplinkos sąlygas ir darbuotojų, kontaktuojančių su instaliacijos dalimis, kvalifikaciją.</text:span></text:p>
      <text:p text:style-name="P508"><text:span text:style-name="T509">4.13</text:span><text:span text:style-name="T510">. Techninis aptarnavimas:</text:span></text:p>
      <text:p text:style-name="P511"><text:span text:style-name="T512">4.13.1</text:span><text:span text:style-name="T513">. turi būti sudaryti sistemingo mechaninių ir elektrinių gamybos priemonių ir įrenginių tikrinimo bei techninio aptarnavimo grafikai;</text:span></text:p>
      <text:p text:style-name="P514"><text:span text:style-name="T515">4.13.2</text:span><text:span text:style-name="T516">. visus įrenginių arba gamybos priemonių techninės priežiūros, tikrinimo ir išbandymo darbus privalo atlikti kv</text:span><text:span text:style-name="T517">alifikuotas asmuo. Turi būti rašomi ir deramai saugomi patikrinimų ir bandymų protokolai.</text:span></text:p>
      <text:p text:style-name="P518"><text:span text:style-name="T519">4.14</text:span><text:span text:style-name="T520">. Apsauginių įtaisų techninė priežiūra:</text:span></text:p>
      <text:p text:style-name="P521"><text:span text:style-name="T522">4.14.1</text:span><text:span text:style-name="T523">. apsauginiai įtaisai visada turi būti tinkami naudojimui ir prižiūrimi;</text:span></text:p>
      <text:p text:style-name="P524"><text:span text:style-name="T525">4.14.2</text:span><text:span text:style-name="T526">. jų techninė priežiūra t</text:span><text:span text:style-name="T527">uri būti atliekama griežtai atsižvelgiant į technologinius procesus.</text:span></text:p>
      <text:p text:style-name="P528"><text:span text:style-name="T529">4.15</text:span><text:span text:style-name="T530">. Gręžinių kontrolė:</text:span></text:p>
      <text:p text:style-name="P531"><text:span text:style-name="T532">4.15.1</text:span><text:span text:style-name="T533">. norint išvengti pavojingų išsiveržimų, gręžinių gręžimo metu būtina naudotis atitinkamais gręžinio kontrolės prietaisais;</text:span></text:p>
      <text:p text:style-name="P534"><text:span text:style-name="T535">4.15.2</text:span><text:span text:style-name="T536">. naudojant ši</text:span><text:span text:style-name="T537">uos prietaisus, būtina atsižvelgti į pagrindines gręžimo ypatybes ir eksploatacijos sąlygas.</text:span></text:p>
      <text:p text:style-name="P538"><text:span text:style-name="T539">4.16</text:span><text:span text:style-name="T540">. Apsauga nuo kenksmingos aplinkos ir sprogimo:</text:span></text:p>
      <text:p text:style-name="P541"><text:span text:style-name="T542">4.16.1</text:span><text:span text:style-name="T543">. būtina imtis atitinkamų priemonių, kad būtų galima nustatyti, ar aplinkoje yra kenksmingų sveik</text:span><text:span text:style-name="T544">atai arba sprogių medžiagų, ir išmatuoti jų koncentraciją;</text:span></text:p>
      <text:p text:style-name="P545"><text:span text:style-name="T546">4.16.2</text:span><text:span text:style-name="T547">. jeigu saugos ir sveikatos apsaugos darbe dokumentai reikalauja, būtina įrengti kontrolinius prietaisus, nustatytose vietose automatiškai ir nuolatos matuojančius dujų<text:s/></text:span><text:soft-page-break/><text:span text:style-name="T548">koncentraciją, aut</text:span><text:span text:style-name="T549">omatines pavojaus signalizacijos sistemas ir įtaisus, automatiškai išjungiančius elektrines gamybos priemones ir vidaus degimo variklius;</text:span></text:p>
      <text:p text:style-name="P550"><text:span text:style-name="T551">4.16.3</text:span><text:span text:style-name="T552">. jeigu numatyta atlikti automatinius matavimus, matavimo rezultatus būtina užrašyti ir saugoti taip, kaip n</text:span><text:span text:style-name="T553">urodo saugos ir sveikatos apsaugos darbe dokumentai;</text:span></text:p>
      <text:p text:style-name="P554"><text:span text:style-name="T555">4.16.4</text:span><text:span text:style-name="T556">. jei atmosferoje kaupiasi ar gali susikaupti lakios, sveikatai kenksmingos medžiagos, būtina taikyti priemones, kurios užtikrintų, kad:</text:span></text:p>
      <text:p text:style-name="P557">- šios medžiagos būtų surenkamos prie jų atsiradimo šaltinio,</text:p>
      <text:p text:style-name="P558">- būtų pašalinamos nuo atsiradimo šaltinio,</text:p>
      <text:p text:style-name="P559"><text:span text:style-name="T560">- būtų išsklaidytos, nesukeliant pavojaus darbuotojams;</text:span></text:p>
      <text:p text:style-name="P561"><text:span text:style-name="T562">4.16.5</text:span><text:span text:style-name="T563">. zonose, kuriose kenksmingos atmosferos medžiagos gali kenkti darbuotojų sveikatai, turi būti pakankamai kvėpavimo takų apsaugos priemonių<text:s/></text:span><text:span text:style-name="T564">ir gaivinimo aparatų. Šioms priemonėms prižiūrėti įmonėse turi būti paskirtas pakankamas skaičius kvalifikuotų asmenų. Priemones būtina deramai saugoti ir techniškai prižiūrėti;</text:span></text:p>
      <text:p text:style-name="P565"><text:span text:style-name="T566">4.16.6</text:span><text:span text:style-name="T567">. jeigu atmosferoje yra arba gali atsirasti sieros vandenilio ir kit</text:span><text:span text:style-name="T568">ų nuodingųjų dujų, kompetentingai įstaigai būtina pateikti apsaugos nuo dujų planą, kuriame turi būti išsamiai aprašytos naudojamos apsaugos ir prevencijos priemonės;</text:span></text:p>
      <text:p text:style-name="P569"><text:span text:style-name="T570">4.16.7</text:span><text:span text:style-name="T571">. būtina taikyti visas reikiamas priemones, kad būtų užkirstas kelias atsirasti</text:span><text:span text:style-name="T572"><text:s/>ir kauptis sprogiai atmosferai;</text:span></text:p>
      <text:p text:style-name="P573"><text:span text:style-name="T574">4.16.8</text:span><text:span text:style-name="T575">. sprogiose zonose būtina taikyti visas reikiamas saugos priemones, kad sprogi atmosfera neužsidegtų;</text:span></text:p>
      <text:p text:style-name="P576"><text:span text:style-name="T577">4.16.9</text:span><text:span text:style-name="T578">. būtina sudaryti apsaugos nuo sprogimo planą, kuriame turi būti nurodyti apsaugos nuo sprogimo<text:s/></text:span><text:span text:style-name="T579">įrenginiai ir priemonės;</text:span></text:p>
      <text:p text:style-name="P580"><text:span text:style-name="T581">4.16.10</text:span><text:span text:style-name="T582">. gresiančio sprogimo ar gaisro vietose turi būti draudžiama rūkyti;</text:span></text:p>
      <text:p text:style-name="P583"><text:span text:style-name="T584">4.16.11</text:span><text:span text:style-name="T585">. jeigu nėra taikytos atsargumo priemonės, draudžiama naudoti atvirą ugnį ar dirbti darbus, galinčius sukelti gaisrą.</text:span></text:p>
      <text:p text:style-name="P586"><text:span text:style-name="T587">4.17</text:span><text:span text:style-name="T588">. Gaisro apt</text:span><text:span text:style-name="T589">ikimas ir gesinimas:</text:span></text:p>
      <text:p text:style-name="P590"><text:span text:style-name="T591">4.17.1</text:span><text:span text:style-name="T592">. atsižvelgiant į pastatų matmenis ir paskirtį, pastatuose esančią įrangą, juose laikomų medžiagų fizines ir chemines savybes ir galimą didžiausią darbuotojų skaičių, darbovietėse turi būti tinkama gaisro gesinimo įranga ir, je</text:span><text:span text:style-name="T593">i būtina, gaisrinės signalizacijos įrenginiai;</text:span></text:p>
      <text:p text:style-name="P594"><text:span text:style-name="T595">4.17.2</text:span><text:span text:style-name="T596">. įmonėse turi būti nustatomos gamybinių cechų, atskirų patalpų, įrenginių ir sandėlių kategorijos pagal jų pavojingumą sprogimui ir gaisrui. Kategorijų žymėjimai turi būti aiškiai matomi prieš įeina</text:span><text:span text:style-name="T597">nt į patalpą;</text:span></text:p>
      <text:p text:style-name="P598"><text:span text:style-name="T599">4.17.3</text:span><text:span text:style-name="T600">. gaisro gesinimo priemonės turi būti lengvai pasiekiamos ir paprastos naudoti. Gesinimo priemonės turi būti paženklintos pagal galiojančius norminius dokumentus. Ženklai turi būti patvarūs ir išdėstyti reikiamose vietose.</text:span></text:p>
      <text:p text:style-name="P601"><text:span text:style-name="T602">4.18</text:span><text:span text:style-name="T603">. Sprogstamosios medžiagos:</text:span></text:p>
      <text:p text:style-name="P604"><text:span text:style-name="T605">4.18.1</text:span><text:span text:style-name="T606">. sprogstamąsias medžiagas naudoti, krauti ir transportuoti gali tik kompetentingi asmenys;</text:span></text:p>
      <text:p text:style-name="P607"><text:span text:style-name="T608">4.18.2</text:span><text:span text:style-name="T609">. sprogstamąsias medžiagas privaloma saugiai sandėliuoti ir įvesti griežtą jų išdavimo ir naudojimo tvarką, apskaitą<text:s/></text:span><text:span text:style-name="T610">ir apsaugą;</text:span></text:p>
      <text:p text:style-name="P611"><text:span text:style-name="T612">4.18.3</text:span><text:span text:style-name="T613">. ši veikla turi būti organizuojama ir atliekama nesukeliant pavojaus darbuotojams.</text:span></text:p>
      <text:p text:style-name="P614"><text:span text:style-name="T615">4.19</text:span><text:span text:style-name="T616">. Judėjimo keliai:</text:span></text:p>
      <text:p text:style-name="P617"><text:span text:style-name="T618">4.19.1</text:span><text:span text:style-name="T619">. turi būti sudarytos sąlygos darbovietę pasiekti be pavojaus ir greitai, įvykus avarijai – saugiai palikti;</text:span></text:p>
      <text:p text:style-name="P620"><text:span text:style-name="T621">4.</text:span><text:span text:style-name="T622">19.2</text:span><text:span text:style-name="T623">. judėjimo keliai, taip pat laiptai, pritvirtintos kopėčios ir krovimo aikštelės bei platformos turi būti apskaičiuotos, įrengtos ir išdėstytos taip, o jų matmenys būtų tokie, kad pėstiesiems ir transporto priemonėms būtų galima saugiai judėti ir nek</text:span><text:span text:style-name="T624">elti pavojaus darbuotojams, esantiems šalia šių judėjimo kelių;</text:span></text:p>
      <text:p text:style-name="P625"><text:span text:style-name="T626">4.19.3</text:span><text:span text:style-name="T627">. susisiekimo kelių, skirtų darbuotojų eismui ir krovinių pervežimui, matmenys turi priklausyti nuo įmonės profilio ir galimo darbuotojų skaičiaus. Jeigu susisiekimo keliais važinėja</text:span><text:span text:style-name="T628"><text:s/>transporto priemonės, pėstiesiems turi būti užtikrintas saugus atstumas nuo jų;</text:span></text:p>
      <text:p text:style-name="P629"><text:span text:style-name="T630">4.19.4</text:span><text:span text:style-name="T631">. automobilių keliai turi būti įrengiami pakankamu atstumu nuo durų, vartų, pėsčiųjų takų, perėjimų ir laiptų;</text:span></text:p>
      <text:p text:style-name="P632"><text:span text:style-name="T633">4.19.5</text:span><text:span text:style-name="T634">. susisiekimo ir privažiuojamųjų kelių aptva</text:span><text:span text:style-name="T635">rai turi būti ryškiai paženklinti.</text:span></text:p>
      <text:p text:style-name="P636"><text:span text:style-name="T637">4.20</text:span><text:span text:style-name="T638">. Evakuacijos keliai ir atsarginiai išėjimai:</text:span></text:p>
      <text:p text:style-name="P639"><text:span text:style-name="T640">4.20.1</text:span><text:span text:style-name="T641">. evakuacijos keliai ir atsarginiai išėjimai turi būti laisvi, jais turi būti galimybė kuo greičiau išeiti į lauką arba į saugią zoną, saugią rinkimosi vietą</text:span><text:span text:style-name="T642"><text:s/>arba saugią evakuacijos stotį;</text:span></text:p>
      <text:p text:style-name="P643"><text:span text:style-name="T644">4.20.2</text:span><text:span text:style-name="T645">. kilus pavojui, darbuotojams turi būti sudarytos sąlygos greitai ir saugiai palikti visas darbo vietas;</text:span></text:p>
      <text:p text:style-name="P646"><text:span text:style-name="T647">4.20.3</text:span><text:span text:style-name="T648">. evakuacijos kelių ir atsarginių išėjimų skaičius, išdėstymas ir matmenys priklauso nuo įmonės pas</text:span><text:span text:style-name="T649">kirties, dydžio, matmenų ir nuo didžiausio skaičiaus juose esančių darbuotojų. Apgyvendinimo patalpose ir poilsio kambariuose turi būti ne mažiau kaip du atskiri, kuo toliau vienas nuo kito įrengti atsarginiai išėjimai, pro kuriuos būtų galima išeiti į sau</text:span><text:span text:style-name="T650">gią zoną, saugią rinkimosi vietą arba saugią evakuacijos stotį;</text:span></text:p>
      <text:p text:style-name="P651"><text:span text:style-name="T652">4.20.4</text:span><text:span text:style-name="T653">. atsarginių išėjimų durys turi būti atidaromos išorėn arba, jeigu tai neįmanoma, būtina įrengti stumdomąsias duris. Atsarginių išėjimų durys turi būti atidaromos taip, kad jas lengv</text:span><text:span text:style-name="T654">ai ir tiesiogiai galėtų atidaryti kiekvienas darbuotojas, norintis jomis pasinaudoti įvykus avarijai;</text:span></text:p>
      <text:p text:style-name="P655"><text:span text:style-name="T656">4.20.5</text:span><text:span text:style-name="T657">. atsarginių išėjimų durų neleidžiama užrakinti raktu. Kad evakuacijos keliais, atsarginiais išėjimais, į juos vedančiais takais bei durimis būt</text:span><text:span text:style-name="T658">ų galima nekliudomai naudotis bet kuriuo metu, jų neleidžiama užstatyti daiktais;</text:span></text:p>
      <text:p text:style-name="P659"><text:span text:style-name="T660">4.20.6</text:span><text:span text:style-name="T661">. evakuacijos keliuose ir atsarginiuose išėjimuose, kuriuos reikia apšviesti, apšvietimo gedimo atvejui turi būti įrengtas avarinis apšvietimas.</text:span></text:p>
      <text:p text:style-name="P662"><text:span text:style-name="T663">4.21</text:span><text:span text:style-name="T664">. Evakuac</text:span><text:span text:style-name="T665">ijos ir gelbėjimosi priemonės:</text:span></text:p>
      <text:p text:style-name="P666"><text:span text:style-name="T667">4.21.1</text:span><text:span text:style-name="T668">. evakuacijos ir gelbėjimosi priemonės turi būti lengvai prieinamose ir tam tikslui skirtose vietose, nuolat paruoštos naudoti ir pažymėtos pagal galiojančius norminius dokumentus;</text:span></text:p>
      <text:p text:style-name="P669"><text:span text:style-name="T670">4.21.2</text:span><text:span text:style-name="T671">. visi įmonės darbuotojai<text:s/></text:span><text:span text:style-name="T672">turi būti apmokyti naudotis šiomis priemonėmis.</text:span></text:p>
      <text:p text:style-name="P673"><text:span text:style-name="T674">4.22</text:span><text:span text:style-name="T675">. Saugos pratybos:</text:span></text:p>
      <text:p text:style-name="P676"><text:span text:style-name="T677">4.22.1</text:span><text:span text:style-name="T678">. saugos pratybos turi būti rengiamos reguliariai;</text:span></text:p>
      <text:p text:style-name="P679"><text:span text:style-name="T680">4.22.2</text:span><text:span text:style-name="T681">. pagrindinis pratybų tikslas – išmokyti ir patikrinti darbuotojų, kuriems pavedamos specialios užduotys<text:s/></text:span><text:span text:style-name="T682">avarijų ar gaisrų atveju, įgūdžius elgtis ir naudotis avarinėmis apsaugos priemonėmis;</text:span></text:p>
      <text:p text:style-name="P683"><text:span text:style-name="T684">4.22.3</text:span><text:span text:style-name="T685">. pratybose privalo dalyvauti visi darbuotojai.</text:span></text:p>
      <text:p text:style-name="P686"><text:span text:style-name="T687">4.23</text:span><text:span text:style-name="T688">. Darbovietė lauke:</text:span></text:p>
      <text:p text:style-name="P689"><text:span text:style-name="T690">4.23.1</text:span><text:span text:style-name="T691">. darbo vietos, judėjimo keliai ir kitos vietos arba įrenginiai, esantys<text:s/></text:span><text:span text:style-name="T692">lauke, kur darbuotojai dirba arba gali būti darbo metu, turi būti įrengti taip, kad į juos būtų galima saugiai įeiti arba įvažiuoti;</text:span></text:p>
      <text:p text:style-name="P693"><text:span text:style-name="T694">4.23.2</text:span><text:span text:style-name="T695">. jeigu neužtenka dienos šviesos, darbovietė po atviru dangumi turi būti apšviesta dirbtine šviesa;</text:span></text:p>
      <text:p text:style-name="P696"><text:span text:style-name="T697">4.23.3</text:span><text:span text:style-name="T698">. j</text:span><text:span text:style-name="T699">eigu darbuotojai dirba darbo vietose po atviru dangumi, darbo vietas, jeigu yra galimybė, reikia įrengti taip, kad darbuotojai:</text:span></text:p>
      <text:p text:style-name="P700">- būtų apsaugomi nuo atšiauraus klimato;</text:p>
      <text:p text:style-name="P701">- nebūtų veikiami sveikatai žalingo didelio triukšmo ir išorinių veiksnių (pvz., dujų,<text:s/>garų, dulkių);</text:p>
      <text:p text:style-name="P702">- kilus pavojui, galėtų greitai palikti savo darbo vietą arba jiems būtų galima greitai suteikti pagalbą;</text:p>
      <text:p text:style-name="P703"><text:span text:style-name="T704">- negalėtų paslysti ar nukristi.</text:span></text:p>
      <text:p text:style-name="P705"><text:span text:style-name="T706">4.24</text:span><text:span text:style-name="T707">. Pavojingosios zonos:</text:span></text:p>
      <text:p text:style-name="P708"><text:span text:style-name="T709">4.24.1</text:span><text:span text:style-name="T710">. kai darbovietėse yra su darbo pobūdžiu susijusių<text:s/></text:span><text:span text:style-name="T711">pavojingųjų zonų, kuriose gali būti pavojus nukristi darbuotojui ar darbo priemonei, jose turi būti numatytos priemonės, kad į tas zonas nepatektų pašaliniai asmenys;</text:span></text:p>
      <text:p text:style-name="P712"><text:span text:style-name="T713">4.24.2</text:span><text:span text:style-name="T714">. būtina imtis reikiamų priemonių apsaugoti darbuotojus, turinčius teisę įeiti<text:s/></text:span><text:span text:style-name="T715">į pavojingąją zoną;</text:span></text:p>
      <text:p text:style-name="P716"><text:span text:style-name="T717">4.24.3</text:span><text:span text:style-name="T718">. pavojingosios zonos turi būti aiškiai pažymėtos.</text:span></text:p>
      <text:p text:style-name="P719"><text:span text:style-name="T720">4.25</text:span><text:span text:style-name="T721">. Pirmosios medicininės pagalbos priemonės ir patalpos:</text:span></text:p>
      <text:p text:style-name="P722"><text:span text:style-name="T723">4.25.1</text:span><text:span text:style-name="T724">. pirmosios medicininės pagalbos patalpos turi būti įrengtos atsižvelgiant į atliekamo darbo pobūdį.<text:s/></text:span><text:span text:style-name="T725">Būtina numatyti vieną arba kelias pirmos medicininės pagalbos patalpas;</text:span></text:p>
      <text:p text:style-name="P726"><text:span text:style-name="T727">4.25.2</text:span><text:span text:style-name="T728">. šiose patalpose gerai matomose vietose turi būti iškabinta instrukcija, kaip teikti pirmąją medicininę pagalbą įvykus nelaimingam atsitikimui;</text:span></text:p>
      <text:p text:style-name="P729"><text:span text:style-name="T730">4.25.3</text:span><text:span text:style-name="T731">. pirmosios medicin</text:span><text:span text:style-name="T732">inės pagalbos patalpose turi būti reikalingi pirmosios medicininės pagalbos įrenginai ir priemonės, į patalpas turi būti lengvai patenkama su neštuvais;</text:span></text:p>
      <text:p text:style-name="P733"><text:span text:style-name="T734">4.25.4</text:span><text:span text:style-name="T735">. šios patalpos turi būti paženklintos ir nurodytos kelrodžiais pagal norminių dokumentų reik</text:span><text:span text:style-name="T736">alavimus;</text:span></text:p>
      <text:p text:style-name="P737"><text:span text:style-name="T738">4.25.5</text:span><text:span text:style-name="T739">. pirmosios medicininės pagalbos priemonės turi būti visose darbo patalpose, kur to reikalauja darbo sąlygos. Šios priemonės turi būti reikiamai paženklintos ir lengvai prieinamos;</text:span></text:p>
      <text:p text:style-name="P740"><text:span text:style-name="T741">4.25.6</text:span><text:span text:style-name="T742">. būtina instruktuoti reikiamą žmonių skaičių</text:span><text:span text:style-name="T743">, kaip naudotis paruoštais pirmosios medicininės pagalbos įrenginiais ar priemonėmis.</text:span></text:p>
      <text:p text:style-name="P744"><text:span text:style-name="T745">4.26</text:span><text:span text:style-name="T746">. Natūralusis ir dirbtinis apšvietimas:</text:span></text:p>
      <text:p text:style-name="P747"><text:span text:style-name="T748">4.26.1</text:span><text:span text:style-name="T749">. kiekvieną darbo vietą būtina apšviesti pagal galiojančius norminių dokumentų reikalavimus ir užtikrinti, kad b</text:span><text:span text:style-name="T750">ūtų normali darbuotojų sauga ir sveikatos apsauga;</text:span></text:p>
      <text:p text:style-name="P751"><text:span text:style-name="T752">4.26.2</text:span><text:span text:style-name="T753">. į darbovietę, jeigu įmanoma, turi patekti pakankamai dienos šviesos. Joje, atsižvelgiant į oro sąlygas, turi būti darbuotojų saugos ir sveikatos apsaugos darbe reikalavimus atitinkantis dirbtin</text:span><text:span text:style-name="T754">is apšvietimas;</text:span></text:p>
      <text:p text:style-name="P755"><text:span text:style-name="T756">4.26.3</text:span><text:span text:style-name="T757">. darbo patalpų ir susisiekimo kelių apšvietimas turi būti įrengtas taip, kad dėl apšvietimo rūšies darbuotojams negrėstų nelaimingų atsitikimų pavojus;</text:span></text:p>
      <text:p text:style-name="P758"><text:span text:style-name="T759">4.26.4</text:span><text:span text:style-name="T760">. darbovietėje, kur, sugedus dirbtiniam apšvietimui, darbuotojams g</text:span><text:span text:style-name="T761">resia ypač didelis pavojus, turi būti įrengtas tokio pat intensyvumo avarinis apšvietimas;</text:span></text:p>
      <text:p text:style-name="P762"><text:span text:style-name="T763">4.26.5</text:span><text:span text:style-name="T764">. apšvietimo prietaisai turi būti įrengti taip, kad gamybinės zonos, evakuaciniai keliai, atsarginiai išėjimai ir pavojingosios zonos būtų apšviestos pagal</text:span><text:span text:style-name="T765"><text:s/>saugos ir sveikatos darbe reikalavimus;</text:span></text:p>
      <text:p text:style-name="P766"><text:span text:style-name="T767">4.26.6</text:span><text:span text:style-name="T768">. darbovietėse, kur žmonių būna tik retkarčiais, dirbtinis apšvietimas naudojamas tik tuo laiku, kai jose yra darbuotojų.</text:span></text:p>
      <text:p text:style-name="P769"><text:span text:style-name="T770">4.27</text:span><text:span text:style-name="T771">. Patalpų vėdinimas:</text:span></text:p>
      <text:p text:style-name="P772"><text:span text:style-name="T773">4.27.1</text:span><text:span text:style-name="T774">. uždarose darbo patalpose, atsižvelgiant į<text:s/></text:span><text:span text:style-name="T775">technologinius procesus ir fizinį darbuotojų krūvį, turi būti pakankamai grynas oras, atitinkantis norminių dokumentų reikalavimus;</text:span></text:p>
      <text:p text:style-name="P776"><text:span text:style-name="T777">4.27.2</text:span><text:span text:style-name="T778">. jeigu įrengta dirbtinė vėdinimo sistema, prireikus ji turi veikti bet kuriuo metu;</text:span></text:p>
      <text:p text:style-name="P779"><text:span text:style-name="T780">4.27.3</text:span><text:span text:style-name="T781">. vėdinimo įranga,<text:s/></text:span><text:span text:style-name="T782">kur tai svarbu darbuotojų sveikatai, turi turėti kontrolės sistemą, nurodančią bet kokį vėdinimo įrangos gedimą;</text:span></text:p>
      <text:p text:style-name="P783"><text:span text:style-name="T784">4.27.4</text:span><text:span text:style-name="T785">. oro kondicionieriai ir mechaniniai vėdinimo įrenginiai turi būti naudojami taip, kad darbuotojams netrukdytų skersvėjis;</text:span></text:p>
      <text:p text:style-name="P786"><text:span text:style-name="T787">4.27.5</text:span><text:span text:style-name="T788">. darbo aplinkos orą teršiančios medžiagos, galinčios tiesiogiai kenkti darbuotojų sveikatai, turi būti nedelsiant šalinamos.</text:span></text:p>
      <text:p text:style-name="P789"><text:span text:style-name="T790">4.28</text:span><text:span text:style-name="T791">. Patalpos temperatūra:</text:span></text:p>
      <text:p text:style-name="P792"><text:span text:style-name="T793">4.28.1</text:span><text:span text:style-name="T794">. darbo patalpose darbo metu temperatūra, atsižvelgiant į darbo veiklos pobūdį ir darbuo</text:span><text:span text:style-name="T795">tojų fizinį krūvį, turi atitikti šiluminės aplinkos norminių dokumentų reikalavimus;</text:span></text:p>
      <text:p text:style-name="P796"><text:span text:style-name="T797">4.28.2</text:span><text:span text:style-name="T798">. poilsio, budėtojų, sanitarinių patalpų, valgyklų ir pirmosios medicininės pagalbos patalpų temperatūra turi atitikti šių patalpų paskirtį;</text:span></text:p>
      <text:p text:style-name="P799"><text:span text:style-name="T800">4.28.3</text:span><text:span text:style-name="T801">. atsižvel</text:span><text:span text:style-name="T802">giant į darbo bei įmonės pobūdį, langai, stoglangiai ir stiklo sienos turi suteikti galimybę apsaugoti darbovietes nuo per didelio saulės spinduliavimo.</text:span></text:p>
      <text:p text:style-name="P803"><text:span text:style-name="T804">4.29</text:span><text:span text:style-name="T805">. Patalpų grindys, sienos, lubos ir stogai:</text:span></text:p>
      <text:p text:style-name="P806"><text:span text:style-name="T807">4.29.1</text:span><text:span text:style-name="T808">. patalpų grindys turi būti tvirtos, be p</text:span><text:span text:style-name="T809">avojingų išgaubų ir nuolydžių, stabilios ir neslidžios. Grindų dangos turi atitikti darbo veiklos pobūdį;</text:span></text:p>
      <text:p text:style-name="P810"><text:span text:style-name="T811">4.29.2</text:span><text:span text:style-name="T812">. darbo vietose, atsižvelgiant į įmonės profilį ir darbuotojo fizinę veiklą, turi būti užtikrinta normali šilumos izoliacija;</text:span></text:p>
      <text:p text:style-name="P813"><text:span text:style-name="T814">4.29.3</text:span><text:span text:style-name="T815">. gr</text:span><text:span text:style-name="T816">indų, lubų ir sienų paviršius turi būti toks, kad jį būti galima valyti ir atnaujinti atsižvelgiant į higienos normų reikalavimus;</text:span></text:p>
      <text:p text:style-name="P817"><text:span text:style-name="T818">4.29.4</text:span><text:span text:style-name="T819">. permatomas arba praleidžiančias šviesą sienas, ypač ištisines stiklo sienas, esančias patalpose arba darbo vietų<text:s/></text:span><text:span text:style-name="T820">ir eismo kelių zonose, būtina aiškiai paženklinti. Jos turi būti pagamintos iš saugios medžiagos arba atitvertos nuo darbo vietų ir eismo kelių taip, kad darbuotojai negalėtų prieiti prie jų ir susižeisti joms sudužus;</text:span></text:p>
      <text:p text:style-name="P821"><text:span text:style-name="T822">4.29.5</text:span><text:span text:style-name="T823">. priėjimas prie stogų, den</text:span><text:span text:style-name="T824">gtų nepakankamai atspariomis apkrovai medžiagomis, leidžiamas tik tada, kai aprūpinama įrenginiais, leidžiančiais saugiai atlikti darbą;</text:span></text:p>
      <text:p text:style-name="P825"><text:span text:style-name="T826">4.29.6</text:span><text:span text:style-name="T827">. patalpų įrengimui negali būti naudojamos darbuotojų sveikatai pavojingos medžiagos bei tos sintetinės medži</text:span><text:span text:style-name="T828">agos, kurioms degant išsiskiria padidintas toksinių medžiagų kiekis.</text:span></text:p>
      <text:p text:style-name="P829"><text:span text:style-name="T830">4.30</text:span><text:span text:style-name="T831">. Patalpų langai ir stoglangiai:</text:span></text:p>
      <text:p text:style-name="P832"><text:span text:style-name="T833">4.30.1</text:span><text:span text:style-name="T834">. langai, stoglangiai ir vėdinimo renginiai, kuriuos galima atidaryti, uždaryti, reguliuoti bei fiksuoti, turi būti įrengti taip, kad ja</text:span><text:span text:style-name="T835">is būtų galima naudotis saugiai. Atverti langai ir stoglangiai neturi kelti pavojaus darbuotojams;</text:span></text:p>
      <text:p text:style-name="P836"><text:span text:style-name="T837">4.30.2</text:span><text:span text:style-name="T838">. langai ir stoglangiai turi būti įrengti taip, kad nekeltų pavojaus juos valantiems darbuotojams.</text:span></text:p>
      <text:p text:style-name="P839"><text:span text:style-name="T840">4.31</text:span><text:span text:style-name="T841">. Durys ir vartai:</text:span></text:p>
      <text:p text:style-name="P842"><text:span text:style-name="T843">4.31.1</text:span><text:span text:style-name="T844">. durų ir<text:s/></text:span><text:span text:style-name="T845">vartų išdėstymas, kiekis, medžiagos, iš kurių gaminama, ir matmenys turi atitikti darbo patalpų paskirtį, jose atliekamų darbų pobūdį;</text:span></text:p>
      <text:p text:style-name="P846"><text:span text:style-name="T847">4.31.2</text:span><text:span text:style-name="T848">. permatomos durys turi būti ryškiai paženklintos akių lygmenyje;</text:span></text:p>
      <text:p text:style-name="P849"><text:span text:style-name="T850">4.31.3</text:span><text:span text:style-name="T851">. į abi puses varstomosios arba suk</text:span><text:span text:style-name="T852">amosios durys ir vartai turi būti permatomi. Jei jie nepermatomi, turi turėti permatomas įsprūdas;</text:span></text:p>
      <text:p text:style-name="P853"><text:span text:style-name="T854">4.31.4</text:span><text:span text:style-name="T855">. permatomos durys arba šviesą praleidžiantys vartai turi būti pagaminti iš saugios medžiagos arba apsaugotos nuo smūgių, kad darbuotojai nesusižei</text:span><text:span text:style-name="T856">stų durims ar vartams dūžtant;</text:span></text:p>
      <text:p text:style-name="P857"><text:span text:style-name="T858">4.31.5</text:span><text:span text:style-name="T859">. stumdomosios durys turi turėti saugos priemones, kad neišslystų iš rėmų ir nenukristų;</text:span></text:p>
      <text:p text:style-name="P860"><text:span text:style-name="T861">4.31.6</text:span><text:span text:style-name="T862">. į viršų atsidarančius vartus ir duris būtina įrengti taip, kad netikėtai nenusileistų;</text:span></text:p>
      <text:p text:style-name="P863"><text:span text:style-name="T864">4.31.7</text:span><text:span text:style-name="T865">. evakuacinių<text:s/></text:span><text:span text:style-name="T866">išėjimų durys turi būti reikiamai paženklintos. Jas turi būti galima bet kuriuo metu atidaryti iš vidaus kiekvienam be specialių pagalbinių priemonių. Kol darbovietėje yra darbuotojų, durys turi būti lengvai atidaromos;</text:span></text:p>
      <text:p text:style-name="P867"><text:span text:style-name="T868">4.31.8</text:span><text:span text:style-name="T869">. šalia vartų, daugiausia<text:s/></text:span><text:span text:style-name="T870">skirtų transporto eismui, turi būti įrengtos ryškiai paženklintos durys pėstiesiems, išskyrus atvejus, kai perėjimas pėstiesiems nepavojingas;</text:span></text:p>
      <text:p text:style-name="P871"><text:span text:style-name="T872">4.31.9</text:span><text:span text:style-name="T873">. mechaniniai vartai ir durys turi varstytis taip, kad jie nekeltų pavojaus darbuotojams;</text:span></text:p>
      <text:p text:style-name="P874"><text:span text:style-name="T875">4.31.10</text:span><text:span text:style-name="T876">.<text:s/></text:span><text:span text:style-name="T877">vartuose turi būti įrengti atpažįstami ir lengvai surandami avarinio atidarymo ir uždarymo įtaisai. Vartai turi būti lengvai atidaromi, jeigu, dingus srovei, jie neatsidaro automatiškai;</text:span></text:p>
      <text:p text:style-name="P878"><text:span text:style-name="T879">4.31.11</text:span><text:span text:style-name="T880">. jeigu kurioje nors vietoje grandinėmis arba panašiais įt</text:span><text:span text:style-name="T881">aisais užtveriamas įėjimas, šios grandinės arba panašūs įtaisai turi būti gerai matomi ir pažymėti reikiamais draudžiamaisiais ženklais.</text:span></text:p>
      <text:p text:style-name="P882"><text:span text:style-name="T883">4.32</text:span><text:span text:style-name="T884">. Patalpų matmenys, erdvė ir judėjimo laisvė darbo vietoje:</text:span></text:p>
      <text:p text:style-name="P885"><text:span text:style-name="T886">4.32.1</text:span><text:span text:style-name="T887">. darbo patalpos turi būti pakankamo plot</text:span><text:span text:style-name="T888">o, aukščio ir erdvios, kad dirbant nekiltų pavojaus darbuotojų saugai, sveikatai ir savijautai;</text:span></text:p>
      <text:p text:style-name="P889"><text:span text:style-name="T890">4.32.2</text:span><text:span text:style-name="T891">. darbo vietos plotas, skirtas darbuotojams, turi būti tokio dydžio, kad dirbdami jie galėtų laisvai judėti ir saugiai atlikti pavestas užduotis.</text:span></text:p>
      <text:p text:style-name="P892"><text:span text:style-name="T893">4.33</text:span><text:span text:style-name="T894">. Poilsio patalpos:</text:span></text:p>
      <text:p text:style-name="P895"><text:span text:style-name="T896">4.33.1</text:span><text:span text:style-name="T897">. darbuotojams būtina įrengti lengvai prieinamas patalpas poilsiui per pertraukas, jeigu to reikia pagal saugos ir sveikatos apsaugos darbe reikalavimus, ypač atsižvelgiant į atliekamo darbo pobūdį arba dėl to, kad įmonėje</text:span><text:span text:style-name="T898"><text:s/>dirbančių asmenų skaičius viršija nustatytą viršutinę ribą;</text:span></text:p>
      <text:p text:style-name="P899"><text:span text:style-name="T900">4.33.2</text:span><text:span text:style-name="T901">. viso to nereikia, kai darbuotojai dirba administracinėse arba kitose panašiose darbo patalpose, kur yra lygiavertės sąlygos pailsėti per pertraukas;</text:span></text:p>
      <text:p text:style-name="P902"><text:span text:style-name="T903">4.33.3</text:span><text:span text:style-name="T904">. poilsiui per pertrauka</text:span><text:span text:style-name="T905">s skirtos patalpos turi būti pakankamo dydžio, jose, atsižvelgiant į darbuotojų skaičių, turi būti pakankamai stalų ir kėdžių su atramomis;</text:span></text:p>
      <text:p text:style-name="P906"><text:span text:style-name="T907">4.33.4</text:span><text:span text:style-name="T908">. patalpose, skirtose pailsėti per pertraukas, būtina taikyti reikiamas priemones, kad nerūkantieji būtų a</text:span><text:span text:style-name="T909">psaugoti nuo tabako dūmų;</text:span></text:p>
      <text:p text:style-name="P910"><text:span text:style-name="T911">4.33.5</text:span><text:span text:style-name="T912">. kai darbas yra reguliariai ir dažnai pertraukiamas, o poilsio patalpos neįrengtos, būtina skirti kitas patalpas, kuriose darbuotojai galėtų pabūti darbo pertraukų metu, jeigu tai reikalinga sveikatos arba saugos<text:s/></text:span><text:span text:style-name="T913">sumetimais. Šiose patalpose būtina taikyti reikiamas priemones, kad nerūkantieji būtų apsaugoti nuo tabako dūmų.</text:span></text:p>
      <text:p text:style-name="P914"><text:span text:style-name="T915">4.34</text:span><text:span text:style-name="T916">. Persirengimo kambariai ir spintelės:</text:span></text:p>
      <text:p text:style-name="P917"><text:span text:style-name="T918">4.34.1</text:span><text:span text:style-name="T919">. darbuotojams būtina įrengti tinkamus persirengimo kambarius, jeigu darbo metu jie tu</text:span><text:span text:style-name="T920">ri dėvėti specialius darbinius drabužius arba dėl sveikatos ir etikos negali persirengti kitoje patalpoje. Persirengimo kambariai turi būti lengvai prieinami, juose turi būti sėdimos vietos;</text:span></text:p>
      <text:p text:style-name="P921"><text:span text:style-name="T922">4.34.2</text:span><text:span text:style-name="T923">. persirengimo kambariai turi būti pakankamai erdvūs, s</text:span><text:span text:style-name="T924">u kiekvienam darbuotojui skirta patikimai uždaroma drabužių spintele, kurioje kiekvienas darbuotojas darbo metu galėtų laikyti savo drabužius;</text:span></text:p>
      <text:p text:style-name="P925"><text:span text:style-name="T926">4.34.3</text:span><text:span text:style-name="T927">. darbo drabužių spintos turi būti įrengtos atskirai nuo kasdieninių drabužių spintų, jeigu to reikalau</text:span><text:span text:style-name="T928">ja aplinkybės (pvz., darbas su kenksmingomis medžiagomis, drėgmėje ar su nešvarumais);</text:span></text:p>
      <text:p text:style-name="P929"><text:span text:style-name="T930">4.34.4</text:span><text:span text:style-name="T931">. būtina pasirūpinti galimybe darbo drabužius išdžiovinti;</text:span></text:p>
      <text:p text:style-name="P932"><text:span text:style-name="T933">4.34.5</text:span><text:span text:style-name="T934">. vyrams ir moterims būtina numatyti atskirus persirengimo kambarius arba sudaryti galimyb</text:span><text:span text:style-name="T935">ę tuo pačiu persirengimo kambariu naudotis skirtingu laiku;</text:span></text:p>
      <text:p text:style-name="P936"><text:span text:style-name="T937">4.34.6</text:span><text:span text:style-name="T938">. jeigu persirengimo kambariai nereikalingi, kiekvienam darbuotojui turi būti numatyta drabužių saugojimo patalpa.</text:span></text:p>
      <text:p text:style-name="P939"><text:span text:style-name="T940">4.35</text:span><text:span text:style-name="T941">. Dušai ir praustuvai:</text:span></text:p>
      <text:p text:style-name="P942"><text:span text:style-name="T943">4.35.1</text:span><text:span text:style-name="T944">. darbuotojams, jei to reikala</text:span><text:span text:style-name="T945">uja darbo pobūdis arba higienos poreikiai, turi būti įrengti tinkami dušai. Dušų kambariai turi būti įrengti atskirai vyrams ir moterims arba tam tikrais atvejais turi būti sudaryta galimybė naudotis dušų kambariais skirtingu laiku;</text:span></text:p>
      <text:p text:style-name="P946"><text:span text:style-name="T947">4.35.2</text:span><text:span text:style-name="T948">. dušų kambar</text:span><text:span text:style-name="T949">iai turi būti pakankamai dideli, kad kiekvienas darbuotojas galėtų be kliūčių praustis pagal higienos reikalavimus. Dušams turi būti tiekiamas karštas ir šaltas vanduo;</text:span></text:p>
      <text:p text:style-name="P950"><text:span text:style-name="T951">4.35.3</text:span><text:span text:style-name="T952">. kai dušai nereikalingi, netoli darbo vietų ir persirengimo kambarių turi bū</text:span><text:span text:style-name="T953">ti įrengta pakankamai rankų praustuvų su tekančiu vandeniu (jei būtina – karštu vandeniu). Praustuvai turi būti įrengti vyrams ir moterims atskirai arba sudaryta galimybė jais naudotis skirtingu laiku;</text:span></text:p>
      <text:p text:style-name="P954"><text:span text:style-name="T955">4.35.4</text:span><text:span text:style-name="T956">. kai patalpos, kuriose įrengti dušai ar pra</text:span><text:span text:style-name="T957">ustuvai, yra atskirtos nuo persirengimo kambarių, iš vienos patalpos turi būti nesunku patekti į kitą.</text:span></text:p>
      <text:p text:style-name="P958"><text:span text:style-name="T959">4.36</text:span><text:span text:style-name="T960">. Tualeto kambariai ir praustuvai.</text:span></text:p>
      <text:p text:style-name="P961"><text:span text:style-name="T962">Prie darbo vietų, poilsio patalpų, persirengimo kambarių ir patalpų, kuriose įrengti dušai ar praustuvai,<text:s/></text:span><text:span text:style-name="T963">turi būti įrengtas reikiamas kiekis atskirų tualeto kambarių ir praustuvų; moterims ir vyrams turi būti įrengti atskiri tualetai arba tam tikrais atvejais sudaryta galimybė tais pačiais tualetais naudotis atskirai.</text:span></text:p>
      <text:p text:style-name="P964"><text:span text:style-name="T965">4.37</text:span><text:span text:style-name="T966">. Nėščios moterys ir žindančios m</text:span><text:span text:style-name="T967">otinos.</text:span></text:p>
      <text:p text:style-name="P968"><text:span text:style-name="T969">Nėščioms moterims ir žindančioms motinoms turi būti sudarytos reikiamos sąlygos pailsėti atsigulus.</text:span></text:p>
      <text:p text:style-name="P970"><text:span text:style-name="T971">4.38</text:span><text:span text:style-name="T972">. Darbuotojai su negalia:</text:span></text:p>
      <text:p text:style-name="P973"><text:span text:style-name="T974">4.38.1</text:span><text:span text:style-name="T975">. reikalui esant, darbovietės turi būti įrengtos atsižvelgiant į darbuotojų su negalia reikmes;</text:span></text:p>
      <text:p text:style-name="P976"><text:span text:style-name="T977">4.38.2</text:span><text:span text:style-name="T978">. ypač tai taikoma įrengiant duris, judėjimo kelius, laiptus, dušus, praustuvus ir tualetus, kuriais naudojasi darbuotojai su negalia, bei darbo vietoms, kuriose jie dirba.</text:span></text:p>
      <text:p text:style-name="P979"/>
      <text:p text:style-name="P980"><text:span text:style-name="T981">5</text:span><text:span text:style-name="T982">. Specialieji minimalūs saugos ir sveikatos darbe reikalavimai išgaunant<text:s/></text:span><text:span text:style-name="T983">žemės gelmių išteklius pakrantės zonoje</text:span></text:p>
      <text:p text:style-name="P984"/>
      <text:p text:style-name="P985"><text:span text:style-name="T986">5.1</text:span><text:span text:style-name="T987">. Gaisro aptikimas ir gesinimas:</text:span></text:p>
      <text:p text:style-name="P988"><text:span text:style-name="T989">5.1.1</text:span><text:span text:style-name="T990">. planuojant, įrengiant, aprūpinant, atiduodant naudoti, naudojant ir techniškai prižiūrint įmones būtina taikyti priemones, kad saugos ir sveikatos apsaugos darbe dokume</text:span><text:span text:style-name="T991">ntuose nurodytose<text:s/></text:span><text:soft-page-break/><text:span text:style-name="T992">užsidegimo šaltinių vietose nekiltų ir neišsiplėstų gaisrai. Kilus gaisrui turi būti realios galimybės greitai ir veiksmingai jį užgesinti;</text:span></text:p>
      <text:p text:style-name="P993"><text:span text:style-name="T994">5.1.2</text:span><text:span text:style-name="T995">. įmonėse turi būti tinkama gaisro gesinimo įranga ir, jei būtina, signalizacijos įrengin</text:span><text:span text:style-name="T996">iai;</text:span></text:p>
      <text:p text:style-name="P997"><text:span text:style-name="T998">5.1.3</text:span><text:span text:style-name="T999">. gaisro gesinimo priemonės turi būti lengvai pasiekiamos ir paprastos naudotis. Be to, jos turi būti apsaugotos nuo sugadinimo;</text:span></text:p>
      <text:p text:style-name="P1000"><text:span text:style-name="T1001">5.1.4</text:span><text:span text:style-name="T1002">. būtina sudaryti gręžinio aikštelės apsaugos nuo gaisro planą, kuriame turi būti numatyta, kaip apsisau</text:span><text:span text:style-name="T1003">goti nuo gaisro, jį atpažinti, užkirsti kelią jam kilti ir išsiplėsti;</text:span></text:p>
      <text:p text:style-name="P1004"><text:span text:style-name="T1005">5.1.5</text:span><text:span text:style-name="T1006">. gaisro gesinimo priemonės turi būti paženklintos pagal galiojančius norminius dokumentus. Ženklai turi būti patvarūs ir išdėstyti reikiamose vietose.</text:span></text:p>
      <text:p text:style-name="P1007"><text:span text:style-name="T1008">5.2</text:span><text:span text:style-name="T1009">. Valdymas per<text:s/></text:span><text:span text:style-name="T1010">nuotolį įvykus avarijai.</text:span></text:p>
      <text:p text:style-name="P1011"><text:span text:style-name="T1012">Remiantis saugos ir sveikatos apsaugos darbe dokumentuose esančiais nurodymais, tam tikri prietaisai, įvykus avarijai, turi būti valdomi iš atitinkamų vietų per nuotolį. Į šių prietaisų kategoriją turi įeiti gręžinių, įrenginių ir<text:s/></text:span><text:span text:style-name="T1013">vamzdyno blokavimo ir slėgio panaikinimo sistemos.</text:span></text:p>
      <text:p text:style-name="P1014"><text:span text:style-name="T1015">5.3</text:span><text:span text:style-name="T1016">. Bendrosios ir avarinės ryšių priemonės:</text:span></text:p>
      <text:p text:style-name="P1017"><text:span text:style-name="T1018">5.3.1</text:span><text:span text:style-name="T1019">. remiantis saugos ir sveikatos apsaugos darbe dokumentuose esančiais nurodymais, kiekvienoje darbovietėje, kurioje dirba žmonės, būtina įrengti:</text:span></text:p>
      <text:p text:style-name="P1020">- akustinę/optinę sistemą, prireikus galinčią perduoti pavojaus signalus į kiekvieną zoną, kurioje dirba žmonės,</text:p>
      <text:p text:style-name="P1021"><text:span text:style-name="T1022">- akustinę sistemą, gerai girdimą visose darbovietės zonose, kuriose dažnai būna darbuotojų;</text:span></text:p>
      <text:p text:style-name="P1023"><text:span text:style-name="T1024">5.3.2</text:span><text:span text:style-name="T1025">. reikiamose vietose būtina įrengti pavojaus</text:span><text:span text:style-name="T1026"><text:s/>signalizacijos įtaisus;</text:span></text:p>
      <text:p text:style-name="P1027"><text:span text:style-name="T1028">5.3.3</text:span><text:span text:style-name="T1029">. kai darbovietėse, kuriose paprastai žmonės nedirba, yra darbuotojų, būtina, atsižvelgiant į aplinkybes, įrengti reikiamas ryšio sistemas.</text:span></text:p>
      <text:p text:style-name="P1030"><text:span text:style-name="T1031">5.4</text:span><text:span text:style-name="T1032">. Rinkimosi vietos ir atsakingų darbuotojų sąrašai.</text:span></text:p>
      <text:p text:style-name="P1033"><text:span text:style-name="T1034">Remiantis saugos ir s</text:span><text:span text:style-name="T1035">veikatos apsaugos darbe dokumentuose esančiais nurodymais pavojaus atveju turi būti numatytos darbuotojų rinkimosi vietos, sudaryti atsakingų darbuotojų sąrašai ir jų veikimo instrukcijos. Su šiomis instrukcijomis privalu supažindinti visus darbuotojus pas</text:span><text:span text:style-name="T1036">irašytinai.</text:span></text:p>
      <text:p text:style-name="P1037"><text:span text:style-name="T1038">5.5</text:span><text:span text:style-name="T1039">. Gelbėjimo priemonės:</text:span></text:p>
      <text:p text:style-name="P1040"><text:span text:style-name="T1041">5.5.1</text:span><text:span text:style-name="T1042">. darbuotojus būtina instruktuoti, kokiomis priemonėmis jie turi naudotis įvykus avarijai ar gaisrui;</text:span></text:p>
      <text:p text:style-name="P1043"><text:span text:style-name="T1044">5.5.2</text:span><text:span text:style-name="T1045">. gelbėjimo įrenginiai turi būti parengti naudotis ir saugomi tinkamose, lengvai prieinamose vie</text:span><text:span text:style-name="T1046">tose;</text:span></text:p>
      <text:p text:style-name="P1047"><text:span text:style-name="T1048">5.5.3</text:span><text:span text:style-name="T1049">. kai yra sudėtingi evakuaciniai keliai ir išėjimai ir kyla tikras arba galimas pavojus, kad susidarys netinkama kvėpuoti atmosfera, būtina numatyti kvėpavimo aparatus, naudotinus tiesiog darbo vietoje.</text:span></text:p>
      <text:p text:style-name="P1050"><text:span text:style-name="T1051">5.6</text:span><text:span text:style-name="T1052">. Saugos pratybos:</text:span></text:p>
      <text:p text:style-name="P1053"><text:span text:style-name="T1054">5.6.1</text:span><text:span text:style-name="T1055">.<text:s/></text:span><text:span text:style-name="T1056">darbovietėse, kuriose nuolat dirba žmonės, būtina periodiškai rengti saugos pratybas;</text:span></text:p>
      <text:p text:style-name="P1057"><text:span text:style-name="T1058">5.6.2</text:span><text:span text:style-name="T1059">. per šias pratybas būtina instruktuoti ir patikrinti kiekvieno įmonėje dirbančio asmens, kuriam pavesta, įvykus avarijai, naudotis, valdyti arba prižiūrėti gelb</text:span><text:span text:style-name="T1060">ėjimo priemones, žinias, atsižvelgiant į kriterijus, nurodytus saugos ir sveikatos apsaugos darbe dokumentuose;</text:span></text:p>
      <text:p text:style-name="P1061"><text:span text:style-name="T1062">5.6.3</text:span><text:span text:style-name="T1063">. prireikus šiems darbuotojams turi būti sudaryta galimybė išmokti teisingai naudotis, valdyti ir aptarnauti šias priemones.</text:span></text:p>
      <text:p text:style-name="P1064"/>
      <text:p text:style-name="P1065"><text:span text:style-name="T1066">6</text:span><text:span text:style-name="T1067">. Specialieji minimalūs saugos ir sveikatos darbe reikalavimai vykdant gręžimo darbus atviroje jūroje</text:span></text:p>
      <text:p text:style-name="P1068"/>
      <text:p text:style-name="P1069">Darbdaviai, kurie norminių aktų nustatyta tvarka atsakingi už šio punkto reikalavimų vykdymą, turi užtikrinti, kad įmonės saugos ir sveikatos apsaugos darbe dokumentuose būtų nurodytos visos priemonės, skirtos darbuotojų saugai ir sveikatos apsaugai darbe užtikrinti normaliai dirbant ar įvykus avarijai.</text:p>
      <text:p text:style-name="P1070">Šiam tikslui dokumentai turi atitikti šiuos reikalavimus:</text:p>
      <text:soft-page-break/>
      <text:p text:style-name="P1071">- juose turi būti tiksliai nurodyti ypatingo pavojaus šaltiniai, esantys darbovietėje, atsižvelgiant į visas su jais susijusias veiklos rūšis, galinčias sukelti avarijas su galimais sunkiais padariniais darbuotojų saugai ir sveikatai,</text:p>
      <text:p text:style-name="P1072">- būtina įvertinti, kokio dydžio pavojus gali sukelti ypatingo pavojaus šaltiniai,</text:p>
      <text:p text:style-name="P1073">- būtina įrodyti, jog taikomos reikiamos atsargumo priemonės, kad būtų galima apsisaugoti nuo minėtų avarijų, apriboti avarijų dydį ir veiksmingai bei tvarkingai palikti darbovietę įvykus avarijai.</text:p>
      <text:p text:style-name="P1074">Darbdaviai, planuodami ir įgyvendindami šiuos specialiuosius reikalavimus, privalo laikytis saugos ir sveikatos apsaugos darbe dokumentuose nurodytų metodų ir sąlygų.</text:p>
      <text:p text:style-name="P1075"><text:span text:style-name="T1076">6.1</text:span><text:span text:style-name="T1077">. Gaisro aptikimas ir gesinimas:</text:span></text:p>
      <text:p text:style-name="P1078"><text:span text:style-name="T1079">6.1.1</text:span><text:span text:style-name="T1080">. atsižvelgiant į saugos ir sveikatos apsaugos darbe dokumentus, būtina imtis reikiamų</text:span><text:span text:style-name="T1081"><text:s/>saugos priemonių, kad būtų galima apsisaugoti nuo gaisrų kilimo ir išsiplėtimo, aptikti juos ir užkirsti jiems kelią. Ten, kur tikslinga, reikia įrengti priešgaisrines užtvaras, atskiriančias pavojingas gaisro atžvilgiu zonas;</text:span></text:p>
      <text:p text:style-name="P1082"><text:span text:style-name="T1083">6.1.2</text:span><text:span text:style-name="T1084">. visose įmonėse, a</text:span><text:span text:style-name="T1085">tsižvelgiant į saugos ir sveikatos apsaugos darbo dokumentuose nurodytus pavojus, būtina įrengti:</text:span></text:p>
      <text:p text:style-name="P1086">- pranešimo apie gaisrą sistemas,</text:p>
      <text:p text:style-name="P1087">- pavojaus signalizacijos įrenginius gaisro atveju,</text:p>
      <text:p text:style-name="P1088">- gaisro gesinimo linijas,</text:p>
      <text:p text:style-name="P1089">- gaisrinius hidrantus ir žarnas,</text:p>
      <text:p text:style-name="P1090">- užtvindymo vandeniu sistemas ir čiurkšlinio vandens vamzdžius,</text:p>
      <text:p text:style-name="P1091">- automatines sprinklerines sistemas,</text:p>
      <text:p text:style-name="P1092">- gaisro gesinimo dujomis sistemas,</text:p>
      <text:p text:style-name="P1093">- gaisro gesinimo putomis sistemas,</text:p>
      <text:p text:style-name="P1094"><text:span text:style-name="T1095">- kilnojamuosius gesintuvus, gaisrinę įrangą;</text:span></text:p>
      <text:p text:style-name="P1096"><text:span text:style-name="T1097">6.1.3</text:span><text:span text:style-name="T1098">. šie reikalavimai neapriboja darbdav</text:span><text:span text:style-name="T1099">ių teisių, leidžiančių įrengti papildomas sistemas;</text:span></text:p>
      <text:p text:style-name="P1100"><text:span text:style-name="T1101">6.1.4</text:span><text:span text:style-name="T1102">. neautomatinės ugnies gesinimo priemonės turi būti lengvai pasiekiamos ir paprastos naudoti;</text:span></text:p>
      <text:p text:style-name="P1103"><text:span text:style-name="T1104">6.1.5</text:span><text:span text:style-name="T1105">. būtina sudaryti įmonės priešgaisrinės apsaugos planą, kuriame turi būti nurodytos gaisrų<text:s/></text:span><text:span text:style-name="T1106">aptikimo, gesinimo ir jų prevencijos priemonės;</text:span></text:p>
      <text:p text:style-name="P1107"><text:span text:style-name="T1108">6.1.6</text:span><text:span text:style-name="T1109">. avarines sistemas būtina įrengti nepavojingoje zonoje arba reikiamai apsaugoti nuo avarijos poveikio, kad jos būtų veiksmingos įvykus avarijai. Ten, kur tikslinga, tokias sistemas reikia dubliuoti;</text:span></text:p>
      <text:p text:style-name="P1110"><text:span text:style-name="T1111">6.1.7</text:span><text:span text:style-name="T1112">. gesinimo priemonės ir sistemos turi būti paženklintos pagal galiojančius normatyvinius dokumentus. Ženklai turi būti patvarūs ir išdėstyti reikiamose vietose.</text:span></text:p>
      <text:p text:style-name="P1113"><text:span text:style-name="T1114">6.2</text:span><text:span text:style-name="T1115">. Valdymas per nuotolį:</text:span></text:p>
      <text:p text:style-name="P1116"><text:span text:style-name="T1117">6.2.1</text:span><text:span text:style-name="T1118">. jeigu saugos ir sveikatos apsaugos darbe te</text:span><text:span text:style-name="T1119">isės aktais numatyta, būtina įrengti distancinio valdymo įrenginį;</text:span></text:p>
      <text:p text:style-name="P1120"><text:span text:style-name="T1121">6.2.2</text:span><text:span text:style-name="T1122">. šis įrenginys turi susidėti iš reikiamose vietose įrengtų, paruoštų naudoti, įvykus avarijai, kontrolinių stočių, prireikus – iš saugiose rinkimosi vietose ir išplaukimo stotyse<text:s/></text:span><text:span text:style-name="T1123">įrengtų kontrolinių stočių;</text:span></text:p>
      <text:p text:style-name="P1124"><text:span text:style-name="T1125">6.2.3</text:span><text:span text:style-name="T1126">. toks distancinio valdymo įrenginys turi būti įrengtas vėdinimo sistemose, prietaisų avarinio išjungimo sistemose, apsaugančiose nuo degiųjų skysčių ir dujų ištekėjimo bei priešgaisrinės apsaugos gręžimo kontrolės sist</text:span><text:span text:style-name="T1127">emose.</text:span></text:p>
      <text:p text:style-name="P1128"><text:span text:style-name="T1129">6.3</text:span><text:span text:style-name="T1130">. Bendrosios ir avarinės ryšių sistemos:</text:span></text:p>
      <text:p text:style-name="P1131"><text:span text:style-name="T1132">6.3.1</text:span><text:span text:style-name="T1133">. kaip saugos ir sveikatos apsaugos darbo teisės aktuose numatyta, kiekvienoje įmonėje, kurioje dirba žmonės, reikalinga įrengti šiuos įrenginius:</text:span></text:p>
      <text:p text:style-name="P1134">- akustinę optinę sistemą, prireikus galinčią<text:s/>perduoti pavojaus signalus į kiekvieną darbovietės zoną, kurioje dirba žmonės,</text:p>
      <text:p text:style-name="P1135">- akustinę sistemą, gerai girdimą visose darbovietės zonose, kuriose dažnai būna žmonių,</text:p>
      <text:p text:style-name="P1136">- ryšio su krantu ir avarinėmis tarnybomis sistemą.</text:p>
      <text:p text:style-name="P1137"><text:span text:style-name="T1138">Šios sistemos nuolat turi būti pare</text:span><text:span text:style-name="T1139">ngties būklės;</text:span></text:p>
      <text:p text:style-name="P1140"><text:span text:style-name="T1141">6.3.2</text:span><text:span text:style-name="T1142">. akustinę sistemą būtina papildyti ryšių sistema, kuri nepriklauso nuo pagrindinio energijos šaltinio;</text:span></text:p>
      <text:p text:style-name="P1143"><text:span text:style-name="T1144">6.3.3</text:span><text:span text:style-name="T1145">. reikiamose vietose būtina įrengti pavojaus signalizacijos įrenginius;</text:span></text:p>
      <text:p text:style-name="P1146"><text:span text:style-name="T1147">6.3.4</text:span><text:span text:style-name="T1148">. darbovietėse, kuriose žmonės dirba e</text:span><text:span text:style-name="T1149">pizodiškai, būtina įrengti atitinkamas ryšių sistemas.</text:span></text:p>
      <text:p text:style-name="P1150"><text:span text:style-name="T1151">6.4</text:span><text:span text:style-name="T1152">. Rinkimosi vietos ir darbuotojų sąrašas:</text:span></text:p>
      <text:p text:style-name="P1153"><text:span text:style-name="T1154">6.4.1</text:span><text:span text:style-name="T1155">. būtina imtis priemonių, kad rinkimosi ir evakuacijos vietos būtų apsaugotos nuo karščio bei dūmų ir ypač nuo sprogimo padarinių. Evakuaciniai</text:span><text:span text:style-name="T1156"><text:s/>keliai į rinkimosi ir evakuacijos vietas privalo būti be kliūčių;</text:span></text:p>
      <text:p text:style-name="P1157"><text:span text:style-name="T1158">6.4.2</text:span><text:span text:style-name="T1159">. šios priemonės turi užtikrinti ilgalaikę rinkimosi vietų apsaugą, kad prireikus būtų galima organizuoti ir vykdyti saugią evakuaciją ir gelbėjimą;</text:span></text:p>
      <text:p text:style-name="P1160"><text:span text:style-name="T1161">6.4.3</text:span><text:span text:style-name="T1162">. kaip saugos ir sveik</text:span><text:span text:style-name="T1163">atos apsaugos dokumentuose numatyta, vienoje apsaugotoje vietoje būtina įrengti įtaisus, leidžiančius per nuotolį valdyti ryšio su kranto bei avarinėmis tarnybomis įrenginius;</text:span></text:p>
      <text:p text:style-name="P1164"><text:span text:style-name="T1165">6.4.4</text:span><text:span text:style-name="T1166">. saugios rinkimosi ir evakuacijos vietos turi būti lengvai pasiekiamos</text:span><text:span text:style-name="T1167"><text:s/>iš apgyvendinimo patalpų ir darbo zonų;</text:span></text:p>
      <text:p text:style-name="P1168"><text:span text:style-name="T1169">6.4.5</text:span><text:span text:style-name="T1170">. kiekvienoje saugioje rinkimosi vietoje privaloma iškabinti jai priskirtų darbuotojų sąrašą;</text:span></text:p>
      <text:p text:style-name="P1171"><text:span text:style-name="T1172">6.4.6</text:span><text:span text:style-name="T1173">. būtina sudaryti darbuotojų, kuriems avarijų metu pavedami specialūs uždaviniai, sąrašą ir iškabinti<text:s/></text:span><text:span text:style-name="T1174">jį darbovietėje. Šių darbuotojų pavardes būtina nurodyti raštiškose instrukcijose.</text:span></text:p>
      <text:p text:style-name="P1175"><text:span text:style-name="T1176">6.5</text:span><text:span text:style-name="T1177">. Gelbėjimo ir evakuacijos įrenginiai:</text:span></text:p>
      <text:p text:style-name="P1178"><text:span text:style-name="T1179">6.5.1</text:span><text:span text:style-name="T1180">. darbuotojus būtina instruktuoti, kokių priemonių jie turi imtis įvykus avarijai.</text:span></text:p>
      <text:p text:style-name="P1181"><text:span text:style-name="T1182">Be bendrojo mokymo avarijų klausima</text:span><text:span text:style-name="T1183">is, darbuotojai turi gauti su darbo vieta susijusį apmokymą avarijos atveju;</text:span></text:p>
      <text:p text:style-name="P1184"><text:span text:style-name="T1185">6.5.2</text:span><text:span text:style-name="T1186">. kiekvienoje darbovietėje būtina numatyti atitinkamas galimybes evakuacijai į jūrą;</text:span></text:p>
      <text:p text:style-name="P1187"><text:span text:style-name="T1188">6.5.3</text:span><text:span text:style-name="T1189">. būtina sudaryti planą, kaip darbuotojams elgtis po signalo „žmogus už bort</text:span><text:span text:style-name="T1190">o“ ir palikti darbovietę;</text:span></text:p>
      <text:p text:style-name="P1191"><text:span text:style-name="T1192">6.5.4</text:span><text:span text:style-name="T1193">. šiame plane, sudarytame remiantis saugos ir sveikatos apsaugos darbe dokumentais, turi būti numatyta, kaip panaudoti gelbėjimo laivus, sraigtasparnius, ir operacijos trukmė;</text:span></text:p>
      <text:p text:style-name="P1194"><text:span text:style-name="T1195">6.5.5</text:span><text:span text:style-name="T1196">. kiekvienos operacijos trukmę<text:s/></text:span><text:span text:style-name="T1197">būtina nurodyti įmonės saugos ir sveikatos apsaugos darbe dokumentuose;</text:span></text:p>
      <text:p text:style-name="P1198"><text:span text:style-name="T1199">6.5.6</text:span><text:span text:style-name="T1200">. gelbėjimo laivai turi būti parinkti ir įrengti taip, kad atitiktų evakuacijos ir gelbėjimo reikalavimus;</text:span></text:p>
      <text:p text:style-name="P1201"><text:span text:style-name="T1202">6.5.7</text:span><text:span text:style-name="T1203">. pagal šiuos minimalius specialiuosius reikalavimus turimo</text:span><text:span text:style-name="T1204">s gelbėjimo valtys, pripučiamos gelbėjimo valtys, gelbėjimo plaustai turi:</text:span></text:p>
      <text:p text:style-name="P1205">- būti tinkamai įrengti ir užtikrinti galimybę gana ilgą laiką išlikti gyvam,</text:p>
      <text:p text:style-name="P1206">- sutalpinti visus esamus darbuotojus,</text:p>
      <text:p text:style-name="P1207">- būti nepriekaištingai pagaminti iš tinkamų medžiagų, atsižvelgiant į gyvybės gelbėjimo funkciją ir panaudojimo ar pasirengimo naudoti aplinkybes,</text:p>
      <text:p text:style-name="P1208"><text:span text:style-name="T1209">- nudažyti ryškia, patrauklia spalva ir aprūpinti įtaisais, kuriais naudotojas gali atkreipti į save gelbėtojų dėmesį;</text:span></text:p>
      <text:p text:style-name="P1210"><text:span text:style-name="T1211">6.5.8</text:span><text:span text:style-name="T1212">. visos gelbėjimo priemonės turi būti nuolat</text:span><text:span text:style-name="T1213"><text:s/>paruoštos naudoti.</text:span></text:p>
      <text:p text:style-name="P1214"><text:span text:style-name="T1215">6.6</text:span><text:span text:style-name="T1216">. Saugos pratybos.</text:span></text:p>
      <text:p text:style-name="P1217">Įmonėse, kuriose dirba žmonės, būtina periodiškai rengti saugos pratybas, kad:</text:p>
      <text:p text:style-name="P1218">- darbuotojai, avarijos metu turintys valdyti ir prižiūrėti gelbėjimo įrenginius, būtų mokomi atlikti savo užduotis ir nuolat tikrinami atsižvelgiant į saugos ir sveikatos apsaugos darbe dokumentuose nurodytus kriterijus,</text:p>
      <text:p text:style-name="P1219">- visi per pratybas naudojami gelbėjimo prietaisai būtų tikrinami, valomi, prireikus keičiami naujais ir grąžinami į numatytą saugojimo vietą,</text:p>
      <text:p text:style-name="P1220"><text:span text:style-name="T1221">- būtų patikrinta, a</text:span><text:span text:style-name="T1222">r gelbėjimo valtys, pripučiamos gelbėjimo valtys, gelbėjimo plaustai paruošti naudojimui.</text:span></text:p>
      <text:p text:style-name="P1223"><text:span text:style-name="T1224">6.7</text:span><text:span text:style-name="T1225">. Apgyvendinimo patalpos:</text:span></text:p>
      <text:p text:style-name="P1226"><text:span text:style-name="T1227">6.7.1</text:span><text:span text:style-name="T1228">. pagal darbų pobūdį, apimtį ir trukmę darbdaviai turi parengti darbuotojams apgyvendinimo patalpas, atitinkančias šiuos krite</text:span><text:span text:style-name="T1229">rijus:</text:span></text:p>
      <text:p text:style-name="P1230">- remiantis saugos ir sveikatos apsaugos darbe dokumentų duomenimis, užtikrinti apsaugą nuo sprogimo padarinių, dūmų ir dujų įsiskverbimo bei nuo gaisro kilimo ir išsiplėtimo,</text:p>
      <text:p text:style-name="P1231">- tinkamai įrengti vėdinimą, šildymą ir apšvietimą,</text:p>
      <text:p text:style-name="P1232">- kiekvieno aukšto patalpose turi būti ne mažiau kaip du atskiri išėjimai į evakuacijos kelius,</text:p>
      <text:p text:style-name="P1233">- užtikrinti apsaugą nuo triukšmo, kvapų ir dūmų iš kitų zonų, jei jie gali kenkti sveikatai,</text:p>
      <text:p text:style-name="P1234"><text:span text:style-name="T1235">- jos turi būti įrengtos atskirai nuo darbo vietų ir saugiu atstumu nuo pavojingųjų zon</text:span><text:span text:style-name="T1236">ų;</text:span></text:p>
      <text:p text:style-name="P1237"><text:span text:style-name="T1238">6.7.2</text:span><text:span text:style-name="T1239">. tokiose patalpose turi būti pakankamas kiekis lovų arba gultų numatomiems apgyvendinti darbuotojams;</text:span></text:p>
      <text:p text:style-name="P1240"><text:span text:style-name="T1241">6.7.3</text:span><text:span text:style-name="T1242">. kiekvienoje miegoti skirtoje patalpoje turi būti pakankamai vietos drabužiams susidėti;</text:span></text:p>
      <text:p text:style-name="P1243"><text:span text:style-name="T1244">6.7.4</text:span><text:span text:style-name="T1245">. moterims ir vyrams turi būti<text:s/></text:span><text:span text:style-name="T1246">įrengti atskiri miegamieji;</text:span></text:p>
      <text:p text:style-name="P1247"><text:span text:style-name="T1248">6.7.5</text:span><text:span text:style-name="T1249">. tokiose apgyvendinimo patalpose turi būti pakankamas kiekis dušų ir praustuvų su tiekiamu karštu ir šaltu vandeniu;</text:span></text:p>
      <text:p text:style-name="P1250"><text:span text:style-name="T1251">6.7.6</text:span><text:span text:style-name="T1252">. moterims ir vyrams būtina įrengti atskirus dušų kambarius arba sudaryti galimybę jiems ats</text:span><text:span text:style-name="T1253">kirai naudotis dušų kambariais;</text:span></text:p>
      <text:p text:style-name="P1254"><text:span text:style-name="T1255">6.7.7</text:span><text:span text:style-name="T1256">. pagal higienos reikalavimus dušų kambariai turi būti pakankamai dideli, kad kiekvienas darbuotojas galėtų be kliūčių praustis;</text:span></text:p>
      <text:p text:style-name="P1257"><text:span text:style-name="T1258">6.7.8</text:span><text:span text:style-name="T1259">. apgyvendinimo patalpose turi būti reikiamas skaičius tualetų ir praustuvų;</text:span></text:p>
      <text:p text:style-name="P1260"><text:span text:style-name="T1261">6.7.9</text:span><text:span text:style-name="T1262">. moterims ir vyrams būtina įrengti atskirus tualetus arba suteikti galimybę tais pačiais tualetais naudotis atskirai;</text:span></text:p>
      <text:p text:style-name="P1263"><text:span text:style-name="T1264">6.7.10</text:span><text:span text:style-name="T1265">. apgyvendinimo patalpas ir jų įrenginius būtina prižiūrėti pagal higienos reikalavimus.</text:span></text:p>
      <text:p text:style-name="P1266"><text:span text:style-name="T1267">6.8</text:span><text:span text:style-name="T1268">. Sraigtasparnių<text:s/></text:span><text:span text:style-name="T1269">panaudojimas:</text:span></text:p>
      <text:p text:style-name="P1270"><text:span text:style-name="T1271">6.8.1</text:span><text:span text:style-name="T1272">. sraigtasparnių tūpimo aikštelės įmonėse turi būti pakankamai erdvios, kad sraigtasparniai galėtų nekliudomai nutūpti, ir tinkamai išdėstytos, kad ir didžiausias nusileidžiantis sraigtasparnis pačiomis sunkiausiomis aplinkybėmis galėt</text:span><text:span text:style-name="T1273">ų dalyvauti gelbėjimo operacijoje. Sraigtasparnių tūpimo aikštelė turi būti suprojektuota ir įrengta taip, kad atitiktų panaudojimo tikslą;</text:span></text:p>
      <text:p text:style-name="P1274"><text:span text:style-name="T1275">6.8.2</text:span><text:span text:style-name="T1276">. šalia sraigtasparnių tūpimo aikštelės zonos būtina įrengti prietaisą, informuojantį sraigtasparnio įgulą<text:s/></text:span><text:span text:style-name="T1277">apie įmonėje įvykusią avariją ir orientuojantį jo nusileidimą;</text:span></text:p>
      <text:p text:style-name="P1278"><text:span text:style-name="T1279">6.8.3</text:span><text:span text:style-name="T1280">. sraigtasparnių tūpimo aikštelėje jų panaudojimo metu turi būti pakankamas skaičius tinkamai parengtų avariniais atvejais veikti darbuotojų.</text:span></text:p>
      <text:p text:style-name="P1281"><text:span text:style-name="T1282">6.9</text:span><text:span text:style-name="T1283">. Įrenginių montavimas jūroje, jų</text:span><text:span text:style-name="T1284"><text:s/>sauga ir stabilumas:</text:span></text:p>
      <text:p text:style-name="P1285"><text:span text:style-name="T1286">6.9.1</text:span><text:span text:style-name="T1287">. būtina taikyti visas reikiamas priemones, kad būtų užtikrinta darboviečių, kuriose vykdomi gręžimo darbai, darbuotojų sauga ir sveikatos apsauga įrenginių montavimo jūroje metu;</text:span></text:p>
      <text:p text:style-name="P1288"><text:span text:style-name="T1289">6.9.2</text:span><text:span text:style-name="T1290">. parengiamieji įrenginių montavimo jū</text:span><text:span text:style-name="T1291">roje darbai turi būti atliekami taip, kad būtų užtikrinama įrenginių sauga ir stabilumas;</text:span></text:p>
      <text:p text:style-name="P1292"><text:span text:style-name="T1293">6.9.3</text:span><text:span text:style-name="T1294">. montavimo darbų atlikimo būdai turi būti tokie, kad pavojai darbovietėse, kuriose vykdomi gręžimo darbai, darbuotojams, ir ypač avariniais atvejais, būtų m</text:span><text:span text:style-name="T1295">inimalūs.</text:span></text:p>
      <text:p text:style-name="P1296"/>
      <text:p text:style-name="P1297"><text:span text:style-name="T1298">7</text:span><text:span text:style-name="T1299">. Specialieji minimalūs saugos ir sveikatos darbe reikalavimai išgaunant žemės gelmių išteklius sausumoje</text:span></text:p>
      <text:p text:style-name="P1300"/>
      <text:p text:style-name="P1301"><text:span text:style-name="T1302">7.1</text:span><text:span text:style-name="T1303">. Darbdaviai, kurie pagal teisinius aktus ir praktiką yra atsakingi už darbo vietą, turi užtikrinti, kad įmonės saugos ir<text:s/></text:span><text:span text:style-name="T1304">sveikatos apsaugos darbe dokumentuose nurodyti reikalavimai patvirtintų</text:span><text:span text:style-name="T1305">,<text:s/></text:span><text:span text:style-name="T1306">jog buvo taikomos visos reikiamos priemonės, užtikrinančios darbuotojų saugą ir sveikatos apsaugą darbe įprastinėmis bei kritinėmis aplinkybėmis.</text:span></text:p>
      <text:p text:style-name="P1307"><text:span text:style-name="T1308">7.2</text:span><text:span text:style-name="T1309">. Pasikeitus darbo sąlygoms, s</text:span><text:span text:style-name="T1310">augos ir sveikatos apsaugos darbe dokumentai turi būti atnaujinami. Šie dokumentai turi būti darbo vietoje ir prieinami kiekvienam darbuotojui.</text:span></text:p>
      <text:p text:style-name="P1311"><text:span text:style-name="T1312">7.3</text:span><text:span text:style-name="T1313">. Darbai turi būti planuojami ir atliekami pagal saugos ir sveikatos apsaugos darbe dokumentuose nurodytu</text:span><text:span text:style-name="T1314">s reikalavimus.</text:span></text:p>
      <text:p text:style-name="P1315"><text:span text:style-name="T1316">7.4</text:span><text:span text:style-name="T1317">. Siekiant užtikrinti saugą, turi būti nustatytas išgautos žaliavos ir karjerų šlaitų aukštis bei statumas, atitinkantis iškasenų ir darbo metodų pobūdį.</text:span></text:p>
      <text:p text:style-name="P1318"><text:span text:style-name="T1319">7.5</text:span><text:span text:style-name="T1320">. Karjerų šlaitai ir pervežimo keliai turi būti pakankamai tvirti.</text:span></text:p>
      <text:p text:style-name="P1321"><text:span text:style-name="T1322">7.6</text:span><text:span text:style-name="T1323">. Karjerų keliai ir šlaitai turi būti suformuoti ir prižiūrimi taip, kad produkcija būtų gabenama saugiai.</text:span></text:p>
      <text:p text:style-name="P1324"><text:span text:style-name="T1325">7.7</text:span><text:span text:style-name="T1326">. Prieš pradedant darbą, turi būti patikrinta išgautos žaliavos sankrovų bei produkcijos pervežimo kelių tvirtumas, o didesniuose karjeruose</text:span><text:span text:style-name="T1327"><text:s/>– nuošliaužų grėsmė.</text:span></text:p>
      <text:p text:style-name="P1328"><text:span text:style-name="T1329">7.8</text:span><text:span text:style-name="T1330">. Karjeruose dangos uolienų ir iškasenų sankrovų viršūnėse turi būti dirbama ypač atsargiai.</text:span></text:p>
      <text:p text:style-name="P133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2:58:00Z</meta:creation-date>
    <dc:date>2015-09-12T02:58:00Z</dc:date>
    <meta:template xlink:href="Normal" xlink:type="simple"/>
    <meta:editing-cycles>2</meta:editing-cycles>
    <meta:editing-duration>PT0S</meta:editing-duration>
    <meta:document-statistic meta:page-count="17" meta:paragraph-count="483" meta:word-count="7054" meta:character-count="55604" meta:row-count="1532" meta:non-whitespace-character-count="49033"/>
  </office:meta>
</office:document-meta>
</file>