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3"/><text:span text:style-name="T4">LIETUVOS RESPUBLIKOS SOCIALINĖS APSAUGOS MINISTERIJA</text:span></text:p>
      <text:p text:style-name="P5"/>
      <text:p text:style-name="P6">Į S A K Y M A S</text:p>
      <text:p text:style-name="P7">DĖL BEDARBIŲ REGISTRAVIMO, PAŠALPŲ JIEMS SKYRIMO IR MOKĖJIMO TVARKOS PATVIRTINTOS SOCIALINĖS APSAUGOS MINISTERIJOS 1991 M. VASARIO 11 D. ĮSAKYMU NR. 26 PUNKTO NR. 14 PAPILDYMO</text:p>
      <text:p text:style-name="P8"/>
      <text:p text:style-name="P9">1991 m. rugpjūčio 8 d. Nr. 109</text:p>
      <text:p text:style-name="P10">Vilnius</text:p>
      <text:p text:style-name="P11"/>
      <text:p text:style-name="P12"/>
      <text:p text:style-name="P13"><text:span text:style-name="T14">Ryšium su tuo, kad padaugėjo atvejų, kada ieškantys darbo piliečiai po užsiregistravimo teritorinėse darbo biržose įsidarbina savarankiškai ir apie tai joms nepraneša, o darbo biržos toliau tęsia jiems darbo paiešką ir rengiasi mokėti bedarbio pašalpą</text:span></text:p>
      <text:p text:style-name="P15"><text:span text:style-name="T16">ĮSAKAU:</text:span></text:p>
      <text:p text:style-name="P17"><text:span text:style-name="T18">1</text:span><text:span text:style-name="T19">. Bedarbių registravimo, pašalpų jiems skyrimo ir mokėjimo tvarkos 14 punktą papildyti sekančiai: „Šie piliečiai laikotarpiu iki bedarbio pašalpos paskyrimo privalo:</text:span></text:p>
      <text:p text:style-name="P20">- savarankiškai aktyviai ieškoti darbo;</text:p>
      <text:p text:style-name="P21">- gavus kvietimą (telefonu arba registruotu laišku) nurodytu laiku atvykti į darbo biržą;</text:p>
      <text:p text:style-name="P22">- nustatytu laiku (nerečiau kaip kartų į mėnesį) registruotis darbo biržoje;</text:p>
      <text:p text:style-name="P23">- ligos atveju, negalint atvykti į darbo biržą, pranešti apie tai telefonu ar registruotu laišku.</text:p>
      <text:p text:style-name="P24"><text:span text:style-name="T25">Tuo atveju, jeigu ieškantys darbo piliečiai dėl nepateisinamų priežasčių nevykdo aukščiau nurodytų sąlygų – jie išbraukiami iš ieškančių darbo piliečių sąrašų ir jiems nutraukiama darbo paieška. Tokie piliečiai gali vėl registruotis darbo biržoje skiriant bedarbio pašalpą šios tvarkos 14 punktu nustatyta tvarka“.</text:span></text:p>
      <text:p text:style-name="P26"><text:span text:style-name="T27">2</text:span><text:span text:style-name="T28">. Lietuvos darbo birža turi iki š. m. rugsėjo 1 d. organizuoti esančių įskaitoje ieškančių darbo piliečių perregistravimą, atsižvelgiant į šiuos Bedarbių registravimo, pašalpos jiems skyrimo ir mokėjimo tvarkos 14 punkto papildymus.</text:span></text:p>
      <text:p text:style-name="P29"/>
      <text:p text:style-name="P30"/>
      <text:p text:style-name="P31"/>
      <text:p text:style-name="P32">MINISTRO PIRMASIS PAVADUOTOJAS<text:tab/>M. STA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6T13:54:00Z</meta:creation-date>
    <dc:date>2016-11-16T13:54:00Z</dc:date>
    <meta:template xlink:href="Normal.dotm" xlink:type="simple"/>
    <meta:editing-cycles>2</meta:editing-cycles>
    <meta:editing-duration>PT0S</meta:editing-duration>
    <meta:document-statistic meta:page-count="1" meta:paragraph-count="17" meta:word-count="228" meta:character-count="1619" meta:row-count="54" meta:non-whitespace-character-count="1408"/>
  </office:meta>
</office:document-meta>
</file>