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3" style:parent-style-name="Normal" style:family="paragraph">
      <style:paragraph-properties fo:widows="0" fo:orphans="0">
        <style:tab-stops>
          <style:tab-stop style:type="right" style:position="6.2993in"/>
        </style:tab-stops>
      </style:paragraph-properties>
    </style:style>
    <style:style style:name="T174" style:parent-style-name="DefaultParagraphFont" style:family="text">
      <style:text-properties fo:text-transform="uppercase" fo:color="#000000"/>
    </style:style>
    <style:style style:name="T175" style:parent-style-name="DefaultParagraphFont" style:family="text">
      <style:text-properties fo:text-transform="uppercase" fo:color="#000000"/>
    </style:style>
    <style:style style:name="P176" style:parent-style-name="Normal" style:family="paragraph">
      <style:paragraph-properties fo:widows="0" fo:orphans="0" fo:break-before="page" fo:margin-left="3.1493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widows="0" fo:orphans="0" fo:margin-left="3.1493in">
        <style:tab-stops/>
      </style:paragraph-properties>
      <style:text-properties fo:color="#000000"/>
    </style:style>
    <style:style style:name="P179" style:parent-style-name="Normal" style:family="paragraph">
      <style:paragraph-properties fo:widows="0" fo:orphans="0" fo:margin-left="3.1493in">
        <style:tab-stops/>
      </style:paragraph-properties>
      <style:text-properties fo:color="#000000"/>
    </style:style>
    <style:style style:name="P180" style:parent-style-name="Normal" style:family="paragraph">
      <style:paragraph-properties fo:widows="0" fo:orphans="0" fo:margin-left="3.1493in">
        <style:tab-stops/>
      </style:paragraph-properties>
      <style:text-properties fo:color="#000000"/>
    </style:style>
    <style:style style:name="P181" style:parent-style-name="Normal" style:family="paragraph">
      <style:paragraph-properties fo:widows="0" fo:orphans="0" fo:text-align="center"/>
      <style:text-properties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font-weight="bold" style:font-weight-asian="bold" style:font-weight-complex="bold"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font-weight="bold" style:font-weight-asian="bold" style:font-weight-complex="bold"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break-before="page"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351" style:parent-style-name="Normal" style:family="paragraph">
      <style:paragraph-properties fo:margin-left="3.1493in">
        <style:tab-stops>
          <style:tab-stop style:type="right" style:leader-style="dotted" style:leader-text="." style:position="3.1506in"/>
        </style:tab-stops>
      </style:paragraph-properties>
    </style:style>
    <style:style style:name="P352" style:parent-style-name="Normal" style:family="paragraph">
      <style:paragraph-properties fo:margin-left="3.1493in">
        <style:tab-stops>
          <style:tab-stop style:type="right" style:leader-style="dotted" style:leader-text="." style:position="3.1506in"/>
        </style:tab-stops>
      </style:paragraph-properties>
    </style:style>
    <style:style style:name="P353" style:parent-style-name="Normal" style:family="paragraph">
      <style:paragraph-properties fo:margin-left="3.1493in">
        <style:tab-stops>
          <style:tab-stop style:type="right" style:leader-style="dotted" style:leader-text="." style:position="3.1506in"/>
        </style:tab-stops>
      </style:paragraph-properties>
    </style:style>
    <style:style style:name="P354" style:parent-style-name="Normal" style:family="paragraph">
      <style:paragraph-properties fo:text-align="center">
        <style:tab-stops>
          <style:tab-stop style:type="right" style:leader-style="dotted" style:leader-text="." style:position="6.3in"/>
        </style:tab-stops>
      </style:paragraph-properties>
    </style:style>
    <style:style style:name="P355" style:parent-style-name="Normal" style:family="paragraph">
      <style:paragraph-properties fo:text-align="center">
        <style:tab-stops>
          <style:tab-stop style:type="right" style:leader-style="dotted" style:leader-text="." style:position="6.3in"/>
        </style:tab-stops>
      </style:paragraph-properties>
    </style:style>
    <style:style style:name="P356" style:parent-style-name="Normal" style:family="paragraph">
      <style:paragraph-properties fo:text-align="center">
        <style:tab-stops>
          <style:tab-stop style:type="right" style:leader-style="dotted" style:leader-text="." style:position="6.3in"/>
        </style:tab-stops>
      </style:paragraph-properties>
    </style:style>
    <style:style style:name="P35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58" style:parent-style-name="Normal" style:family="paragraph">
      <style:paragraph-properties fo:text-align="center">
        <style:tab-stops>
          <style:tab-stop style:type="right" style:leader-style="dotted" style:leader-text="." style:position="6.3in"/>
        </style:tab-stops>
      </style:paragraph-properties>
    </style:style>
    <style:style style:name="P359" style:parent-style-name="Normal" style:family="paragraph">
      <style:paragraph-properties fo:text-align="center">
        <style:tab-stops>
          <style:tab-stop style:type="right" style:leader-style="dotted" style:leader-text="." style:position="6.3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style:style>
    <style:style style:name="P3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text:display="none"/>
    </style:style>
    <style:style style:name="P3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0" style:parent-style-name="DefaultParagraphFont" style:family="text">
      <style:text-properties fo:color="#000000" fo:letter-spacing="-0.0013in"/>
    </style:style>
    <style:style style:name="P3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style:style>
    <style:style style:name="P3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text:display="none"/>
    </style:style>
    <style:style style:name="P3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style:style>
    <style:style style:name="P3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P3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89" style:parent-style-name="DefaultParagraphFont" style:family="text">
      <style:text-properties fo:color="#000000" fo:letter-spacing="-0.0013in"/>
    </style:style>
    <style:style style:name="P3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92" style:parent-style-name="DefaultParagraphFont" style:family="text">
      <style:text-properties style:font-name="Wingdings 2" style:font-name-asian="Wingdings 2" style:font-name-complex="Wingdings 2"/>
    </style:style>
    <style:style style:name="T393" style:parent-style-name="DefaultParagraphFont" style:family="text">
      <style:text-properties text:display="none"/>
    </style:style>
    <style:style style:name="P3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text:display="none"/>
    </style:style>
    <style:style style:name="P3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98" style:parent-style-name="DefaultParagraphFont" style:family="text">
      <style:text-properties fo:color="#000000" fo:letter-spacing="-0.0013in"/>
    </style:style>
    <style:style style:name="P3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00" style:parent-style-name="DefaultParagraphFont" style:family="text">
      <style:text-properties fo:color="#000000" fo:letter-spacing="-0.0013in"/>
    </style:style>
    <style:style style:name="P4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5" style:parent-style-name="Normal" style:family="paragraph">
      <style:paragraph-properties fo:text-align="justify">
        <style:tab-stops>
          <style:tab-stop style:type="right" style:leader-style="dash" style:leader-text="-" style:position="6.3in"/>
        </style:tab-stops>
      </style:paragraph-properties>
    </style:style>
    <style:style style:name="P406" style:parent-style-name="Normal" style:family="paragraph">
      <style:paragraph-properties fo:text-align="center">
        <style:tab-stops>
          <style:tab-stop style:type="right" style:leader-style="dotted" style:leader-text="." style:position="6.3in"/>
        </style:tab-stops>
      </style:paragraph-properties>
    </style:style>
    <style:style style:name="P4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9" style:parent-style-name="Normal" style:family="paragraph">
      <style:paragraph-properties fo:text-align="justify">
        <style:tab-stops>
          <style:tab-stop style:type="right" style:leader-style="dash" style:leader-text="-" style:position="6.3in"/>
        </style:tab-stops>
      </style:paragraph-properties>
    </style:style>
    <style:style style:name="P410" style:parent-style-name="Normal" style:family="paragraph">
      <style:paragraph-properties fo:text-align="center">
        <style:tab-stops>
          <style:tab-stop style:type="right" style:leader-style="dotted" style:leader-text="." style:position="6.3in"/>
        </style:tab-stops>
      </style:paragraph-properties>
    </style:style>
    <style:style style:name="P4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12" style:parent-style-name="Normal" style:family="paragraph">
      <style:paragraph-properties fo:text-align="center">
        <style:tab-stops>
          <style:tab-stop style:type="right" style:leader-style="dotted" style:leader-text="." style:position="6.3in"/>
        </style:tab-stops>
      </style:paragraph-properties>
    </style:style>
    <style:style style:name="P41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GŲ, VAISTINIŲ PREPARATŲ IR MEDICINOS PAGALBOS PRIEMONIŲ KOMPENSAVIMO KOMISIJOS SUDARYMO IR JOS DARBO REGLAMENTO PATVIRTINIMO</text:p>
      <text:p text:style-name="P9"/>
      <text:p text:style-name="P10">2012 m. rugpjūčio 28 d. Nr. V-801</text:p>
      <text:p text:style-name="P11">Vilnius</text:p>
      <text:p text:style-name="P12"/>
      <text:p text:style-name="P13"/>
      <text:p text:style-name="P14"><text:span text:style-name="T15">Siekdamas užtikrinti veiksmingesnį ligų, vaistinių preparatų ir medicinos pagalbos priemonių įrašymą į Ligų ir kompensuojamųjų vaistinių preparatų joms gydyti, Kompensuojamųjų medicinos pagalbos priemonių ir Centralizuotai perkamų vaistinių preparatų ir medicinos pagalbos priemonių sąrašus:</text:span></text:p>
      <text:p text:style-name="P16"><text:span text:style-name="T17">1</text:span><text:span text:style-name="T18">. S u d a r a u Ligų, vaistinių preparatų ir medicinos pagalbos priemonių kompensavimo komisiją:</text:span></text:p>
      <text:p text:style-name="P19">N. Ribokienė – sveikatos apsaugos viceministrė (pirmininkė);</text:p>
      <text:p text:style-name="P20">T. Alonderis – Sveikatos apsaugos ministerijos Farmacijos departamento Farmakoekonomikos ir vaistų kainodaros skyriaus vedėjas (pirmininkės pavaduotojas);</text:p>
      <text:p text:style-name="P21">E. Valiulytė – Sveikatos apsaugos ministerijos Farmacijos departamento Vaistinių ir farmacijos specialistų skyriaus vyriausioji specialistė (sekretorė);</text:p>
      <text:p text:style-name="P22">V. Augustinienė – Lietuvos pacientų organizacijų atstovų tarybos pirmininkė;</text:p>
      <text:p text:style-name="P23">K. Garuolienė – Valstybinės ligonių kasos prie Sveikatos apsaugos ministerijos Vaistų kompensavimo skyriaus vedėja;</text:p>
      <text:p text:style-name="P24">J. Gulbinovič – Valstybinės vaistų kontrolės tarnybos prie Lietuvos Respublikos sveikatos apsaugos ministerijos Vaistų saugumo ir informacijos skyriaus vyriausioji specialistė;</text:p>
      <text:p text:style-name="P25">L. Mažeika – Sveikatos apsaugos ministerijos Farmacijos departamento direktoriaus pavaduotojas;</text:p>
      <text:p text:style-name="P26">V. Meldžiukaitė – Sveikatos apsaugos ministerijos Farmacijos departamento Farmakoekonomikos ir vaistų kainodaros skyriaus vyriausioji specialistė;</text:p>
      <text:p text:style-name="P27">M. Marcinkevičius – sveikatos apsaugos ministro patarėjas;</text:p>
      <text:p text:style-name="P28">E. Stropus – Valstybinės ligonių kasos prie Sveikatos apsaugos ministerijos Sveikatos priežiūros įstaigų aprūpinimo skyriaus vedėjas;</text:p>
      <text:p text:style-name="P29"><text:span text:style-name="T30">V.<text:s/></text:span><text:span text:style-name="T31">m</text:span><text:span text:style-name="T32">. Tabarienė – Sveikatos apsaugos ministerijos Asmens sveikatos departamento Šeimos sveikatos skyriaus vyriausioji specialistė.</text:span></text:p>
      <text:p text:style-name="P33"><text:span text:style-name="T34">2</text:span><text:span text:style-name="T35">. T v i r t i n u Ligų, vaistinių preparatų ir medicinos pagalbos priemonių kompensavimo komisijos darbo reglamentą (pridedamas).</text:span></text:p>
      <text:p text:style-name="P36"><text:span text:style-name="T37">3</text:span><text:span text:style-name="T38">. P r i p a ž į s t u netekusiais galios:</text:span></text:p>
      <text:p text:style-name="P39"><text:span text:style-name="T40">3.1</text:span><text:span text:style-name="T41">. Lietuvos Respublikos sveikatos apsaugos ministro 2002 m. sausio 15 d. įsakymą Nr. 22 „Dėl Ligų ir kompensuojamųjų vaistų sąrašų tikslinimo komisijos darbo reglamento patvirtinimo“ (Žin., 2002, Nr.<text:s/></text:span><text:a xlink:href="https://www.e-tar.lt/portal/lt/legalAct/TAR.458E83FB7C7E" office:target-frame-name="_blank" xlink:show="new"><text:span text:style-name="T42">9-334</text:span></text:a><text:span text:style-name="T43">);</text:span></text:p>
      <text:p text:style-name="P44"><text:span text:style-name="T45">3.2</text:span><text:span text:style-name="T46">. Lietuvos Respublikos sveikatos apsaugos ministro 2003 m. vasario 28 d. įsakymą Nr. V-139 „Dėl sveikatos apsaugos ministro 2002 m. sausio 15 d. įsakymo Nr. 22 „Dėl Ligų ir kompensuojamųjų vaistų sąrašų tikslinimo komisijos darbo reglamento patvirtinimo“ papildymo“ (Žin., 2003, Nr.<text:s/></text:span><text:a xlink:href="https://www.e-tar.lt/portal/lt/legalAct/TAR.3A55823B9451" office:target-frame-name="_blank" xlink:show="new"><text:span text:style-name="T47">26-1055</text:span></text:a><text:span text:style-name="T48">);</text:span></text:p>
      <text:p text:style-name="P49"><text:span text:style-name="T50">3.3</text:span><text:span text:style-name="T51">. Lietuvos Respublikos sveikatos apsaugos ministro 2005 m. vasario 9 d. įsakymą Nr. V-105 „Dėl Ligų ir kompensuojamųjų</text:span><text:span text:style-name="T52"><text:s/>vaistinių preparatų sąrašų tikslinimo komisijos sudarymo“ (Žin., 2005, Nr.<text:s/></text:span><text:a xlink:href="https://www.e-tar.lt/portal/lt/legalAct/TAR.3A85253BC79D" office:target-frame-name="_blank" xlink:show="new"><text:span text:style-name="T53">21-676</text:span></text:a><text:span text:style-name="T54">);</text:span></text:p>
      <text:p text:style-name="P55"><text:span text:style-name="T56">3.4</text:span><text:span text:style-name="T57">. Lietuvos Respublikos sveikatos apsaugos ministro 2005 m. vasario 18 d. įsakymą Nr. V-134 „Dėl sveikatos apsaugos ministro 2002 m. sausio 15 d. įsakymo Nr. 22 „Dėl Ligų<text:s/></text:span><text:soft-page-break/><text:span text:style-name="T58">ir kompensuojamųjų vaistų sąrašų tikslinimo komisijos darbo reglamento patvirtinimo“ pakeitimo“ (Žin., 2005, Nr.<text:s/></text:span><text:a xlink:href="https://www.e-tar.lt/portal/lt/legalAct/TAR.A32A6059E361" office:target-frame-name="_blank" xlink:show="new"><text:span text:style-name="T59">26-851</text:span></text:a><text:span text:style-name="T60">);</text:span></text:p>
      <text:p text:style-name="P61"><text:span text:style-name="T62">3.5</text:span><text:span text:style-name="T63">. Lietuvos Respublikos sveikatos apsaugos ministro 2005 m. birželio 7 d. įsakymą Nr. V-463 „Dėl Lietuvos Respublikos sveikatos apsaugos ministro 2005 m. vasario 9 d. įsakymo Nr. V-105 „Dėl Ligų ir kompensuojamųjų vaistinių preparatų sąrašų tikslinimo komisijos sudarymo“ pakeitimo“ (Žin., 2005, Nr.<text:s/></text:span><text:a xlink:href="https://www.e-tar.lt/portal/lt/legalAct/TAR.0592A0943007" office:target-frame-name="_blank" xlink:show="new"><text:span text:style-name="T64">74-2695</text:span></text:a><text:span text:style-name="T65">);</text:span></text:p>
      <text:p text:style-name="P66"><text:span text:style-name="T67">3.6</text:span><text:span text:style-name="T68">. Lietuvos Respublikos sveikatos apsaugos ministro 2006 m. sausio 19 d. įsakymą Nr. V-46 „Dėl Lietuvos Respublikos sveikatos apsaugos ministro 2005 m. vasario 9 d. įsakymo Nr. V-105 „Dėl Ligų ir kompensuojamųjų vaistinių preparatų sąrašų tikslinimo komisijos sudarymo“ pakeitimo“ (Žin., 2006, Nr.<text:s/></text:span><text:a xlink:href="https://www.e-tar.lt/portal/lt/legalAct/TAR.04524CE6F5F9" office:target-frame-name="_blank" xlink:show="new"><text:span text:style-name="T69">10-375</text:span></text:a><text:span text:style-name="T70">);</text:span></text:p>
      <text:p text:style-name="P71"><text:span text:style-name="T72">3.7</text:span><text:span text:style-name="T73">. Lietuvos Respublikos sveikatos apsaugos ministro 2006 m. liepos 18 d. įsakymą Nr. V-649 „Dėl Lietuvos Respublikos sveikatos apsaugos ministro 2005 m. vasario 9 d. įsakymo Nr. V-105 „Dėl Ligų ir kompensuojamųjų vaistinių preparatų sąrašų tikslinimo komisijos sudarymo“ pakeitimo“ ( Žin., 2006, Nr.<text:s/></text:span><text:a xlink:href="https://www.e-tar.lt/portal/lt/legalAct/TAR.5D161FE95F85" office:target-frame-name="_blank" xlink:show="new"><text:span text:style-name="T74">82-3287</text:span></text:a><text:span text:style-name="T75">);</text:span></text:p>
      <text:p text:style-name="P76"><text:span text:style-name="T77">3.8</text:span><text:span text:style-name="T78">. Lietuvos Respublikos sveikatos apsaugos ministro 2006 m. rugpjūčio 25 d. įsakymą Nr. V-709 „Dėl Lietuvos Respublikos sveikatos apsaugos ministro 2005 m. vasario 9 d. įsakymo Nr. V-105 „Dėl Ligų ir kompensuojamųjų vaistinių preparatų sąrašų tikslinimo komisijos sudarymo“ pakeitimo“ (Žin., 2006, Nr.<text:s/></text:span><text:a xlink:href="https://www.e-tar.lt/portal/lt/legalAct/TAR.44BF800ABF73" office:target-frame-name="_blank" xlink:show="new"><text:span text:style-name="T79">93-3665</text:span></text:a><text:span text:style-name="T80">);</text:span></text:p>
      <text:p text:style-name="P81"><text:span text:style-name="T82">3.9</text:span><text:span text:style-name="T83">. Lietuvos Respublikos sveikatos apsaugos ministro 2007 m. sausio 30 d. įsakymą Nr. V-53 „Dėl Lietuvos Respublikos sveikatos apsaugos ministro 2005 m. vasario 9 d. įsakymo Nr. V-105 „Dėl Ligų ir kompensuojamųjų vaistinių preparatų sąrašų tikslinimo komisijos sudarymo“ pakeitimo“ (Žin., 2007, Nr.<text:s/></text:span><text:a xlink:href="https://www.e-tar.lt/portal/lt/legalAct/TAR.F8137B77F718" office:target-frame-name="_blank" xlink:show="new"><text:span text:style-name="T84">16-601</text:span></text:a><text:span text:style-name="T85">);</text:span></text:p>
      <text:p text:style-name="P86"><text:span text:style-name="T87">3.10</text:span><text:span text:style-name="T88">. Lietuvos Respublikos sveikatos apsaugos ministro 2007 m. kovo 2 d. įsakymą Nr. V-154 „Dėl Centralizuotai perkamų vaistinių preparatų ir medicinos pagalbos priemonių sąrašo sudarymo komisijos sudarymo“ (Žin., 2007, Nr.<text:s/></text:span><text:a xlink:href="https://www.e-tar.lt/portal/lt/legalAct/TAR.1DA62A2C7FAA" office:target-frame-name="_blank" xlink:show="new"><text:span text:style-name="T89">30-1113</text:span></text:a><text:span text:style-name="T90">);</text:span></text:p>
      <text:p text:style-name="P91"><text:span text:style-name="T92">3.11</text:span><text:span text:style-name="T93">. Lietuvos Respublikos sveikatos apsaugos ministro 2008 m. rugsėjo 23 d. įsakymą Nr. V-897 „Dėl Lietuvos Respublikos sveikatos apsaugos ministro 2005 m. vasario 9 d. įsakymo Nr. V-105 „Dėl Ligų ir kompensuojamųjų vaistinių preparatų sąrašų tikslinimo komisijos sudarymo“ pakeitimo“ (Žin., 2008, Nr.<text:s/></text:span><text:a xlink:href="https://www.e-tar.lt/portal/lt/legalAct/TAR.39DB5B4B3BF2" office:target-frame-name="_blank" xlink:show="new"><text:span text:style-name="T94">113-4297</text:span></text:a><text:span text:style-name="T95">);</text:span></text:p>
      <text:p text:style-name="P96"><text:span text:style-name="T97">3.12</text:span><text:span text:style-name="T98">. Lietuvos Respublikos sveikatos apsaugos ministro 2009 m. sausio 22 d. įsakymą Nr. V-33 „Dėl Lietuvos Respublikos sveikatos apsaugos ministro 2005 m. vasario 9 d. įsakymo Nr. V-105 „Dėl Ligų ir kompensuojamųjų vaistinių preparatų sąrašų tikslinimo komisijos sudarymo“ pakeitimo“ (Žin., 2009, Nr.<text:s/></text:span><text:a xlink:href="https://www.e-tar.lt/portal/lt/legalAct/TAR.DA7888C65531" office:target-frame-name="_blank" xlink:show="new"><text:span text:style-name="T99">12-500</text:span></text:a><text:span text:style-name="T100">);</text:span></text:p>
      <text:p text:style-name="P101"><text:span text:style-name="T102">3.13</text:span><text:span text:style-name="T103">. Lietuvos Respublikos sveikatos apsaugos ministro 2009 m. kovo 20 d. įsakymą Nr. V-198 „Dėl Lietuvos Respublikos sveikatos apsaugos ministro 2007 m. kovo 2 d. įsakymo Nr. V-158 „Dėl Centralizuotai perkamų vaistinių preparatų ir medicinos pagalbos priemonių sąrašo sudarymo komisijos sudarymo“ pakeitimo“ (Žin., 2009, Nr.<text:s/></text:span><text:a xlink:href="https://www.e-tar.lt/portal/lt/legalAct/TAR.7CA897314B49" office:target-frame-name="_blank" xlink:show="new"><text:span text:style-name="T104">36-1409</text:span></text:a><text:span text:style-name="T105">);</text:span></text:p>
      <text:p text:style-name="P106"><text:span text:style-name="T107">3.14</text:span><text:span text:style-name="T108">. Lietuvos Respublikos sveikatos apsaugos ministro 2009 m. rugsėjo 25 d. įsakymą Nr. V-763 „Dėl Lietuvos Respublikos sveikatos apsaugos ministro 2002 m. sausio 15 d. įsakymo Nr. 22 „Dėl Ligų ir kompensuojamųjų vaistų sąrašų tikslinimo komisijos darbo reglamento patvirtinimo“ pakeitimo“ (Žin., 2009, Nr.<text:s/></text:span><text:a xlink:href="https://www.e-tar.lt/portal/lt/legalAct/TAR.B8BBA32DF485" office:target-frame-name="_blank" xlink:show="new"><text:span text:style-name="T109">116-4971</text:span></text:a><text:span text:style-name="T110">);</text:span></text:p>
      <text:p text:style-name="P111"><text:span text:style-name="T112">3.15</text:span><text:span text:style-name="T113">. Lietuvos Respublikos sveikatos apsaugos ministro 2009 m. spalio 30 d. įsakymą Nr. V-907 „Dėl Lietuvos Respublikos sveikatos apsaugos ministro 2005 m. vasario 9 d. įsakymo Nr. V-105 „Dėl Ligų ir kompensuojamųjų vaistinių preparatų sąrašų tikslinimo komisijos sudarymo“ pakeitimo“ (Žin., 2009, Nr.<text:s/></text:span><text:a xlink:href="https://www.e-tar.lt/portal/lt/legalAct/TAR.5024CA455226" office:target-frame-name="_blank" xlink:show="new"><text:span text:style-name="T114">132-5774</text:span></text:a><text:span text:style-name="T115">);</text:span></text:p>
      <text:p text:style-name="P116"><text:span text:style-name="T117">3.16</text:span><text:span text:style-name="T118">. Lietuvos Respublikos sveikatos apsaugos ministro 2009 m. spalio 30 d. įsakymą Nr. V-908 „Dėl Lietuvos Respublikos sveikatos apsaugos ministro 2007 m. kovo 2 d. įsakymo Nr. V-158 „Dėl Centralizuotai perkamų vaistinių preparatų ir medicinos pagalbos priemonių sąrašo sudarymo komisijos sudarymo“ pakeitimo“ (Žin., 2009, Nr.<text:s/></text:span><text:a xlink:href="https://www.e-tar.lt/portal/lt/legalAct/TAR.149FA30E5182" office:target-frame-name="_blank" xlink:show="new"><text:span text:style-name="T119">132-5772</text:span></text:a><text:span text:style-name="T120">);</text:span></text:p>
      <text:p text:style-name="P121"><text:span text:style-name="T122">3.17</text:span><text:span text:style-name="T123">. Lietuvos Respublikos sveikatos apsaugos ministro 2010 m. rugpjūčio 16 d. įsakymą Nr. V-726 „Dėl Lietuvos Respublikos sveikatos apsaugos ministro 2002 m. sausio 15 d. įsakymo Nr. 22 „Dėl Ligų ir kompensuojamųjų vaistų sąrašų tikslinimo komisijos darbo<text:s/></text:span><text:soft-page-break/><text:span text:style-name="T124">reglamento patvirtinimo“ pakeitimo“ (Žin., 2010, Nr.<text:s/></text:span><text:a xlink:href="https://www.e-tar.lt/portal/lt/legalAct/TAR.2BFF5F14B26E" office:target-frame-name="_blank" xlink:show="new"><text:span text:style-name="T125">99-5160</text:span></text:a><text:span text:style-name="T126">);</text:span></text:p>
      <text:p text:style-name="P127"><text:span text:style-name="T128">3.18</text:span><text:span text:style-name="T129">. Lietuvos Respublikos sveikatos apsaugos ministro 2010 m. rugsėjo 29 d. įsakymą Nr. V-860 „Dėl Lietuvos Respublikos sveikatos apsaugos ministro 2007 m. kovo 2 d. įsakymo Nr. V-158 „Dėl Centralizuotai perkamų vaistinių preparatų ir medicinos pagalbos priemonių sąrašo sudarymo komisijos sudarymo“ pakeitimo“ (Žin., 2010, Nr.<text:s/></text:span><text:a xlink:href="https://www.e-tar.lt/portal/lt/legalAct/TAR.85E43F794CF4" office:target-frame-name="_blank" xlink:show="new"><text:span text:style-name="T130">119-6070</text:span></text:a><text:span text:style-name="T131">);</text:span></text:p>
      <text:p text:style-name="P132"><text:span text:style-name="T133">3.19</text:span><text:span text:style-name="T134">. Lietuvos Respublikos sveikatos apsaugos ministro 2011 m. vasario 4 d. įsakymą Nr. V-106 „Dėl Lietuvos Respublikos sveikatos apsaugos ministro 2005 m. vasario 9 d. įsakymo Nr. V-105 „Dėl Ligų ir kompensuojamųjų vaistinių preparatų sąrašų tikslinimo komisijos sudarymo“ pakeitimo“ (Žin., 2011, Nr.<text:s/></text:span><text:a xlink:href="https://www.e-tar.lt/portal/lt/legalAct/TAR.FC836B1649D5" office:target-frame-name="_blank" xlink:show="new"><text:span text:style-name="T135">18-863</text:span></text:a><text:span text:style-name="T136">);</text:span></text:p>
      <text:p text:style-name="P137"><text:span text:style-name="T138">3.20</text:span><text:span text:style-name="T139">. Lietuvos Respublikos sveikatos apsaugos ministro 2011 m. vasario 4 d. įsakymą Nr. V-108 „Dėl Lietuvos Respublikos sveikatos apsaugos ministro 2007 m. kovo 2 d. įsakymo Nr. V-158 „Dėl Centralizuotai perkamų vaistinių preparatų ir medicinos pagalbos priemonių sąrašo sudarymo komisijos sudarymo“ pakeitimo“ (Žin., 2011, Nr.<text:s/></text:span><text:a xlink:href="https://www.e-tar.lt/portal/lt/legalAct/TAR.787E16CB34E5" office:target-frame-name="_blank" xlink:show="new"><text:span text:style-name="T140">18-865</text:span></text:a><text:span text:style-name="T141">);</text:span></text:p>
      <text:p text:style-name="P142"><text:span text:style-name="T143">3.21</text:span><text:span text:style-name="T144">. Lietuvos Respublikos sveikatos apsaugos ministro 2011 m. gegužės 2 d. įsakymą Nr. V-419 „Dėl Lietuvos Respublikos sveikatos apsaugos ministro 2005 m. vasario 9 d. įsakymo Nr. V-105 „Dėl Ligų ir kompensuojamųjų vaistinių preparatų sąrašų tikslinimo komisijos sudarymo“ pakeitimo“ (Žin., 2011, Nr.<text:s/></text:span><text:a xlink:href="https://www.e-tar.lt/portal/lt/legalAct/TAR.6F2EC078D9E1" office:target-frame-name="_blank" xlink:show="new"><text:span text:style-name="T145">54-2619</text:span></text:a><text:span text:style-name="T146">);</text:span></text:p>
      <text:p text:style-name="P147"><text:span text:style-name="T148">3.22</text:span><text:span text:style-name="T149">. Lietuvos Respublikos sveikatos apsaugos ministro 2011 m. rugpjūčio 5 d. įsakymą Nr. V-761 „Dėl Lietuvos Respublikos sveikatos apsaugos ministro 2005 m. vasario 9 d. įsakymo Nr. V-105 „Dėl Ligų ir kompensuojamųjų vaistinių preparatų sąrašų tikslinimo komisijos sudarymo“ pakeitimo“ (Žin., 2011, Nr.<text:s/></text:span><text:a xlink:href="https://www.e-tar.lt/portal/lt/legalAct/TAR.D998C601CDAA" office:target-frame-name="_blank" xlink:show="new"><text:span text:style-name="T150">102-4791</text:span></text:a><text:span text:style-name="T151">);</text:span></text:p>
      <text:p text:style-name="P152"><text:span text:style-name="T153">3.23</text:span><text:span text:style-name="T154">. Lietuvos Respublikos sveikatos apsaugos ministro 2011 m. spalio 7 d. įsakymą Nr. V-886 „Dėl Lietuvos Respublikos sveikatos apsaugos ministro 2005 m. vasario 9 d. įsakymo Nr. V-105 „Dėl Ligų ir kompensuojamųjų vaistinių preparatų sąrašų tikslinimo komisijos sudarymo“ pakeitimo“ (Žin., 2011, Nr.<text:s/></text:span><text:a xlink:href="https://www.e-tar.lt/portal/lt/legalAct/TAR.0AC479717F44" office:target-frame-name="_blank" xlink:show="new"><text:span text:style-name="T155">124-5914</text:span></text:a><text:span text:style-name="T156">);</text:span></text:p>
      <text:p text:style-name="P157"><text:span text:style-name="T158">3.24</text:span><text:span text:style-name="T159">. Lietuvos Respublikos sveikatos apsaugos ministro 2011 m. gruodžio 14 d. įsakymą Nr. V-1062 „Dėl Lietuvos Respublikos sveikatos apsaugos ministro 2007 m. kovo 2 d. įsakymo Nr. V-158 „Dėl Centralizuotai perkamų vaistinių preparatų ir medicinos pagalbos priemonių sąrašo sudarymo komisijos sudarymo“ pakeitimo“ (Žin., 2011, Nr.<text:s/></text:span><text:a xlink:href="https://www.e-tar.lt/portal/lt/legalAct/TAR.4CEA7A55D24E" office:target-frame-name="_blank" xlink:show="new"><text:span text:style-name="T160">156-7410</text:span></text:a><text:span text:style-name="T161">);</text:span></text:p>
      <text:p text:style-name="P162"><text:span text:style-name="T163">3.25</text:span><text:span text:style-name="T164">. Lietuvos Respublikos sveikatos apsaugos ministro 2012 m. kovo 28 d. įsakymą Nr. V-248 „Dėl Lietuvos Respublikos sveikatos apsaugos ministro 2005 m. vasario 9 d. įsakymo Nr. V-105 „Dėl Ligų ir kompensuojamųjų vaistinių preparatų sąrašų tikslinimo komisijos sudarymo“ pakeitimo“ (Žin., 2012, Nr.<text:s/></text:span><text:a xlink:href="https://www.e-tar.lt/portal/lt/legalAct/TAR.8A11603D87A8" office:target-frame-name="_blank" xlink:show="new"><text:span text:style-name="T165">41-2008</text:span></text:a><text:span text:style-name="T166">).</text:span></text:p>
      <text:p text:style-name="P167"><text:span text:style-name="T168">4</text:span><text:span text:style-name="T169">. P a s i l i e k u įsakymo vykdymo kontrolę.<text:s/></text:span></text:p>
      <text:p text:style-name="P170"/>
      <text:p text:style-name="P171"/>
      <text:p text:style-name="P172"/>
      <text:p text:style-name="P173"><text:span text:style-name="T174">SVEIKATOS APSAUGOS MINISTRAS</text:span><text:span text:style-name="T175"><text:tab/>RAIMONDAS ŠUKYS</text:span></text:p>
      <text:soft-page-break/>
      <text:p text:style-name="P176"><text:span text:style-name="T177">PATVIRTINTA</text:span></text:p>
      <text:p text:style-name="P178">Lietuvos Respublikos<text:s/></text:p>
      <text:p text:style-name="P179">sveikatos apsaugos ministro<text:s/></text:p>
      <text:p text:style-name="P180">2012 m. rugpjūčio 28 d. įsakymu Nr. V-801</text:p>
      <text:p text:style-name="P181"/>
      <text:p text:style-name="P182"><text:span text:style-name="T183">LIGŲ, VAISTINIŲ PREPARATŲ IR MEDICINOS PAGALBOS PRIEMONIŲ KOMPENSAVIMO KOMISIJOS DARBO REGLAMENTAS</text:span></text:p>
      <text:p text:style-name="P184"/>
      <text:p text:style-name="P185"><text:span text:style-name="T186">I</text:span><text:span text:style-name="T187">.<text:s/></text:span><text:span text:style-name="T188">BENDROSIOS NUOSTATOS<text:s/></text:span></text:p>
      <text:p text:style-name="P189"/>
      <text:p text:style-name="P190"><text:span text:style-name="T191">1</text:span><text:span text:style-name="T192">. Ligų, vaistinių preparatų ir medicinos pagalbos priemonių kompensavimo komisijos darbo reglamentas (toliau – reglamentas) nustato Ligų, vaistinių preparatų ir medicinos pagalbos priemonių kompensavimo komisijos (toliau – Komisija) darbo tvarką.</text:span></text:p>
      <text:p text:style-name="P193"><text:span text:style-name="T194">2</text:span><text:span text:style-name="T195">. Komisija savo veikloje vadovaujasi Lietuvos Respublikos farmacijos įstatymu (Žin., 2006, Nr. 76-3056), Lietuvos Respublikos sveikatos draudimo įstatymu (Žin., 1996, Nr.<text:s/></text:span><text:a xlink:href="https://www.e-tar.lt/portal/lt/legalAct/TAR.94F6B680E8B8" office:target-frame-name="_blank" xlink:show="new"><text:span text:style-name="T196">55-1287</text:span></text:a><text:span text:style-name="T197">), Ligų ir kompensuojamųjų vaistinių preparatų joms gydyti, Kompensuojamųjų vaistinių preparatų ir Kompensuojamųjų medicinos pagalbos įrašymo į sąrašus ir jų keitimo tvarkos aprašu, patvirtintu Lietuvos Respublikos sveikatos apsaugos ministro 2002 m. balandžio 5 d. įsakymu Nr. 159 (Žin., 2002, Nr.<text:s/></text:span><text:a xlink:href="https://www.e-tar.lt/portal/lt/legalAct/TAR.E83CFAB10E7B" office:target-frame-name="_blank" xlink:show="new"><text:span text:style-name="T198">39-1450</text:span></text:a><text:span text:style-name="T199">; 2011, Nr. 77-3764) (toliau – Ligų ir kompensuojamųjų vaistinių preparatų joms gydyti, Kompensuojamųjų vaistinių preparatų ir Kompensuojamųjų medicinos pagalbos įrašymo į sąrašus ir jų keitimo tvarkos aprašas), Centralizuotai perkamų vaistinių preparatų ir medicinos pagalbos priemonių sąrašo sudarymo tvarkos aprašu, patvirtintu Lietuvos Respublikos sveikatos apsaugos ministro 2007 m. kovo 2 d. įsakymu Nr. V-136 (Žin., 2007, Nr.<text:s/></text:span><text:a xlink:href="https://www.e-tar.lt/portal/lt/legalAct/TAR.579247B100D6" office:target-frame-name="_blank" xlink:show="new"><text:span text:style-name="T200">30-1107</text:span></text:a><text:span text:style-name="T201">) (toliau – Centralizuotai perkamų vaistinių preparatų ir medicinos pagalbos priemonių sąrašo sudarymo tvarkos aprašas), kitais teisės aktais ir šiuo reglamentu.</text:span></text:p>
      <text:p text:style-name="P202"/>
      <text:p text:style-name="P203"><text:span text:style-name="T204">II</text:span><text:span text:style-name="T205">.<text:s/></text:span><text:span text:style-name="T206">KOMISIJOS UŽDAVINIAI IR FUNKCIJOS</text:span></text:p>
      <text:p text:style-name="P207"/>
      <text:p text:style-name="P208"><text:span text:style-name="T209">3</text:span><text:span text:style-name="T210">. Pagrindinis Komisijos uždavinys – teikti siūlymus dėl Ligų ir kompensuojamųjų vaistinių preparatų joms gydyti sąrašo (A sąrašas), Kompensuojamųjų vaistinių preparatų sąrašo (B sąrašas), Kompensuojamųjų medicinos pagalbos priemonių sąrašo (C sąrašas) (A, B ir C sąrašai toliau – Sąrašai), Rezervinio vaistų sąrašo ir Centralizuotai perkamų vaistinių preparatų ir medicinos pagalbos priemonių sąrašo sudarymo ir keitimo.</text:span></text:p>
      <text:p text:style-name="P211"><text:span text:style-name="T212">4</text:span><text:span text:style-name="T213">. Įgyvendindama jai pavestą uždavinį, Komisija:</text:span></text:p>
      <text:p text:style-name="P214"><text:span text:style-name="T215">4.1</text:span><text:span text:style-name="T216">. nagrinėja paraiškas ir dokumentus įrašyti ligą, vaistinį preparatą ar medicinos pagalbos priemonę į Sąrašus, nustatyti ar pakeisti skyrimo sąlygas ar kompensavimo lygį, taip pat paraiškas ir dokumentus įrašyti vaistinį preparatą ar medicinos pagalbos priemonę į Centralizuotai perkamų vaistinių preparatų ir medicinos pagalbos priemonių sąrašą ar atnaujinti įrašytųjų į šį sąrašą vaistinių preparatų ir medicinos pagalbos priemonių duomenis;</text:span></text:p>
      <text:p text:style-name="P217"><text:span text:style-name="T218">4.2</text:span><text:span text:style-name="T219">. priima sprendimus siūlyti įrašyti ar neįrašyti ligą, vaistinį preparatą ar medicinos pagalbos priemonę į Sąrašus, išbraukti juos iš Sąrašų, įrašyti ar išbraukti vaistinius preparatus iš Rezervinio vaistų sąrašo, pakeisti ir (ar) nustatyti kompensavimo lygį ir (ar) skyrimo sąlygas;</text:span></text:p>
      <text:p text:style-name="P220"><text:span text:style-name="T221">4.3</text:span><text:span text:style-name="T222">. priima sprendimus siūlyti ar nesiūlyti Privalomojo sveikatos draudimo tarybai (toliau – PSDT) svarstyti klausimą dėl vaistinio preparato ar medicinos pagalbos priemonės įtraukimo į Centralizuotai perkamų vaistinių preparatų ir medicinos pagalbos priemonių sąrašą arba dėl jų išbraukimo iš sąrašo;</text:span></text:p>
      <text:p text:style-name="P223"><text:span text:style-name="T224">4.4</text:span><text:span text:style-name="T225">. sudaro Centralizuotai perkamų vaistinių preparatų ir medicinos pagalbos priemonių sąrašo projektą ir teikia jį svarstyti PSDT;</text:span></text:p>
      <text:p text:style-name="P226"><text:span text:style-name="T227">4.5</text:span><text:span text:style-name="T228">. vykdo funkcijas, nustatytas Privalomojo sveikatos draudimo fondo biudžeto išlaidų kompensuojamiesiems vaistams valdymo sutarčių tarp Valstybinės ligonių kasos prie<text:s/></text:span><text:soft-page-break/><text:span text:style-name="T229">Sveikatos apsaugos ministerijos ir vaistų gamintojų sudarymo ir vykdymo tvarkos apraše, patvirtintame Lietuvos Respublikos sveikatos apsaugos ministro 2007 m. rugpjūčio 1 d. įsakymu Nr. V-634 (Žin., 2007, Nr.<text:s/></text:span><text:a xlink:href="https://www.e-tar.lt/portal/lt/legalAct/TAR.7FF8B1DACE78" office:target-frame-name="_blank" xlink:show="new"><text:span text:style-name="T230">88-3495</text:span></text:a><text:span text:style-name="T231">; 2010, Nr.<text:s/></text:span><text:a xlink:href="https://www.e-tar.lt/portal/lt/legalAct/TAR.B1C0BD41CD00" office:target-frame-name="_blank" xlink:show="new"><text:span text:style-name="T232">83-4387</text:span></text:a><text:span text:style-name="T233">);</text:span></text:p>
      <text:p text:style-name="P234"><text:span text:style-name="T235">4.6</text:span><text:span text:style-name="T236">. svarsto klausimus, susijusius su Kompensuojamųjų vaistinių preparatų kainyno ar jo papildymo ir (ar) patikslinimo (toliau – Kainynas) ir Kompensuojamųjų medicinos pagalbos priemonių kainyno ar jo papildymo ir (ar) patikslinimo (toliau – MPP Kainynas) sudarymu, ir teikia siūlymus sveikatos apsaugos ministrui dėl vaistų įrašymo ar neįrašymo į Kainyną, medicinos pagalbos priemonių į MPP kainyną, ar išbraukimo iš jų;</text:span></text:p>
      <text:p text:style-name="P237"><text:span text:style-name="T238">4.7</text:span><text:span text:style-name="T239">. nagrinėja kitus su Komisijos darbus susijusius klausimus ir priima dėl jų sprendimus.</text:span></text:p>
      <text:p text:style-name="P240"/>
      <text:p text:style-name="P241"><text:span text:style-name="T242">III</text:span><text:span text:style-name="T243">.<text:s/></text:span><text:span text:style-name="T244">KOMISIJOS TEISĖS, PAREIGOS IR ATSAKOMYBĖ</text:span></text:p>
      <text:p text:style-name="P245"/>
      <text:p text:style-name="P246"><text:span text:style-name="T247">5</text:span><text:span text:style-name="T248">. Komisija turi teisę:</text:span></text:p>
      <text:p text:style-name="P249"><text:span text:style-name="T250">5.1</text:span><text:span text:style-name="T251">. gauti visą informaciją, reikalingą Komisijos darbui;</text:span></text:p>
      <text:p text:style-name="P252"><text:span text:style-name="T253">5.2</text:span><text:span text:style-name="T254">. kviesti į posėdžius ir (ar) prašyti pateikti savo nuomonę Sveikatos apsaugos ministerijos specialistus konsultantus, gydytojus specialistus, kitų institucijų specialistus ir nepriklausomus ekspertus;</text:span></text:p>
      <text:p text:style-name="P255"><text:span text:style-name="T256">5.3</text:span><text:span text:style-name="T257">. prašyti, kad pareiškėjai pateiktų trūkstamą paraiškoje ir dokumentuose su sprendimo priėmimu susijusią informaciją, paaiškintų paraiškose ir dokumentuose pateiktą informaciją ar kviesti juos savo paraiškas pristatyti Komisijai;</text:span></text:p>
      <text:p text:style-name="P258"><text:span text:style-name="T259">5.4</text:span><text:span text:style-name="T260">. priimti sprendimus dėl nagrinėjamų klausimų.</text:span></text:p>
      <text:p text:style-name="P261"><text:span text:style-name="T262">6</text:span><text:span text:style-name="T263">. Komisija privalo:</text:span></text:p>
      <text:p text:style-name="P264"><text:span text:style-name="T265">6.1</text:span><text:span text:style-name="T266">. vykdyti šiame reglamente ir kituose teisės aktuose nustatytas Komisijos funkcijas;</text:span></text:p>
      <text:p text:style-name="P267"><text:span text:style-name="T268">6.2</text:span><text:span text:style-name="T269">. neteikti informacijos pareiškėjui bei suinteresuotiems asmenims apie paraiškų ir dokumentų nagrinėjimą ir protokolu nepatvirtintus sprendimus, išskyrus organizacinio pobūdžio informaciją.</text:span></text:p>
      <text:p text:style-name="P270"><text:span text:style-name="T271">7</text:span><text:span text:style-name="T272">. Komisijos nariai atsako už savo veiklą ir konfidencialios informacijos išsaugojimą teisės aktų nustatyta tvarka.<text:s/></text:span></text:p>
      <text:p text:style-name="P273"/>
      <text:p text:style-name="P274"><text:span text:style-name="T275">IV</text:span><text:span text:style-name="T276">.<text:s/></text:span><text:span text:style-name="T277">KOMISIJOS DARBO ORGANIZAVIMAS<text:s/></text:span></text:p>
      <text:p text:style-name="P278"/>
      <text:p text:style-name="P279"><text:span text:style-name="T280">8</text:span><text:span text:style-name="T281">. Komisijos posėdžiai kviečiami ne rečiau kaip vieną kartą per mėnesį.</text:span></text:p>
      <text:p text:style-name="P282"><text:span text:style-name="T283">9</text:span><text:span text:style-name="T284">. Komisijos posėdžius kviečia Komisijos pirmininkas arba Komisijos sekretorius, suderinęs su Komisijos pirmininku.</text:span></text:p>
      <text:p text:style-name="P285"><text:span text:style-name="T286">10</text:span><text:span text:style-name="T287">. Ligų ir kompensuojamųjų vaistinių preparatų joms gydyti, Kompensuojamųjų vaistinių preparatų ir Kompensuojamųjų medicinos pagalbos priemonių įrašymo į sąrašus ir jų keitimo tvarkos aprašo 16–19 punktuose nurodytos institucijos ar ministerijos administracijos padaliniai posėdžiui reikalingą informaciją Komisijai pateikia ne vėliau kaip prieš 7 darbo dienas, Valstybinei ligonių kasai – ne vėliau kaip prieš 10 darbo dienų iki Komisijos posėdžio.</text:span></text:p>
      <text:p text:style-name="P288"><text:span text:style-name="T289">11</text:span><text:span text:style-name="T290">. Kvietimai į posėdį bei reikiama medžiaga Komisijos nariams turi būti pateikta ne vėliau kaip prieš 5 darbo dienas iki Komisijos posėdžio.</text:span></text:p>
      <text:p text:style-name="P291"><text:span text:style-name="T292">12</text:span><text:span text:style-name="T293">. Komisijos posėdžiui pirmininkauja Komisijos pirmininkas, jei jo nėra, pirmininko pavaduotojas.</text:span></text:p>
      <text:p text:style-name="P294"><text:span text:style-name="T295">13</text:span><text:span text:style-name="T296">. Komisijos posėdis yra teisėtas, jei jame dalyvauja ne mažiau kaip du trečdaliai turinčių teisę balsuoti Komisijos narių. Komisijos sekretorius neturi teisės balsuoti.<text:s/></text:span></text:p>
      <text:p text:style-name="P297"><text:span text:style-name="T298">14</text:span><text:span text:style-name="T299">. Priimti sprendimai siūlyti įrašyti ar neįrašyti ligą, vaistinį preparatą ar medicinos pagalbos priemonę į Sąrašus, išbraukti juos iš Sąrašų, įrašyti ar išbraukti vaistinius preparatus iš Rezervinio vaistų sąrašo, nustatyti ar pakeisti kompensavimo lygį ir (ar) skyrimo sąlygas; siūlyti ar nesiūlyti PSDT svarstyti klausimą dėl vaistinio preparato ar medicinos pagalbos priemonės įtraukimo į Centralizuotai perkamų vaistinių preparatų ir medicinos pagalbos priemonių sąrašą<text:s/></text:span><text:soft-page-break/><text:span text:style-name="T300">arba dėl jų išbraukimo iš sąrašo yra teisėti, kai už juos balsuoja daugiau kaip trys ketvirtadaliai posėdyje dalyvavusių turinčių teisę balsuoti Komisijos narių. Balsuojama atviru vardiniu balsavimu. Komisijos narys, nesutikdamas su daugumos sprendimu, prieš pasirašydamas posėdžio protokolą, turi teisę raštu išdėstyti atskirąją nuomonę, kuri pridedama prie posėdžio protokolo.</text:span></text:p>
      <text:p text:style-name="P301"><text:span text:style-name="T302">15</text:span><text:span text:style-name="T303">. Priimti sprendimai dėl kitų su komisijos darbu susijusių klausimų yra teisėti, kai už juos balsuoja daugiau kaip pusė posėdyje dalyvavusių turinčių teisę balsuoti Komisijos narių. Balsuojama atviru vardiniu balsavimu. Komisijos narys, nesutikdamas su daugumos sprendimu, prieš pasirašydamas posėdžio protokolą, turi teisę raštu išdėstyti atskirąją nuomonę, kuri pridedama prie posėdžio protokolo.</text:span></text:p>
      <text:p text:style-name="P304"><text:span text:style-name="T305">16</text:span><text:span text:style-name="T306">. Pareiškėjų ar suinteresuotų asmenų prašymu Komisija organizuoja susitikimus su pareiškėjais ar suinteresuotais asmenimis jų keliamiems klausimams aptarti. Šiuose susitikimuose sprendimai nepriimami ir juose turi dalyvauti Komisijos įgalioti ne mažiau kaip 3 Komisijos nariai. Kitų Komisijos narių dalyvavimas šiuose susitikimuose neprivalomas. Šie susitikimai protokoluojami.</text:span></text:p>
      <text:p text:style-name="P307"/>
      <text:p text:style-name="P308"><text:span text:style-name="T309">V</text:span><text:span text:style-name="T310">.<text:s/></text:span><text:span text:style-name="T311">KOMISIJOS SPRENDIMAI IR JŲ ĮFORMINIMAS</text:span></text:p>
      <text:p text:style-name="P312"/>
      <text:p text:style-name="P313"><text:span text:style-name="T314">17</text:span><text:span text:style-name="T315">. Komisijos posėdžiai protokoluojami. Protokole nurodoma data, posėdžio dalyviai, nagrinėto klausimo esmė, Komisijos narių pastabos ir siūlymai, priimtas sprendimas ir sprendimo motyvai. Protokolą pasirašo visi posėdyje dalyvavę Komisijos nariai.<text:s/></text:span></text:p>
      <text:p text:style-name="P316"><text:span text:style-name="T317">18</text:span><text:span text:style-name="T318">. Protokolas turi būti parengtas ir pasirašytas ne vėliau kaip per 5 darbo dienas po posėdžio, jeigu nėra nustatytas kitas terminas.</text:span></text:p>
      <text:p text:style-name="P319"><text:span text:style-name="T320">19</text:span><text:span text:style-name="T321">. Kiekvienam posėdyje dalyvavusiam komisijos nariui yra pateikiama komisijos narių pasirašyta protokolo kopija.</text:span></text:p>
      <text:p text:style-name="P322"><text:span text:style-name="T323">20</text:span><text:span text:style-name="T324">. Komisijai priėmus sprendimą, kuris teikiamas svarstyti PSDT posėdyje, kartu turi būti teikimas ir PSDT nutarimo projektas, kuris parengiamas ir išsiunčiamas PSDT per 5 darbo dienas po protokolo svarstomu klausimu pasirašymo dienos.<text:s/></text:span></text:p>
      <text:p text:style-name="P325"><text:span text:style-name="T326">21</text:span><text:span text:style-name="T327">. Pareiškėjai bei suinteresuoti asmenys apie Komisijos priimtus sprendimus informuojami Ligų ir kompensuojamųjų vaistinių preparatų joms gydyti, Kompensuojamųjų vaistinių preparatų ir Kompensuojamųjų medicinos pagalbos įrašymo į sąrašus ir jų keitimo tvarkos apraše ir Centralizuotai perkamų vaistinių preparatų ir medicinos pagalbos priemonių sąrašo sudarymo tvarkos apraše nustatyta tvarka ir terminais.</text:span></text:p>
      <text:p text:style-name="P328"><text:span text:style-name="T329">22</text:span><text:span text:style-name="T330">. Pareiškėjui ir kitiems suinteresuotiems asmenims pateikiamą informaciją apie Komisijos priimtus sprendimus, atsakymus į raštus, susijusius su organizacinio pobūdžio klausimais, pasirašo Komisijos pirmininkas, jo nesant – pirmininko pavaduotojas.</text:span></text:p>
      <text:p text:style-name="P331"/>
      <text:p text:style-name="P332"><text:span text:style-name="T333">VI</text:span><text:span text:style-name="T334">.<text:s/></text:span><text:span text:style-name="T335">BAIGIAMOSIOS NUOSTATOS</text:span></text:p>
      <text:p text:style-name="P336"/>
      <text:p text:style-name="P337"><text:span text:style-name="T338">23</text:span><text:span text:style-name="T339">. Komisijos techninį ir organizacinį darbą atlieka Sveikatos apsaugos ministerijos Farmacijos departamentas.</text:span></text:p>
      <text:p text:style-name="P340"><text:span text:style-name="T341">24</text:span><text:span text:style-name="T342">. Komisijos nariai, Komisijos posėdyje dalyvaujantys specialistai ir specialistai, rengiantys rašytinę informaciją, nepriklausomai ekspertai ir kiti asmenys, teikiantys išvadas ar kitaip darantys įtaką Komisijos sprendimo priėmimui, Ligų ir kompensuojamųjų vaistinių preparatų joms gydyti, Kompensuojamųjų vaistinių preparatų ir Kompensuojamųjų medicinos pagalbos įrašymo į sąrašus ir jų keitimo tvarkos aprašo 71 punkte ir Centralizuotai perkamų vaistinių preparatų ir medicinos pagalbos priemonių sąrašo sudarymo tvarkos aprašo 48 punkte nustatyta tvarka užpildo nustatytos formos interesų deklaraciją, pateiktą šio reglamento priede.<text:s/></text:span></text:p>
      <text:p text:style-name="P343"><text:span text:style-name="T344">25</text:span><text:span text:style-name="T345">. Komisijos posėdžio protokolai ir kiti dokumentai saugomi Ministerijos archyve Lietuvos Respublikos įstatymų ir kitų teisės aktų nustatyta tvarka.</text:span></text:p>
      <text:p text:style-name="P346"/>
      <text:p text:style-name="P347"><text:span text:style-name="T348">_________________</text:span></text:p>
      <text:p text:style-name="P349"/>
      <text:soft-page-break/>
      <text:p text:style-name="P350">Ligų, vaistinių preparatų ir<text:s/></text:p>
      <text:p text:style-name="P351">medicinos pagalbos priemonių<text:s/></text:p>
      <text:p text:style-name="P352">kompensavimo komisijos darbo reglamento<text:s/></text:p>
      <text:p text:style-name="P353">priedas</text:p>
      <text:p text:style-name="P354"/>
      <text:p text:style-name="P355">Ligų, vaistinių preparatų ir medicinos pagalbos priemonių kompensavimo komisijos</text:p>
      <text:p text:style-name="P356">nario arba Komisijos posėdyje dalyvaujančio specialisto ar specialisto, rengiančio rašytinę informaciją, nepriklausomo eksperto ar kito asmens, teikiančio išvadas ar kitaip darančio įtaką Komisijos sprendimo priėmimui, interesų deklaracija</text:p>
      <text:p text:style-name="P357">(reikiamą pabraukti)</text:p>
      <text:p text:style-name="P358"/>
      <text:p text:style-name="P359"><text:span text:style-name="T360">20 <text:s text:c="3"/>m. interesų deklaracija</text:span></text:p>
      <text:p text:style-name="P361"/>
      <text:p text:style-name="P362">1. Ar Jūs, Jūsų šeimos nariai (tėvai, vaikai, broliai, seserys, sutuoktiniai ir kt.) turi tiesioginių ar netiesioginių interesų (ryšių), t. y. dirba pas kurį <text:s/>nors Lietuvos ar užsienio vaistinio preparato rinkodaros teisės turėtoją ar jo atstovą (toliau – vaistų gamintojas) ar kitaip atstovauja gamintojui: turi akcijų, bendradarbiauja ir kt.?</text:p>
      <text:p text:style-name="P363">TAIP <text:s/><text:span text:style-name="T364"></text:span><text:span text:style-name="T365">[]</text:span></text:p>
      <text:p text:style-name="P366">NE <text:s/><text:span text:style-name="T367"></text:span><text:span text:style-name="T368">[]</text:span></text:p>
      <text:p text:style-name="P369">Jei<text:s/><text:span text:style-name="T370">„</text:span>TAIP“, pateikite išsamesnę informaciją, nurodydami interesų pobūdį, vaistų gamintojo pavadinimą ir kt.:<text:s/><text:tab/></text:p>
      <text:p text:style-name="P371">2. Ar per paskutinius 5 metus Jūs, Jūsų šeimos nariai turėjo finansinių santykių su <text:s/>vaistų gamintoju<text:span text:style-name="T372"><text:s/></text:span>(vaistų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p>
      <text:p text:style-name="P373">TAIP <text:s/><text:span text:style-name="T374"></text:span><text:span text:style-name="T375">[]</text:span></text:p>
      <text:p text:style-name="P376">NE <text:s/><text:span text:style-name="T377"></text:span><text:span text:style-name="T378">[]</text:span></text:p>
      <text:p text:style-name="P379">Jei<text:s/><text:span text:style-name="T380">„</text:span>TAIP“, pateikite išsamesnę informaciją, nurodydami interesų pobūdį, vaistų gamintojo pavadinimą ir kt.<text:s/><text:tab/></text:p>
      <text:p text:style-name="P381">3. Ar per paskutinius 5 metus buvote susiję darbo santykiais su kuriuo nors vaistų gamintoju?</text:p>
      <text:p text:style-name="P382">TAIP <text:s/><text:span text:style-name="T383"></text:span><text:span text:style-name="T384">[]</text:span></text:p>
      <text:p text:style-name="P385">NE <text:s/><text:span text:style-name="T386"></text:span><text:span text:style-name="T387">[]</text:span></text:p>
      <text:p text:style-name="P388">Jei<text:s/><text:span text:style-name="T389">„</text:span>TAIP“, pateikite išsamesnę informaciją, nurodydami interesų pobūdį ir kt.<text:s/><text:tab/></text:p>
      <text:p text:style-name="P390">4. Ar yra kitų aplinkybių, galinčių turėti įtakos Jūsų, kaip Ligų, vaistinių preparatų ir medicinos pagalbos priemonių kompensavimo komisijos (toliau – Komisija) nario, Komisijos posėdyje <text:s/>dalyvaujančio specialisto ar <text:s/>specialisto, rengiančio rašytinę informaciją, nepriklausomo eksperto ar kito asmens, teikiančio išvadas ar kitaip darančio įtaką Komisijos sprendimo priėmimui, objektyvumui ir nešališkumui priimant Komisijos sprendimus?</text:p>
      <text:p text:style-name="P391">TAIP <text:s/><text:span text:style-name="T392"></text:span><text:span text:style-name="T393">[]</text:span></text:p>
      <text:p text:style-name="P394">NE <text:s/><text:span text:style-name="T395"></text:span><text:span text:style-name="T396">[]</text:span></text:p>
      <text:p text:style-name="P397">Jei<text:s/><text:span text:style-name="T398">„</text:span>TAIP“, pateikite išsamesnę informaciją, nurodydami interesų pobūdį, vaistų gamintojo pavadinimą ir kt.<text:s/><text:tab/></text:p>
      <text:p text:style-name="P399">5. Jeigu į nors vieną iš pateiktų klausimų atsakėte<text:s/><text:span text:style-name="T400">„</text:span>TAIP“, dėl galimo interesų konflikto Jūs negalite dalyvauti rengiant, svarstant ar priimant sprendimą ar sprendžiant kitą klausimą, kuris sukelia interesų konfliktą (turite palikti posėdžių salę, kabinetą ar kitą patalpą, kurioje sprendžiamas konfliktą keliantis klausimas), apie nusišalinimą pranešti raštu Komisijos pirmininkui. Komisijos pirmininkas privalo <text:s/>užtikrinti, kad nusišalinimo faktas būtų tinkamai pažymėtas Komisijos posėdžio protokole.</text:p>
      <text:p text:style-name="P401"/>
      <text:soft-page-break/>
      <text:p text:style-name="P402">Patvirtinu, kad nurodyti duomenys yra teisingi ir išsamūs.<text:span text:style-name="T403"><text:s/></text:span>Pasikeitus šioje deklaracijoje nurodytiems duomenims, pažadu nedelsdamas juos pateikti.</text:p>
      <text:p text:style-name="P404"/>
      <text:p text:style-name="P405">---<text:tab/></text:p>
      <text:p text:style-name="P406">(užpildžiusio deklaraciją asmens parašas, vardas, pavardė, <text:s/>deklaracijos užpildymo data)</text:p>
      <text:p text:style-name="P407"/>
      <text:p text:style-name="P408">Deklaracija pildoma vieną kartą per metus pirmame kalendorinių metų Komisijos posėdyje ir pateikiama Komisijos pirmininkui. <text:s/></text:p>
      <text:p text:style-name="P409">---<text:tab/></text:p>
      <text:p text:style-name="P410">(priėmusio deklaraciją asmens parašas, vardas, pavardė, data)</text:p>
      <text:p text:style-name="P411"/>
      <text:p text:style-name="P412">_________________</text:p>
      <text:p text:style-name="P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6-11-15T14:16:00Z</meta:creation-date>
    <dc:date>2016-11-15T14:16:00Z</dc:date>
    <meta:template xlink:href="Normal.dotm" xlink:type="simple"/>
    <meta:editing-cycles>2</meta:editing-cycles>
    <meta:editing-duration>PT0S</meta:editing-duration>
    <meta:document-statistic meta:page-count="9" meta:paragraph-count="193" meta:word-count="3427" meta:character-count="26099" meta:row-count="714" meta:non-whitespace-character-count="22865"/>
  </office:meta>
</office:document-meta>
</file>