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UDOJIMOSI LIETUVOS RESPUBLIKOS ĮMONIŲ REJESTRO DUOMENIMIS</text:p>
      <text:p text:style-name="P15"/>
      <text:p text:style-name="P16">1992 m. rugpjūčio 10 d. Nr. 608</text:p>
      <text:p text:style-name="P17">Vilnius</text:p>
      <text:p text:style-name="P18"/>
      <text:p text:style-name="P19"><text:span text:style-name="T20">Įgyvendindama Lietuvos Respublikos įmonių rejestro įstatymo sute</text:span><text:span text:style-name="T21">iktą fiziniams ir juridiniams asmenims teisę naudotis šio rejestro duomeni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Lietuvos Respublikos įmonių rejestro tvarkytojai nemokamai teikia šio rejestro duomenis Lietuvos Respublikos Aukšč</text:span><text:span text:style-name="T27">iausiajai Tarybai, Lietuvos Respublikos Vyriausybės aparatui, Lietuvos Respublikos valstybės kontrolės departamentui, Lietuvos Respublikos generalinei prokuratūrai, ministerijoms, departamentams, Valstybiniam patentų biurui, Valstybinio socialinio draudimo</text:span><text:span text:style-name="T28"><text:s/>valdybai, kitoms valstybinėms tarnyboms pagal tarpusavyje suderintas paraiškas.</text:span></text:p>
      <text:p text:style-name="P29"><text:span text:style-name="T30">Kiti fiziniai ir juridiniai asmenys Lietuvos Respublikos įmonių rejestro (toliau vadinama – įmonių rejestras) duomenimis naudojasi atlygintinai, kaip numatyta Lietuvos Respubl</text:span><text:span text:style-name="T31">ikos įmonių rejestro įstatyme.</text:span></text:p>
      <text:p text:style-name="P32"><text:span text:style-name="T33">2</text:span><text:span text:style-name="T34">. Pavesti Ekonomikos ministerijai kartu su Finansų ministerija perskaičiuoti Lietuvos Respublikos įmonių rejestro įstatymo 10 straipsnyje nustatytą mokestį už naudojimąsi įmonių rejestro duomenimis pagal oficialų kainų i</text:span><text:span text:style-name="T35">ndeksą.</text:span></text:p>
      <text:p text:style-name="P36"><text:span text:style-name="T37">Šis mokestis suteikia fiziniams ir juridiniams asmenims teisę, pateikus raštišką prašymą, susipažinti su įmonių rejestre įregistruotų įmonių registracijos duomenimis ir jais naudotis.</text:span></text:p>
      <text:p text:style-name="P38"><text:span text:style-name="T39">3</text:span><text:span text:style-name="T40">. Suteikti Ekonomikos ministerijos Skaičiavimo centrui teis</text:span><text:span text:style-name="T41">ę teikti fiziniams ir juridiniams asmenims apdorotą (spausdintą arba įrašytą kompiuteriu magnetinėse laikmenose) įmonių rejestro informaciją už papildomą mokestį, kurio dydį Skaičiavimo centras deklaruoja Ekonomikos ministerijai.</text:span></text:p>
      <text:p text:style-name="P42">Užsienio šalių fiziniams ir juridiniams asmenims šios paslaugos teikiamos sutartinėmis kainomis konvertuojama valiuta.</text:p>
      <text:p text:style-name="P43"><text:span text:style-name="T44">Lėšomis, kurios lieka sumokėjus į Lietuvos valstybės biudžetą įstatymų nustatytus mokesčius, disponuoja paslaugų teikėjas.</text:span></text:p>
      <text:p text:style-name="P45"><text:span text:style-name="T46">4</text:span><text:span text:style-name="T47">. Nustatyti, kad plečiant įmonių re</text:span><text:span text:style-name="T48">jestro duomenų apdorojimo kompiuterizavimą Ekonomikos ministerijos Skaičiavimo centre turi būti sudarytas etaloninis kompiuterinis įmonių rejestro duomenų variantas, kuris bus nuolat atnaujinamas remiantis miestų (rajonų) valdybų ir Ekonomikos ministerijos</text:span><text:span text:style-name="T49"><text:s/>pateikiamais įmonių registravimo duomenimis.</text:span></text:p>
      <text:p text:style-name="P50"><text:span text:style-name="T51">5</text:span><text:span text:style-name="T52">. Įpareigoti Ekonomikos ministerijos Skaičiavimo centrą, suderinus su Ekonomikos ministerija – vyriausiąja įmonių rejestro tvarkytoja, kasmet gruodžio mėnesį išspausdinti atskiru leidiniu įmonių rejestre s</text:span><text:span text:style-name="T53">ukauptą informaciją ir platinti šį leidinį sutartiniais pagrindais.</text:span></text:p>
      <text:p text:style-name="P54"><text:span text:style-name="T55">6</text:span><text:span text:style-name="T56">. Siekiant išsaugoti įmonių rejestro duomenų autentiškumą, uždrausti įsigijusiems šiuos duomenis juridiniams ir fiziniams asmenims be įmonių rejestro tvarkytojo sutikimo platinti ar p</text:span><text:span text:style-name="T57">erduoti juos tretiesiems asmenims spausdintu pavidalu arba įrašytus kompiuteriu magnetinėse laikmenose.</text:span></text:p>
      <text:p text:style-name="P58"/>
      <text:p text:style-name="P59"/>
      <text:p text:style-name="P60">LIETUVOS RESPUBLIKOS MINISTRAS PIRMININKAS<text:tab/>ALEKSANDRAS ABIŠALA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07:00Z</meta:creation-date>
    <dc:date>2015-09-08T16:07:00Z</dc:date>
    <meta:template xlink:href="Normal" xlink:type="simple"/>
    <meta:editing-cycles>2</meta:editing-cycles>
    <meta:editing-duration>PT0S</meta:editing-duration>
    <meta:document-statistic meta:page-count="1" meta:paragraph-count="20" meta:word-count="335" meta:character-count="2954" meta:row-count="69" meta:non-whitespace-character-count="2639"/>
  </office:meta>
</office:document-meta>
</file>