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854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854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text-align="center"/>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letter-kerning="true"/>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align="center">
        <style:tab-stops>
          <style:tab-stop style:type="left" style:position="0.1875in"/>
        </style:tab-stops>
      </style:paragraph-properties>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with-next="alway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text-align="center">
        <style:tab-stops>
          <style:tab-stop style:type="left" style:position="0.1875in"/>
        </style:tab-stops>
      </style:paragraph-properties>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letter-kerning="true"/>
    </style:style>
    <style:style style:name="T406" style:parent-style-name="DefaultParagraphFont" style:family="text">
      <style:text-properties fo:font-weight="bold" style:font-weight-asian="bold" fo:color="#000000" style:letter-kerning="true"/>
    </style:style>
    <style:style style:name="T407" style:parent-style-name="DefaultParagraphFont" style:family="text">
      <style:text-properties fo:font-weight="bold" style:font-weight-asian="bold" fo:color="#000000" style:letter-kerning="true"/>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TYBINIŲ POPIERIŲ IR DOKUMENTŲ BLANKŲ SPAUSDINIMO LICENCIJAVIMO TAISYKLIŲ PATVIRTINIMO</text:p>
      <text:p text:style-name="P15"/>
      <text:p text:style-name="P16">1999 m. spalio 18 d. Nr. 1147</text:p>
      <text:p text:style-name="P17">Vilnius</text:p>
      <text:p text:style-name="P18"/>
      <text:p text:style-name="P19"><text:span text:style-name="T20">Vadovaudamasi Lietuvos Respublikos įm</text:span><text:span text:style-name="T21">onių įstatymo (Žin., 1990, Nr.<text:s/></text:span><text:a xlink:href="https://www.e-tar.lt/portal/lt/legalAct/TAR.4FB9F4D3ED6B" office:target-frame-name="_blank" xlink:show="new"><text:span text:style-name="T22">14-395</text:span></text:a><text:span text:style-name="T23">; 1997, Nr.<text:s/></text:span><text:a xlink:href="https://www.e-tar.lt/portal/lt/legalAct/TAR.E2291821B60F" office:target-frame-name="_blank" xlink:show="new"><text:span text:style-name="T24">96-2419</text:span></text:a><text:span text:style-name="T25">; 1999, Nr.<text:s/></text:span><text:a xlink:href="https://www.e-tar.lt/portal/lt/legalAct/TAR.F592AC1A87B5" office:target-frame-name="_blank" xlink:show="new"><text:span text:style-name="T26">59-1917</text:span></text:a><text:span text:style-name="T27">) 13 straipsniu, Lietuvos Respublikos Vyriausybė</text:span><text:span text:style-name="T28"><text:s/></text:span><text:span text:style-name="T29">nutari</text:span><text:span text:style-name="T30">a:</text:span></text:p>
      <text:p text:style-name="P31"><text:span text:style-name="T32">1</text:span><text:span text:style-name="T33">. Patvirtinti Vertybinių popierių ir dokumentų blankų spausdinimo licencijavimo taisykles (pridedama).</text:span></text:p>
      <text:p text:style-name="P34"><text:span text:style-name="T35">2</text:span><text:span text:style-name="T36">. Pavesti Valstybės dokumentų</text:span><text:span text:style-name="T37"><text:s/>technologinės apsaugos tarnybai prie Finansų ministerijos:</text:span></text:p>
      <text:p text:style-name="P38"><text:span text:style-name="T39">2.1</text:span><text:span text:style-name="T40">. išduoti licencijas spausdinti vertybinius popierius ir dokumentų blankus, atlikti licencijuojamos veiklos sąlygų laikymosi priežiūrą, sustabdyti ir panaikinti šių licencijų galiojimą;</text:span></text:p>
      <text:p text:style-name="P41"><text:span text:style-name="T42">2.2</text:span><text:span text:style-name="T43">. organizuoti spausdinimą kitose valstybėse tik tų vertybinių popierių ir dokumentų blankų, kurių nėra galimybės spausdinti Lietuvoje.</text:span></text:p>
      <text:p text:style-name="P44"><text:span text:style-name="T45">3</text:span><text:span text:style-name="T46">. Nustatyti, kad spausdinti kitų valstybių vertybinius popierius ir dokumentų blankus įmonės gali tik<text:s/></text:span><text:span text:style-name="T47">pranešusios apie tai Valstybės dokumentų technologinės apsaugos tarnybai prie Finansų ministerijos.</text:span></text:p>
      <text:p text:style-name="P48"><text:span text:style-name="T49">4</text:span><text:span text:style-name="T50">. Pripažinti netekusiu galios Lietuvos Respublikos Vyriausybės 1996 m. sausio 10 d. nutarimą Nr. 56 „Dėl Vertybinių popierių, piniginių ženklų ir monet</text:span><text:span text:style-name="T51">ų gaminimo licencijavimo taisyklių patvirtinimo“ (Žin., 1996, Nr.<text:s/></text:span><text:a xlink:href="https://www.e-tar.lt/portal/lt/legalAct/TAR.B202E00B45DF" office:target-frame-name="_blank" xlink:show="new"><text:span text:style-name="T52">5-115</text:span></text:a><text:span text:style-name="T53">).</text:span></text:p>
      <text:p text:style-name="P54"/>
      <text:p text:style-name="P55"/>
      <text:p text:style-name="P56"><text:span text:style-name="T57">Ministras Pirmininkas</text:span><text:span text:style-name="T58"><text:tab/>Rolandas Paksas</text:span></text:p>
      <text:p text:style-name="P59"/>
      <text:p text:style-name="P60">Finansų ministras<text:tab/>Jonas Lionginas</text:p>
      <text:p text:style-name="P61"><text:span text:style-name="T62">______________</text:span></text:p>
      <text:soft-page-break/>
      <text:p text:style-name="P63"><text:span text:style-name="T64">Patvirtinta</text:span></text:p>
      <text:p text:style-name="P65">Lietuvos Respublikos Vyriausybės</text:p>
      <text:p text:style-name="P66">1999 m. spalio 18 d. nutarimu Nr. 1147</text:p>
      <text:p text:style-name="P67"/>
      <text:p text:style-name="P68"><text:span text:style-name="T69">VERTYBINIŲ POPIERIŲ IR DOKUMENTŲ BLANKŲ SPAUSDINIMO LICENCIJAVIMO TAISYKLĖS</text:span></text:p>
      <text:p text:style-name="P70"/>
      <text:p text:style-name="P71"><text:span text:style-name="T72">I. BENDROJI DALIS</text:span></text:p>
      <text:p text:style-name="P73"/>
      <text:p text:style-name="P74"><text:span text:style-name="T75">1</text:span><text:span text:style-name="T76">. Šios taisyklės nustato, kaip įmonės gali įsigyti licenciją spausdint</text:span><text:span text:style-name="T77">i vertybinius popierius ir dokumentų blankus (toliau vadinama – licencija).</text:span></text:p>
      <text:p text:style-name="P78"><text:span text:style-name="T79">2</text:span><text:span text:style-name="T80">. Šiose taisyklėse vartojamos sąvokos:</text:span></text:p>
      <text:p text:style-name="P81"><text:span text:style-name="T82">dokumentų blankai</text:span><text:span text:style-name="T83"><text:s/>– Lietuvos Respublikos įstatymų, Lietuvos Respublikos Vyriausybės nutarimų, ministerijų ir Vyriausybės įstaigų bei kit</text:span><text:span text:style-name="T84">ų valstybės valdymo institucijų priimtų teisės aktų nustatyti privalomai naudoti dokumentų blankai;</text:span></text:p>
      <text:p text:style-name="P85"><text:span text:style-name="T86">vertybiniai popieriai</text:span><text:span text:style-name="T87"><text:s/>– materialios formos akcijos, akcijų sertifikatai, laikinieji akcininkų pažymėjimai, materialios formos obligacijos, obligacijų sertif</text:span><text:span text:style-name="T88">ikatai, vekseliai ir čekiai (išskyrus kelionės čekius) bei kiti dokumentai, patvirtinantys jų turėtojų turtines teises.</text:span></text:p>
      <text:p text:style-name="P89"/>
      <text:p text:style-name="P90"><text:span text:style-name="T91">II</text:span><text:span text:style-name="T92">.<text:s/></text:span><text:span text:style-name="T93">LICENCIJŲ IŠDAVIMO SĄLYGOS</text:span></text:p>
      <text:p text:style-name="P94"/>
      <text:p text:style-name="P95"><text:span text:style-name="T96">3</text:span><text:span text:style-name="T97">. Licencijas išduoda Valstybės dokumentų technologinės apsaugos tarnyba prie Finansų ministeri</text:span><text:span text:style-name="T98">jos (toliau vadinama – Valstybės dokumentų technologinės apsaugos tarnyba). Licencija išduodama neribotam laikui.</text:span></text:p>
      <text:p text:style-name="P99"><text:span text:style-name="T100">4</text:span><text:span text:style-name="T101">. Įmonė, norinti gauti licenciją, Valstybės dokumentų technologinės apsaugos tarnybai pateikia:</text:span></text:p>
      <text:p text:style-name="P102"><text:span text:style-name="T103">4.1</text:span><text:span text:style-name="T104">. paraišką;</text:span></text:p>
      <text:p text:style-name="P105"><text:span text:style-name="T106">4.2</text:span><text:span text:style-name="T107">. įmonės steigimo</text:span><text:span text:style-name="T108"><text:s/>akto, steigimo sutarties, jungtinės veiklos sutarties originalą ir nuorašą;</text:span></text:p>
      <text:p text:style-name="P109"><text:span text:style-name="T110">4.3</text:span><text:span text:style-name="T111">. įmonės įstatų originalą ir nuorašą, išskyrus individualias (personalines) įmones bei ūkines bendrijas;</text:span></text:p>
      <text:p text:style-name="P112"><text:span text:style-name="T113">4.4</text:span><text:span text:style-name="T114">. įmonės įregistravimo pažymėjimo originalą ir nuorašą;</text:span></text:p>
      <text:p text:style-name="P115"><text:span text:style-name="T116">4.</text:span><text:span text:style-name="T117">5</text:span><text:span text:style-name="T118">. duomenis apie turimą poligrafinę įrangą bei jos technines gamybos charakteristikas.</text:span></text:p>
      <text:p text:style-name="P119"><text:span text:style-name="T120">5</text:span><text:span text:style-name="T121">. Nurodytų 4.2–4.4 punktuose dokumentų originalai grąžinami juos pateikusiam asmeniui. Dokumentų nuorašai lieka licenciją išduodančioje institucijoje.</text:span></text:p>
      <text:p text:style-name="P122"><text:span text:style-name="T123">6</text:span><text:span text:style-name="T124">. Už</text:span><text:span text:style-name="T125"><text:s/>licencijos išdavimą, perregistravimą imamas žyminis mokestis Lietuvos Respublikos žyminio mokesčio įstatymo ir Lietuvos Respublikos Vyriausybės nustatyta tvarka.</text:span></text:p>
      <text:p text:style-name="P126"><text:span text:style-name="T127">7</text:span><text:span text:style-name="T128">. Licencija išduodama pateikus mokamąjį pavedimą su banko žymomis arba kvito, patvirtina</text:span><text:span text:style-name="T129">nčio, jog sumokėtas žyminis mokestis, originalą.</text:span></text:p>
      <text:p text:style-name="P130"><text:span text:style-name="T131">8</text:span><text:span text:style-name="T132">. Įmonei, kuriai panaikinamas išduotos licencijos galiojimas, nauja licencija išduodama vadovaujantis šiose taisyklėse nustatyta licencijos gavimo tvarka.</text:span></text:p>
      <text:p text:style-name="P133"><text:span text:style-name="T134">9</text:span><text:span text:style-name="T135">. Licencijos turėtojas negali licencijos a</text:span><text:span text:style-name="T136">r jos suteiktų jam įgaliojimų perduoti kitiems juridiniams arba fiziniams asmenims.</text:span></text:p>
      <text:p text:style-name="P137"><text:span text:style-name="T138">10</text:span><text:span text:style-name="T139">. Sprendimas išduoti licenciją arba jos neišduoti gali būti apskųstas įstatymų nustatyta tvarka.</text:span></text:p>
      <text:p text:style-name="P140"/>
      <text:p text:style-name="P141"><text:span text:style-name="T142">III</text:span><text:span text:style-name="T143">.<text:s/></text:span><text:span text:style-name="T144">Licencijai gauti pateiktų dokumentų nagrinėjimas</text:span></text:p>
      <text:p text:style-name="P145"/>
      <text:p text:style-name="P146"><text:span text:style-name="T147">11</text:span><text:span text:style-name="T148">.</text:span><text:span text:style-name="T149"><text:s/>Valstybės dokumentų technologinės apsaugos tarnyba išnagrinėja dokumentus, kurių reikia licencijai gauti, per 30 dienų nuo jų pateikimo ir priima sprendimą:</text:span></text:p>
      <text:p text:style-name="P150"><text:span text:style-name="T151">11.1</text:span><text:span text:style-name="T152">. išduoti licenciją;</text:span></text:p>
      <text:p text:style-name="P153"><text:span text:style-name="T154">11.2</text:span><text:span text:style-name="T155">. neišduoti licencijos. Atsisakymas išduoti licenciją pareiškėj</text:span><text:span text:style-name="T156">ui pateikiamas raštu, nurodžius atsisakymo išduoti licenciją priežastis.</text:span></text:p>
      <text:p text:style-name="P157"><text:span text:style-name="T158">12</text:span><text:span text:style-name="T159">. Pašalinus priežastis, dėl kurių atsisakyta išduoti licenciją, galima pakartotinai kreiptis dėl licencijos išdavimo. Paraiška ir dokumentai, kurių reikia licencijai gauti, na</text:span><text:span text:style-name="T160">grinėjami bendra tvarka.</text:span></text:p>
      <text:p text:style-name="P161"/>
      <text:p text:style-name="P162"><text:span text:style-name="T163">IV</text:span><text:span text:style-name="T164">.<text:s/></text:span><text:span text:style-name="T165">Licencijos formos rekvizitai</text:span></text:p>
      <text:p text:style-name="P166"/>
      <text:p text:style-name="P167"><text:span text:style-name="T168">13</text:span><text:span text:style-name="T169">. Licencijoje turi būti nurodyta:</text:span></text:p>
      <text:p text:style-name="P170"><text:span text:style-name="T171">13.1</text:span><text:span text:style-name="T172">. licenciją išdavusios institucijos pavadinimas;</text:span></text:p>
      <text:p text:style-name="P173"><text:span text:style-name="T174">13.2</text:span><text:span text:style-name="T175">. licencijos numeris;</text:span></text:p>
      <text:p text:style-name="P176"><text:span text:style-name="T177">13.3</text:span><text:span text:style-name="T178">. licencijos turėtojas (kodas, pavadinimas, adresas);</text:span></text:p>
      <text:p text:style-name="P179"><text:span text:style-name="T180">13.4</text:span><text:span text:style-name="T181">. licencijuojama veikla;</text:span></text:p>
      <text:p text:style-name="P182"><text:span text:style-name="T183">13.5</text:span><text:span text:style-name="T184">. licencijos išdavimo data;</text:span></text:p>
      <text:p text:style-name="P185"><text:span text:style-name="T186">13.6</text:span><text:span text:style-name="T187">. licencijos perregistravimo data;</text:span></text:p>
      <text:p text:style-name="P188"><text:span text:style-name="T189">13.7</text:span><text:span text:style-name="T190">. licenciją išduodančios institucijos vadovo ar jo įgalioto išduoti licencijas pareigūno pareigos, vardas, pavardė. Licenciją pasirašo ją<text:s/></text:span><text:span text:style-name="T191">išdavęs pareigūnas, ji tvirtinama institucijos, išdavusios licenciją, herbiniu antspaudu.</text:span></text:p>
      <text:p text:style-name="P192"/>
      <text:p text:style-name="P193"><text:span text:style-name="T194">V</text:span><text:span text:style-name="T195">.<text:s/></text:span><text:span text:style-name="T196">IŠDUOTŲ LICENCIJŲ REGISTRAVIMAS IR PERREGISTRAVIMAS</text:span></text:p>
      <text:p text:style-name="P197"/>
      <text:p text:style-name="P198"><text:span text:style-name="T199">14</text:span><text:span text:style-name="T200">. Institucija, išdavusi įmonei licenciją, įtraukia ją į licencijų registrą.</text:span></text:p>
      <text:p text:style-name="P201"><text:span text:style-name="T202">15</text:span><text:span text:style-name="T203">. Licencijų<text:s/></text:span><text:span text:style-name="T204">registre turi būti nurodyta:</text:span></text:p>
      <text:p text:style-name="P205"><text:span text:style-name="T206">15.1</text:span><text:span text:style-name="T207">. licencijos numeris;</text:span></text:p>
      <text:p text:style-name="P208"><text:span text:style-name="T209">15.2</text:span><text:span text:style-name="T210">. licencijos turėtojas (kodas, pavadinimas, adresas);</text:span></text:p>
      <text:p text:style-name="P211"><text:span text:style-name="T212">15.3</text:span><text:span text:style-name="T213">. licencijuojama veikla;</text:span></text:p>
      <text:p text:style-name="P214"><text:span text:style-name="T215">15.4</text:span><text:span text:style-name="T216">. licencijos išdavimo data;</text:span></text:p>
      <text:p text:style-name="P217"><text:span text:style-name="T218">15.5</text:span><text:span text:style-name="T219">. licencijos perregistravimo data;</text:span></text:p>
      <text:p text:style-name="P220"><text:span text:style-name="T221">15.6</text:span><text:span text:style-name="T222">. licencijos gali</text:span><text:span text:style-name="T223">ojimo sustabdymo data;</text:span></text:p>
      <text:p text:style-name="P224"><text:span text:style-name="T225">15.7</text:span><text:span text:style-name="T226">. licencijos galiojimo sustabdymo panaikinimo data;</text:span></text:p>
      <text:p text:style-name="P227"><text:span text:style-name="T228">15.8</text:span><text:span text:style-name="T229">. licencijos galiojimo panaikinimo data;</text:span></text:p>
      <text:p text:style-name="P230"><text:span text:style-name="T231">15.9</text:span><text:span text:style-name="T232">. žyminio mokesčio sumokėjimo data, kvito arba mokamojo pavedimo numeris, žyminio mokesčio dydis;</text:span></text:p>
      <text:p text:style-name="P233"><text:span text:style-name="T234">15.10</text:span><text:span text:style-name="T235">.<text:s/></text:span><text:span text:style-name="T236">licenciją išdavusio pareigūno pareigos, vardas ir pavardė.</text:span></text:p>
      <text:p text:style-name="P237"><text:span text:style-name="T238">16</text:span><text:span text:style-name="T239">. Licencija perregistruojama kasmet.</text:span></text:p>
      <text:p text:style-name="P240"><text:span text:style-name="T241">17</text:span><text:span text:style-name="T242">. Licencija perregistruojama, jeigu likus ne mažiau kaip mėnesiui iki jos perregistravimo datos licencijos turėtojas pateikia licenciją išdavusiai</text:span><text:span text:style-name="T243"><text:s/>institucijai prašymą ją perregistruoti.</text:span></text:p>
      <text:p text:style-name="P244"><text:span text:style-name="T245">18</text:span><text:span text:style-name="T246">. Valstybės dokumentų technologinės apsaugos tarnyba sprendimą dėl licencijos perregistravimo praneša licencijos turėtojui likus ne mažiau kaip 15 dienų iki jos perregistravimo.</text:span></text:p>
      <text:p text:style-name="P247"/>
      <text:p text:style-name="P248"><text:span text:style-name="T249">VI</text:span><text:span text:style-name="T250">.<text:s/></text:span><text:span text:style-name="T251">ATSISAKYMAS IŠDUOTI<text:s/></text:span><text:span text:style-name="T252">ARBA PERREGISTRUOTI LICENCIJĄ</text:span></text:p>
      <text:p text:style-name="P253"/>
      <text:p text:style-name="P254"><text:span text:style-name="T255">19</text:span><text:span text:style-name="T256">. Licencija neišduodama arba neperregistruojama, jeigu:</text:span></text:p>
      <text:p text:style-name="P257"><text:span text:style-name="T258">19.1</text:span><text:span text:style-name="T259">. pateikiami ne visi dokumentai, kurių reikia licencijai gauti arba perregistruoti;</text:span></text:p>
      <text:p text:style-name="P260"><text:span text:style-name="T261">19.2</text:span><text:span text:style-name="T262">. pateikiami dokumentai yra netinkamai įforminti, neatitinka reik</text:span><text:span text:style-name="T263">alavimų;</text:span></text:p>
      <text:p text:style-name="P264"><text:span text:style-name="T265">19.3</text:span><text:span text:style-name="T266">. pateikiami klaidinantys duomenys arba suklastoti dokumentai;</text:span></text:p>
      <text:p text:style-name="P267"><text:span text:style-name="T268">19.4</text:span><text:span text:style-name="T269">. spaustuvė neturi techninių galimybių gaminti fotoplėveles arba spaudos formas;</text:span></text:p>
      <text:p text:style-name="P270"><text:span text:style-name="T271">19.5</text:span><text:span text:style-name="T272">. nesudarytos tinkamos sąlygos verstis licencijuojama veikla:</text:span></text:p>
      <text:p text:style-name="P273"><text:span text:style-name="T274">19.5.1</text:span><text:span text:style-name="T275">. Vidaus<text:s/></text:span><text:span text:style-name="T276">reikalų ministerijai pateikus pažymą, kad įmonėje netinkama apsauga;</text:span></text:p>
      <text:p text:style-name="P277"><text:span text:style-name="T278">19.5.2</text:span><text:span text:style-name="T279">. įmonėje nėra galimybių organizuoti gamybą uždarojo režimo sąlygomis;</text:span></text:p>
      <text:p text:style-name="P280"><text:span text:style-name="T281">19.6</text:span><text:span text:style-name="T282">. įmonė skolinga Valstybinio socialinio draudimo fondo biudžetui arba Lietuvos Respublikos<text:s/></text:span><text:span text:style-name="T283">valstybės biudžetui ir fondams, kuriuos administruoja Valstybinė mokesčių inspekcija prie Finansų ministerijos, taip pat per paskutiniuosius 3 metus iki prašymo gauti licenciją pateikimo arba laikotarpiu nuo licencijos išdavimo iki prašymo vėl perregistruo</text:span><text:span text:style-name="T284">ti licenciją pateikimo įmonė padaro Lietuvos Respublikos mokesčių administravimo įstatymo 49 straipsnio 1-11 ir 13 punktuose<text:s/></text:span><text:soft-page-break/><text:span text:style-name="T285">nustatytus piktybiškus mokesčių įstatymo pažeidimus ir už tai pagal Lietuvos Respublikos mokesčių administravimo įstatymo 50 straip</text:span><text:span text:style-name="T286">snį įmonei ar jos darbuotojams pritaikyta atitinkama sankcija.</text:span></text:p>
      <text:p text:style-name="P287"><text:span text:style-name="T288">20</text:span><text:span text:style-name="T289">. Licencija neišduodama:</text:span></text:p>
      <text:p text:style-name="P290"><text:span text:style-name="T291">20.1</text:span><text:span text:style-name="T292">. vienerius metus nuo turėtos licencijos panaikinimo dienos, jeigu licencijos turėtojas buvo pažeidęs šiose taisyklėse nurodytos licencijuojamos veiklos<text:s/></text:span><text:span text:style-name="T293">sąlygas ir dėl to panaikintas jam išduotos licencijos galiojimas;</text:span></text:p>
      <text:p text:style-name="P294"><text:span text:style-name="T295">20.2</text:span><text:span text:style-name="T296">. penkerius metus nuo turėtos licencijos galiojimo panaikinimo dienos, jeigu jos suteiktomis teisėmis pasinaudota nusikalstamai veiklai vykdyti.</text:span></text:p>
      <text:p text:style-name="P297"/>
      <text:p text:style-name="P298"><text:span text:style-name="T299">VII</text:span><text:span text:style-name="T300">.<text:s/></text:span><text:span text:style-name="T301">Licencijuojamos veiklos</text:span><text:span text:style-name="T302"><text:s/>sąlygos</text:span></text:p>
      <text:p text:style-name="P303"/>
      <text:p text:style-name="P304"><text:span text:style-name="T305">21</text:span><text:span text:style-name="T306">. Užsakymai spausdinti vertybinius popierius ir dokumentų blankus priimami iš užsakovų, jeigu jų projektai suderinti su Valstybine lietuvių kalbos komisija prie Lietuvos Respublikos Seimo ir Valstybės dokumentų technologinės apsaugos tarnyb</text:span><text:span text:style-name="T307">a, o vertybinių popierių projektai – ir su Vertybinių popierių komisija. Priimti užsakymai turi būti registruojami užsakymų knygoje. Užsakymų knygoje nurodoma: eilės numeris, užsakymo priėmimo data, vertybinių popierių arba dokumentų blankų pavadinimas, už</text:span><text:span text:style-name="T308">sakovas, tiražas, privalomųjų egzempliorių išsiuntimo data, tiražo atidavimo užsakovui data, pagamintų vertybinių popierių ir dokumentų blankų serija (serijos) ir numeris (numeriai), broko ir spaudos formų sunaikinimo datos. Turi būti pildomos visos užsaky</text:span><text:span text:style-name="T309">mų knygos skiltys.</text:span></text:p>
      <text:p text:style-name="P310"><text:span text:style-name="T311">22</text:span><text:span text:style-name="T312">. Apie kiekvieną gautą užsakymą spausdinti vertybinius popierius ir dokumentų blankus įmonė privalo per tris darbo dienas informuoti Valstybės dokumentų technologinės apsaugos tarnybą (nurodyti užsakovą, užsakomų vertybinių popieri</text:span><text:span text:style-name="T313">ų ir dokumentų blankų pavadinimus, užsakymo gavimo datą ).</text:span></text:p>
      <text:p text:style-name="P314"><text:span text:style-name="T315">23</text:span><text:span text:style-name="T316">. Įmonė, įvykdžiusi užsakymą, per tris darbo dienas raštu praneša Valstybės dokumentų technologinės apsaugos tarnybai pagamintų vertybinių popierių ir dokumentų blankų serijas bei numerius.</text:span></text:p>
      <text:p text:style-name="P317"><text:span text:style-name="T318">24</text:span><text:span text:style-name="T319">. Vertybinių popierių etaloną tvirtina ir po vieną egzempliorių saugo užsakovas, įmonė, Vertybinių popierių komisija ir Valstybės dokumentų technologinės apsaugos tarnyba.</text:span></text:p>
      <text:p text:style-name="P320"><text:span text:style-name="T321">25</text:span><text:span text:style-name="T322">. Dokumentų blankų etaloną tvirtina ir po vieną egzempliorių saugo užsako</text:span><text:span text:style-name="T323">vas, įmonė ir Valstybės dokumentų technologinės apsaugos tarnyba.</text:span></text:p>
      <text:p text:style-name="P324"><text:span text:style-name="T325">26</text:span><text:span text:style-name="T326">. Įmonė, spausdindama vertybinius popierius ir dokumentų blankus, privalo laikytis darbo uždarojo režimo sąlygomis tvarkos, užtikrinti fizinę gamybinių patalpų apsaugą.</text:span></text:p>
      <text:p text:style-name="P327"><text:span text:style-name="T328">27</text:span><text:span text:style-name="T329">. Vertybi</text:span><text:span text:style-name="T330">nių popierių ir dokumentų blankų tiražas pradedamas spausdinti tik po to, kai patvirtinamas etalonas.</text:span></text:p>
      <text:p text:style-name="P331"><text:span text:style-name="T332">28</text:span><text:span text:style-name="T333">. Įmonė privalo pateikti savo projektuojamų vertybinių popierių ir dokumentų blankų technologinės apsaugos elementų naudojimo aprašymą.</text:span></text:p>
      <text:p text:style-name="P334"><text:span text:style-name="T335">29</text:span><text:span text:style-name="T336">. Įmon</text:span><text:span text:style-name="T337">ė privalo užtikrinti, kad:</text:span></text:p>
      <text:p text:style-name="P338"><text:span text:style-name="T339">29.1</text:span><text:span text:style-name="T340">. išspausdinti vertybiniai popieriai ir dokumentų blankai atitiktų etaloną;</text:span></text:p>
      <text:p text:style-name="P341"><text:span text:style-name="T342">29.2</text:span><text:span text:style-name="T343">. informacija, susijusi su vertybinių popierių ir dokumentų blankų projektavimu, apie vertybiniams popieriams ir dokumentų blankams gaminti</text:span><text:span text:style-name="T344"><text:s/>naudojamas specialias medžiagas nepatektų tretiesiems asmenims;</text:span></text:p>
      <text:p text:style-name="P345"><text:span text:style-name="T346">29.3</text:span><text:span text:style-name="T347">. nebūtų išspausdintas didesnis vertybinių popierių arba dokumentų blankų tiražas, nei nurodyta užsakyme.</text:span></text:p>
      <text:p text:style-name="P348"><text:span text:style-name="T349">30</text:span><text:span text:style-name="T350">. Valstybės dokumentų technologinės apsaugos tarnyba privalo įvesti į</text:span><text:span text:style-name="T351"><text:s/>spaustuvės sukurtus vertybinių popierių ir dokumentų blankų projektus papildomus technologinės apsaugos elementus.</text:span></text:p>
      <text:p text:style-name="P352"><text:span text:style-name="T353">31</text:span><text:span text:style-name="T354">. Įmonė, išspausdinusi kiekvienos naujos rūšies vertybinių popierių arba dokumentų blankų tiražą, dešimt nuliu pažymėtų vertybinių<text:s/></text:span><text:span text:style-name="T355">popierių arba dokumentų blankų egzempliorių su užrašu „Pavyzdys“ nemokamai pateikia Valstybės dokumentų technologinės apsaugos tarnybai.</text:span></text:p>
      <text:p text:style-name="P356"><text:span text:style-name="T357">32</text:span><text:span text:style-name="T358">. Fotoplėvelės ir spaudos formos gaminamos dalyvaujant įmonės ir įmonės apsaugos darbuotojams.</text:span></text:p>
      <text:p text:style-name="P359"><text:span text:style-name="T360">33</text:span><text:span text:style-name="T361">. Fotoplėvel</text:span><text:span text:style-name="T362">ės ir spaudos formos saugomos specialiai įrengtose spintose, kurias antspauduoja įmonės ir įmonės apsaugos darbuotojai.</text:span></text:p>
      <text:p text:style-name="P363"><text:span text:style-name="T364">34</text:span><text:span text:style-name="T365">. Brokas ir spaudos formos naikinami tik išspausdinus tiražą, dalyvaujant Valstybės dokumentų technologinės apsaugos tarnybos įgal</text:span><text:span text:style-name="T366">iotam darbuotojui ir įmonės administracijos įsakymu paskirtiems darbuotojams. Surašomi atskiri broko ir spaudos formų naikinimo aktai (po tris egzempliorius). Juose nurodoma: įmonėje registruoto užsakymo spausdinti vertybinius popierius ir dokumentų blanku</text:span><text:span text:style-name="T367">s numeris, spaudinio pavadinimas, tiražas, kiek sunaikinta formų ir broko. Aktai gali būti papildomi ir kitais duomenimis. Naikinant broką bei spaudos formas dalyvavę įgalioti asmenys pasirašo aktus, juos tvirtina įmonės direktorius. Vienas akto egzemplior</text:span><text:span text:style-name="T368">ius pateikiamas Valstybės dokumentų technologinės apsaugos tarnybai, antrasis – užsakovui, trečiasis lieka įmonėje.</text:span></text:p>
      <text:p text:style-name="P369"><text:span text:style-name="T370">35</text:span><text:span text:style-name="T371">. Įmonė naikina vertybiniams popieriams arba dokumentų blankams spausdinti panaudotas fotoplėveles, gavusi raštišką Valstybės dokument</text:span><text:span text:style-name="T372">ų technologinės apsaugos tarnybos sutikimą ir dalyvaujant jos įgaliotam darbuotojui.</text:span></text:p>
      <text:p text:style-name="P373"/>
      <text:p text:style-name="P374"><text:span text:style-name="T375">VIII</text:span><text:span text:style-name="T376">.<text:s/></text:span><text:span text:style-name="T377">LICENCIJŲ TURĖTOJŲ TEISĖS IR PAREIGOS</text:span></text:p>
      <text:p text:style-name="P378"/>
      <text:p text:style-name="P379"><text:span text:style-name="T380">36</text:span><text:span text:style-name="T381">. Licencijos turėtojas turi teisę:</text:span></text:p>
      <text:p text:style-name="P382"><text:span text:style-name="T383">36.1</text:span><text:span text:style-name="T384">. verstis licencijoje nurodyta veikla;</text:span></text:p>
      <text:p text:style-name="P385"><text:span text:style-name="T386">36.2</text:span><text:span text:style-name="T387">. reikalauti, kad<text:s/></text:span><text:span text:style-name="T388">Valstybės dokumentų technologinės apsaugos tarnyba paaiškintų, kodėl licencijos galiojimas sustabdomas arba panaikinamas.</text:span></text:p>
      <text:p text:style-name="P389"><text:span text:style-name="T390">37</text:span><text:span text:style-name="T391">. Licencijos turėtojas privalo:</text:span></text:p>
      <text:p text:style-name="P392"><text:span text:style-name="T393">37.1</text:span><text:span text:style-name="T394">. apie dingusią licenciją per tris darbo dienas paskelbti spaudoje ir raštu pranešti Val</text:span><text:span text:style-name="T395">stybės dokumentų technologinės apsaugos tarnybai, kuri per dešimt dienų išduoda licencijos dublikatą;</text:span></text:p>
      <text:p text:style-name="P396"><text:span text:style-name="T397">37.2</text:span><text:span text:style-name="T398">. per tris darbo dienas pranešti Valstybės dokumentų technologinės apsaugos tarnybai pasikeitusius įmonės rekvizitus (įmonės pavadinimą, adresą, k</text:span><text:span text:style-name="T399">odą);</text:span></text:p>
      <text:p text:style-name="P400"><text:span text:style-name="T401">37.3</text:span><text:span text:style-name="T402">. pranešti Valstybės dokumentų technologinės apsaugos tarnybai apie ketinimą spausdinti kitų valstybių vertybinius popierius ir dokumentų blankus.</text:span></text:p>
      <text:p text:style-name="P403"/>
      <text:p text:style-name="P404"><text:span text:style-name="T405">IX</text:span><text:span text:style-name="T406">.<text:s/></text:span><text:span text:style-name="T407">LICENCIJOS SĄLYGŲ LAIKYMOSI PRIEŽIŪRA</text:span></text:p>
      <text:p text:style-name="P408"/>
      <text:p text:style-name="P409"><text:span text:style-name="T410">38</text:span><text:span text:style-name="T411">. Licencijos sąlygų laikymosi priežiū</text:span><text:span text:style-name="T412">rą vykdo Valstybės dokumentų technologinės apsaugos tarnyba.</text:span></text:p>
      <text:p text:style-name="P413"><text:span text:style-name="T414">39</text:span><text:span text:style-name="T415">. Vykdydami šią priežiūrą, Valstybės dokumentų technologinės apsaugos tarnybos įgalioti darbuotojai turi teisę:</text:span></text:p>
      <text:p text:style-name="P416"><text:span text:style-name="T417">39.1</text:span><text:span text:style-name="T418">. įmonės darbo metu nekliudomi patekti į patalpas, susijusias su vertyb</text:span><text:span text:style-name="T419">inių popierių arba dokumentų blankų gamyba;</text:span></text:p>
      <text:p text:style-name="P420"><text:span text:style-name="T421">39.2</text:span><text:span text:style-name="T422">. tikrinti užsakymų knygą, visus dokumentus, susijusius su vertybinių popierių arba dokumentų blankų gamyba, vertybinių popierių ir dokumentų blankų tiražus;</text:span></text:p>
      <text:p text:style-name="P423"><text:span text:style-name="T424">39.3</text:span><text:span text:style-name="T425">. tikrinti, ar išspausdinti<text:s/></text:span><text:span text:style-name="T426">vertybiniai popieriai ir dokumentų blankai atitinka jų etalonus;</text:span></text:p>
      <text:p text:style-name="P427"><text:span text:style-name="T428">39.4</text:span><text:span text:style-name="T429">. sustabdyti gamybą tų vertybinių popierių arba dokumentų blankų, kurie neatitinka etalonų;</text:span></text:p>
      <text:p text:style-name="P430"><text:span text:style-name="T431">39.5</text:span><text:span text:style-name="T432">. reikalauti, kad būtų pašalinti trūkumai, dėl kurių pagamintas brokas;</text:span></text:p>
      <text:p text:style-name="P433"><text:span text:style-name="T434">39.6</text:span><text:span text:style-name="T435">. r</text:span><text:span text:style-name="T436">eikalauti, kad etalonų neatitinkantys išspausdinti vertybinių popierių arba dokumentų blankų egzemplioriai būtų pakeisti gerais.</text:span></text:p>
      <text:p text:style-name="P437"/>
      <text:p text:style-name="P438"><text:span text:style-name="T439">X</text:span><text:span text:style-name="T440">.<text:s/></text:span><text:span text:style-name="T441">Licencijos galiojimo sustabdymas ir panaikinimas<text:s/></text:span></text:p>
      <text:p text:style-name="P442"/>
      <text:p text:style-name="P443"><text:span text:style-name="T444">40</text:span><text:span text:style-name="T445">. Licencijos galiojimas sustabdomas, jeigu licencijos turė</text:span><text:span text:style-name="T446">tojas:</text:span></text:p>
      <text:p text:style-name="P447"><text:span text:style-name="T448">40.1</text:span><text:span text:style-name="T449">. nesilaiko nors vieno 21-29 ir 31-35 punktuose nurodytų reikalavimų;</text:span></text:p>
      <text:p text:style-name="P450"><text:span text:style-name="T451">40.2</text:span><text:span text:style-name="T452">. nurodytuose 4.1–4.4 punktuose dokumentuose, kurių reikia licencijai gauti, pateikia klaidingą informaciją.</text:span></text:p>
      <text:p text:style-name="P453"><text:span text:style-name="T454">41</text:span><text:span text:style-name="T455">. Licencijos galiojimo sustabdymas panaikinamas,</text:span><text:span text:style-name="T456"><text:s/>kai pašalinamos priežastys arba pažeidimai, dėl kurių sustabdytas licencijos galiojimas.</text:span></text:p>
      <text:p text:style-name="P457"><text:span text:style-name="T458">42</text:span><text:span text:style-name="T459">. Licencijos galiojimas panaikinamas, jeigu:</text:span></text:p>
      <text:p text:style-name="P460"><text:span text:style-name="T461">42.1</text:span><text:span text:style-name="T462">. licencijos turėtojas nusprendžia nutraukti licencijuojamą veiklą, pateikdamas Valstybės dokumentų technolog</text:span><text:span text:style-name="T463">inės apsaugos tarnybai paraišką panaikinti licencijos galiojimą;</text:span></text:p>
      <text:p text:style-name="P464"><text:span text:style-name="T465">42.2</text:span><text:span text:style-name="T466">. per vienerius metus du kartus buvo sustabdytas licencijos galiojimas dėl šių taisyklių pažeidimo;</text:span></text:p>
      <text:p text:style-name="P467"><text:span text:style-name="T468">42.3</text:span><text:span text:style-name="T469">. įmonė likviduojama arba jai iškelta bankroto byla, arba taikoma neteismin</text:span><text:span text:style-name="T470">ė bankroto procedūra;</text:span></text:p>
      <text:p text:style-name="P471"><text:span text:style-name="T472">42.4</text:span><text:span text:style-name="T473">. licencijos turėtojas ilgiau nei per tris mėnesius nuo licencijos galiojimo sustabdymo dienos nepašalina priežasčių arba pažeidimų, dėl kurių sustabdytas licencijos galiojimas;</text:span></text:p>
      <text:p text:style-name="P474"><text:span text:style-name="T475">42.5</text:span><text:span text:style-name="T476">. įmonė padaro Lietuvos Respublikos moke</text:span><text:span text:style-name="T477">sčių administravimo įstatymo 49 straipsnio 1-11 ir 13 punktuose nustatytus piktybiškus mokesčių įstatymų pažeidimus ir už tai pagal Lietuvos Respublikos mokesčių administravimo įstatymo 50 straipsnį įmonei ar jos darbuotojams buvo pritaikyta atitinkama san</text:span><text:span text:style-name="T478">kcija.</text:span></text:p>
      <text:p text:style-name="P479"><text:span text:style-name="T480">43</text:span><text:span text:style-name="T481">. Įmonę reorganizavus įstatymų nustatyta tvarka, licencija išduodama vadovaujantis šiose taisyklėse nurodytomis licencijų išdavimo sąlygomis.</text:span></text:p>
      <text:p text:style-name="P482"><text:span text:style-name="T483">44</text:span><text:span text:style-name="T484">. Institucija, priėmusi sprendimą dėl licencijos galiojimo panaikinimo, per tris darbo dienas</text:span><text:span text:style-name="T485"><text:s/>praneša licencijos turėtojui licencijos galiojimo panaikinimo priežastis bei datą.</text:span></text:p>
      <text:p text:style-name="P486"><text:span text:style-name="T487">45</text:span><text:span text:style-name="T488">. Panaikinus licencijos galiojimą, licencija turi būti grąžinta ją išdavusiai institucijai per dešimt dienų nuo pranešimo apie licencijos galiojimo panaikinimą gavimo</text:span><text:span text:style-name="T489">.</text:span></text:p>
      <text:p text:style-name="P490"><text:span text:style-name="T491">46</text:span><text:span text:style-name="T492">. Sprendimas panaikinti licencijos galiojimą gali būti ginčijamas įstatymų nustatyta tvarka.</text:span></text:p>
      <text:p text:style-name="P493"><text:span text:style-name="T494">47</text:span><text:span text:style-name="T495">. Apie licencijos išdavimą, licencijos galiojimo sustabdymą, licencijos galiojimo sustabdymo panaikinimą, licencijos galiojimo panaikinimą licenciją<text:s/></text:span><text:span text:style-name="T496">išdavusi institucija paskelbia „Valstybės žiniose“. Skelbime nurodomi šie duomenys:</text:span></text:p>
      <text:p text:style-name="P497"><text:span text:style-name="T498">47.1</text:span><text:span text:style-name="T499">. įmonės kodas, pavadinimas, adresas;</text:span></text:p>
      <text:p text:style-name="P500"><text:span text:style-name="T501">47.2</text:span><text:span text:style-name="T502">. licencijuojama veikla;</text:span></text:p>
      <text:p text:style-name="P503"><text:span text:style-name="T504">47.3</text:span><text:span text:style-name="T505">. licencijos numeris;</text:span></text:p>
      <text:p text:style-name="P506"><text:span text:style-name="T507">47.4</text:span><text:span text:style-name="T508">. licencijos išdavimo (galiojimo sustabdymo, galiojimo su</text:span><text:span text:style-name="T509">stabdymo panaikinimo, galiojimo panaikinimo) data.</text:span></text:p>
      <text:p text:style-name="P510">______________</text:p>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04:00Z</meta:creation-date>
    <dc:date>2015-08-31T00:04:00Z</dc:date>
    <meta:template xlink:href="Normal" xlink:type="simple"/>
    <meta:editing-cycles>2</meta:editing-cycles>
    <meta:editing-duration>PT0S</meta:editing-duration>
    <meta:document-statistic meta:page-count="6" meta:paragraph-count="163" meta:word-count="1991" meta:character-count="16727" meta:row-count="573" meta:non-whitespace-character-count="14899"/>
  </office:meta>
</office:document-meta>
</file>