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letter-spacing="0.0416in"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 style:parent-style-name="Normal" style:family="paragraph">
      <style:paragraph-properties fo:text-align="justify" fo:text-indent="0.4923in">
        <style:tab-stops>
          <style:tab-stop style:type="left" style:position="0.1875in"/>
        </style:tab-stops>
      </style:paragraph-propertie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letter-kerning="true" style:font-size-complex="11pt"/>
    </style:style>
    <style:style style:name="T57" style:parent-style-name="DefaultParagraphFont" style:family="text">
      <style:text-properties fo:font-weight="bold" style:font-weight-asian="bold" fo:color="#000000" style:letter-kerning="true" style:font-size-complex="11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with-next="always" fo:text-align="center"/>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letter-kerning="true" style:font-size-complex="11pt"/>
    </style:style>
    <style:style style:name="T136" style:parent-style-name="DefaultParagraphFont" style:family="text">
      <style:text-properties fo:font-weight="bold" style:font-weight-asian="bold" fo:color="#000000" style:letter-kerning="true" style:font-size-complex="11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with-next="always" fo:text-align="center"/>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2.5in" fo:text-indent="0.492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fo:color="#000000" style:letter-kerning="true"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fo:color="#000000" style:letter-kerning="true" style:font-size-complex="12pt"/>
    </style:style>
    <style:style style:name="P293" style:parent-style-name="Normal" style:family="paragraph">
      <style:text-properties fo:text-transform="uppercase" style:font-size-complex="12pt"/>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TableColumn310" style:family="table-column">
      <style:table-column-properties style:column-width="2.2312in"/>
    </style:style>
    <style:style style:name="TableColumn311" style:family="table-column">
      <style:table-column-properties style:column-width="2.2305in"/>
    </style:style>
    <style:style style:name="TableColumn312" style:family="table-column">
      <style:table-column-properties style:column-width="2.2305in"/>
    </style:style>
    <style:style style:name="Table309" style:family="table">
      <style:table-properties style:width="6.6923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text-transform="uppercase"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style:font-weight-complex="bold" fo:text-transform="uppercase"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weight-complex="bold" fo:text-transform="uppercase" fo:color="#000000" style:font-size-complex="12pt"/>
    </style:style>
    <style:style style:name="P321" style:parent-style-name="Normal" style:family="paragraph">
      <style:paragraph-properties fo:text-align="justify"/>
    </style:style>
    <style:style style:name="T322" style:parent-style-name="DefaultParagraphFont" style:family="text">
      <style:text-properties style:font-weight-complex="bold" fo:text-transform="uppercase"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text-transform="uppercase" fo:color="#000000" style:font-size-complex="12pt"/>
    </style:style>
    <style:style style:name="P326" style:parent-style-name="Normal" style:family="paragraph">
      <style:paragraph-properties fo:text-align="justify"/>
    </style:style>
    <style:style style:name="T327" style:parent-style-name="DefaultParagraphFont" style:family="text">
      <style:text-properties style:font-weight-complex="bold" fo:text-transform="uppercase"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s, ESTIJOS Respublikos</text:span></text:p>
      <text:p text:style-name="P12">Vyriausybės ir LATVIJOS Respublikos Vyriausybės<text:s/></text:p>
      <text:p text:style-name="P13"/>
      <text:p text:style-name="P14"><text:span text:style-name="T15">Sutartis</text:span></text:p>
      <text:p text:style-name="P16"><text:span text:style-name="T17">dėl bendradarbiavimo vykdant liudytojų ir nukentėjusiųjų apsaugą</text:span></text:p>
      <text:p text:style-name="P18"/>
      <text:p text:style-name="P19"/>
      <text:p text:style-name="P20"><text:span text:style-name="T21">Lietuvos Respublikos Vyriausybė, Estijos<text:s/></text:span><text:span text:style-name="T22">Respublikos Vyriausybė ir Latvijos Respublikos Vyriausybė, toliau vadinamos Šalimis,</text:span></text:p>
      <text:p text:style-name="P23"><text:span text:style-name="T24">remdamosi<text:s/></text:span><text:span text:style-name="T25">Jungtinių Tautų Organizacijos Generalinės Asamblėjos 1994 m. gruodžio 23 d. Rezoliucijos Nr. 49/159 16 skirsniu;</text:span></text:p>
      <text:p text:style-name="P26"><text:span text:style-name="T27">remdamosi<text:s/></text:span><text:span text:style-name="T28">1992 m. lapkričio 11 d. Lietuvos Res</text:span><text:span text:style-name="T29">publikos, Estijos Respublikos ir Latvijos Respublikos sutartimi dėl teisinės pagalbos ir teisinių santykių;</text:span></text:p>
      <text:p text:style-name="P30"><text:span text:style-name="T31">remdamosi<text:s/></text:span><text:span text:style-name="T32">1995 m. birželio 30 d. Lietuvos Respublikos vidaus reikalų ministerijos, Estijos Respublikos vidaus reikalų ministerijos ir Latvijos Respu</text:span><text:span text:style-name="T33">blikos vidaus reikalų ministerijos bendradarbiavimo susitarimu;</text:span></text:p>
      <text:p text:style-name="P34"><text:span text:style-name="T35">atsižvelgdamos<text:s/></text:span><text:span text:style-name="T36">į 1997 m. Baltijos Asamblėjos rezoliuciją dėl baudžiamojo proceso dalyvių apsaugos sustiprinimo;</text:span></text:p>
      <text:p text:style-name="P37"><text:span text:style-name="T38">atsižvelgdamos<text:s/></text:span><text:span text:style-name="T39">į Baltijos Ministrų Tarybos tikslus, iškeltus dėl tarpusavio bend</text:span><text:span text:style-name="T40">radarbiavimo plėtros kovojant su nusikalstamumu ir teikiant visų trijų valstybių piliečiams patikimą teisių, laisvių ir teisėtų interesų apsaugą;</text:span></text:p>
      <text:p text:style-name="P41"><text:span text:style-name="T42">suvokdamos</text:span><text:span text:style-name="T43">, kad sėkminga kova su organizuotu nusikalstamumu dažnai grindžiama liudytojų bei nukentėjusiųjų pat</text:span><text:span text:style-name="T44">eiktais įrodymais;</text:span></text:p>
      <text:p text:style-name="P45"><text:span text:style-name="T46">suvokdamos</text:span><text:span text:style-name="T47">, kad liudytojams ir nukentėjusiesiems yra dažnai grasinama ar bandoma daryti kitokį poveikį;</text:span></text:p>
      <text:p text:style-name="P48"><text:span text:style-name="T49">vadovaudamosi<text:s/></text:span><text:span text:style-name="T50">tarptautiniais įsipareigojimais, nacionaliniais teisės aktais ir veikdamos pagal savo kompetenciją,</text:span></text:p>
      <text:p text:style-name="P51"><text:span text:style-name="T52">susitar</text:span><text:span text:style-name="T53">ė:</text:span></text:p>
      <text:p text:style-name="P54"/>
      <text:p text:style-name="P55"><text:span text:style-name="T56">1</text:span><text:span text:style-name="T57"><text:s/>straipsnis</text:span></text:p>
      <text:p text:style-name="P58"><text:span text:style-name="T59">Sutarties TAIKYMO sRITIS ir TIKSLAI</text:span></text:p>
      <text:p text:style-name="P60"/>
      <text:p text:style-name="P61"><text:span text:style-name="T62">1</text:span><text:span text:style-name="T63">. Šalys įsipareigoja vykdyti vienodą visų trijų Sutartį pasirašiusių valstybių asmenų fizinę, taip pat jų turto, laisvių ir teisėtų interesų apsaugą nuo bet kokio tiesioginio ar netiesioginio neteisėto<text:s/></text:span><text:span text:style-name="T64">poveikio, jeigu viena iš Šalių dėl tokių asmenų pateikė atitinkamą prašymą.</text:span></text:p>
      <text:p text:style-name="P65"><text:span text:style-name="T66">2</text:span><text:span text:style-name="T67">. Šalys per savo centrines kompetentingas institucijas bendradarbiauja ir teikia viena kitai abipusę pagalbą užkardydamos nusikaltimus bei kovodamos su jais, taip pat vykdydam</text:span><text:span text:style-name="T68">os kompleksines priemones, skirtas užtikrinti saugomų asmenų apsaugą ir jų pervežimą.</text:span></text:p>
      <text:p text:style-name="P69"><text:span text:style-name="T70">3</text:span><text:span text:style-name="T71">. Šalys saugomiems asmenims suteikia reikiamą ir efektyvią apsaugą per visą baudžiamosios bylos tyrimą bei teisminį nagrinėjimą ir po jo, jeigu įstatymų nustatyta tv</text:span><text:span text:style-name="T72">arka pripažįstama, kad tokia apsauga būtina.</text:span></text:p>
      <text:p text:style-name="P73"><text:span text:style-name="T74">4</text:span><text:span text:style-name="T75">. Saugomo asmens, kuris laikinai perkeliamas į priimančiosios Šalies teritoriją, teisės ir pareigos apibrėžiamos priimančiosios Šalies galiojančių įstatymų ir kitų teisės aktų.</text:span></text:p>
      <text:p text:style-name="P76"><text:span text:style-name="T77">5</text:span><text:span text:style-name="T78">. Kiekviena Šalis diplom</text:span><text:span text:style-name="T79">atiniais kanalais laiku praneša kitoms Šalims apie paskirtas centrines kompetentingas institucijas šios Sutarties tikslams įgyvendinti.</text:span></text:p>
      <text:p text:style-name="P80"><text:span text:style-name="T81">6</text:span><text:span text:style-name="T82">. Kiekviena Šalis laiku praneša kitoms Šalims apie savo centrinių kompetentingų institucijų sąrašo pasikeitimus.</text:span></text:p>
      <text:p text:style-name="P83"><text:span text:style-name="T84">7</text:span><text:span text:style-name="T85">. Centrinės kompetentingos institucijos, siekdamos vykdyti šią Sutartį, viena su kita susisiekia tiesiogiai.</text:span></text:p>
      <text:p text:style-name="P86"/>
      <text:p text:style-name="P87"><text:span text:style-name="T88">2</text:span><text:span text:style-name="T89"><text:s/></text:span><text:span text:style-name="T90">straipsnis</text:span></text:p>
      <text:p text:style-name="P91"><text:span text:style-name="T92">Bendradarbiavimo kryptys</text:span></text:p>
      <text:p text:style-name="P93"/>
      <text:p text:style-name="P94"><text:span text:style-name="T95">Šalys bendradarbiauja:</text:span></text:p>
      <text:p text:style-name="P96"><text:span text:style-name="T97">1</text:span><text:span text:style-name="T98">) laikantis reikiamo konfidencialumo, keisdamosi operatyvine,<text:s/></text:span><text:span text:style-name="T99">paieškos, tardymo ar kitokia informacija, esančia teisėsaugos institucijų žinioje, apie numanomus ar jau įvykdytus nusikaltimus, susijusius su pavojumi saugomiems asmenims, kai norint užkardyti tokį pavojų reikalinga kitų valstybių pagalba. Pagal atskirus<text:s/></text:span><text:span text:style-name="T100">susitarimus – keisdamosi informacija apie nusikalstamas grupuotes, jų narius bei vadovus, jų ryšius su kitų valstybių nusikaltėliais, keliančiais grėsmę Šalių saugomiems asmenims;</text:span></text:p>
      <text:p text:style-name="P101"><text:span text:style-name="T102">2</text:span><text:span text:style-name="T103">) įgyvendindamos operatyvines ir tardymo priemones, reikalingas saugomų</text:span><text:span text:style-name="T104"><text:s/>asmenų saugumui užtikrinti, laikantis būtinų konfidencialumo režimo reikalavimų;</text:span></text:p>
      <text:p text:style-name="P105"><text:span text:style-name="T106">3</text:span><text:span text:style-name="T107">) spręsdamos, ar priimančiosios Šalies teritorijoje galioja prašančiosios Šalies sprendimas dėl asmens apsaugos;</text:span></text:p>
      <text:p text:style-name="P108"><text:span text:style-name="T109">4</text:span><text:span text:style-name="T110">) baudžiamąsias bylas tiriančių Šalių prašymu atlik</text:span><text:span text:style-name="T111">damos operatyvinius ir tardymo veiksmus, būtinus saugomų asmenų saugumui užtikrinti;</text:span></text:p>
      <text:p text:style-name="P112"><text:span text:style-name="T113">5</text:span><text:span text:style-name="T114">) nutraukdamos tolesnį baudžiamąjį persekiojimą ar sumažindamos baudžiamąją atsakomybę asmenims, kurie suteikė pagalbos kitos Šalies teisėsaugos institucijoms ir padė</text:span><text:span text:style-name="T115">jo atskleisti sunkų nusikaltimą, jeigu tas nusikaltimas yra pavojingesnis už tą, kurį įvykdė toks asmuo;</text:span></text:p>
      <text:p text:style-name="P116"><text:span text:style-name="T117">6</text:span><text:span text:style-name="T118">) šaukdamos į teismą saugomus asmenis ir juos apklausdamos, laikantis reikiamo konfidencialumo bei imantis reikiamų apklausos apsaugos priemonių;</text:span></text:p>
      <text:p text:style-name="P119"><text:span text:style-name="T120">7</text:span><text:span text:style-name="T121">) laikinai ar visam laikui perkeldamos saugomus asmenis į priimančiosios Šalies teritoriją neatskleidžiant jų asmens tapatybės ir prireikus užtikrindamos jų buvimo vietos apsaugą ar stebėjimą;</text:span></text:p>
      <text:p text:style-name="P122"><text:span text:style-name="T123">8</text:span><text:span text:style-name="T124">) keisdamosi moksline ir technine informacija apie ko</text:span><text:span text:style-name="T125">vą su nusikaltimais prieš saugomus asmenis, atlikdamos bendrą problemų, kurias galima išspręsti sutelktomis jėgomis, kriminologinį mokslinį tyrinėjimą, tuo tikslu keisdamosi specialistais, taip pat organizuodamos bendrus seminarus ir darbo susitikimus;</text:span></text:p>
      <text:p text:style-name="P126"><text:span text:style-name="T127">9</text:span><text:span text:style-name="T128">) sudarydamos bendras ekspertų grupes, skirtas spręsti sudėtingus klausimus dėl saugomų asmenų apsaugos, ir plėtodamos procedūrines normas atsižvelgiant į Šalių įstatymus ir kitus teisės aktus;</text:span></text:p>
      <text:p text:style-name="P129"><text:span text:style-name="T130">10</text:span><text:span text:style-name="T131">) organizuodamos personalo mokymą ir rengimą su tarpta</text:span><text:span text:style-name="T132">utinių policijos organizacijų pagalba ir pagal Šalių tarpusavio sutartis.</text:span></text:p>
      <text:p text:style-name="P133"/>
      <text:p text:style-name="P134"><text:span text:style-name="T135">3</text:span><text:span text:style-name="T136"><text:s/>straipsnis</text:span></text:p>
      <text:p text:style-name="P137"><text:span text:style-name="T138">PraŠymai dėl apsaugos</text:span></text:p>
      <text:p text:style-name="P139"/>
      <text:p text:style-name="P140"><text:span text:style-name="T141">1</text:span><text:span text:style-name="T142">. Šalys bendradarbiauja remdamosi rašytiniais prašymais, kurie turi būti tinkamai įforminti ir kuriuose nurodomi šie duomenys:</text:span></text:p>
      <text:p text:style-name="P143"><text:span text:style-name="T144">1</text:span><text:span text:style-name="T145">)<text:s/></text:span><text:span text:style-name="T146">prašymą pateikusios institucijos pavadinimas ir institucijos, kuriai prašymas adresuojamas, pavadinimas;</text:span></text:p>
      <text:p text:style-name="P147"><text:span text:style-name="T148">2</text:span><text:span text:style-name="T149">) konfidencialumo lygis;</text:span></text:p>
      <text:p text:style-name="P150"><text:span text:style-name="T151">3</text:span><text:span text:style-name="T152">) saugomo asmens, kuris turėtų būti perkeltas į kitos Šalies teritoriją, vardas, pavardė, gimimo vieta ir data, taut</text:span><text:span text:style-name="T153">ybė, pilietybė, profesija ir darbovietė (jei dirba), užsienio kalbų mokėjimas ir kiti svarbūs duomenys;</text:span></text:p>
      <text:p text:style-name="P154"><text:span text:style-name="T155">4</text:span><text:span text:style-name="T156">) asmens teisinis statusas baudžiamojoje byloje arba kita svarbi informacija;</text:span></text:p>
      <text:p text:style-name="P157"><text:span text:style-name="T158">5</text:span><text:span text:style-name="T159">) trumpas baudžiamosios bylos, su kuria susijęs pateikiamas praš</text:span><text:span text:style-name="T160">ymas, aprašymas, taip pat priežastys ir motyvai, dėl kurių asmuo turėtų būti perkeltas į kitą valstybę;</text:span></text:p>
      <text:p text:style-name="P161"><text:span text:style-name="T162">6</text:span><text:span text:style-name="T163">) informacija apie egzistuojančio pavojaus rimtumą: ar yra realus pavojus asmens gyvybei, sveikatai, turtui arba teisėtiems jo interesams, ar tokie</text:span><text:span text:style-name="T164"><text:s/>grasinimai jau buvo pareikšti arba ar yra pakankamai pagrindo manyti, kad asmuo yra pavojuje;</text:span></text:p>
      <text:p text:style-name="P165"><text:span text:style-name="T166">7</text:span><text:span text:style-name="T167">) rekomenduojamos apsaugos priemonės;</text:span></text:p>
      <text:p text:style-name="P168"><text:span text:style-name="T169">8</text:span><text:span text:style-name="T170">) būtinas buvimo priimančiosios Šalies teritorijoje laikas bei galimi to laiko pratęsimo terminai;</text:span></text:p>
      <text:p text:style-name="P171"><text:span text:style-name="T172">9</text:span><text:span text:style-name="T173">) pageida</text:span><text:span text:style-name="T174">ujama buvimo vieta;</text:span></text:p>
      <text:p text:style-name="P175"><text:span text:style-name="T176">10</text:span><text:span text:style-name="T177">) kitos pageidaujamos sąlygos, kurios turėtų būti suteiktos perkeliamam saugomam asmeniui;</text:span></text:p>
      <text:p text:style-name="P178"><text:span text:style-name="T179">11</text:span><text:span text:style-name="T180">) nutarimo dėl asmeniui suteikto specialaus apsaugos režimo kopija.</text:span></text:p>
      <text:p text:style-name="P181"><text:span text:style-name="T182">2</text:span><text:span text:style-name="T183">. Prašymas turi būti parengtas anglų arba rusų kalba ir pe</text:span><text:span text:style-name="T184">rduotas kitos Šalies centrinės kompetentingos institucijos atstovui asmeniškai arba per kurjerį atsižvelgiant į tai, koks konfidencialumo lygis taikomas. Visa papildoma informacija perduodama tokiu pat būdu.</text:span></text:p>
      <text:p text:style-name="P185"><text:span text:style-name="T186">3</text:span><text:span text:style-name="T187">. Prašymą pasirašo centrinės kompetentingos</text:span><text:span text:style-name="T188"><text:s/>institucijos vadovas.</text:span></text:p>
      <text:p text:style-name="P189"><text:span text:style-name="T190">4</text:span><text:span text:style-name="T191">. Prašymas išnagrinėjamas per 30 dienų nuo gavimo dienos.</text:span></text:p>
      <text:p text:style-name="P192"><text:span text:style-name="T193">5</text:span><text:span text:style-name="T194">. Prašymai nagrinėjami laikantis geros valios principo, tačiau Šalims paliekama teisė nepatenkinti prašymo nenurodant prašančiajai Šaliai tokio sprendimo priežasčių<text:s/></text:span><text:span text:style-name="T195">ir motyvų. Jei Šalis, į kurią kreipiamasi, atsisako patenkinti prašymą, tos Šalies centrinė kompetentinga institucija apie tai raštu informuoja prašančiąją Šalį.</text:span></text:p>
      <text:p text:style-name="P196"><text:span text:style-name="T197">6</text:span><text:span text:style-name="T198">. Šalis, kuri rengiasi laikinai priimti saugomus asmenis, gali prašyti papildomos informa</text:span><text:span text:style-name="T199">cijos, susijusios su perkeliamu asmeniu arba atitinkama baudžiamąja byla.</text:span></text:p>
      <text:p text:style-name="P200"><text:span text:style-name="T201">7</text:span><text:span text:style-name="T202">. Jei prašymas patenkinamas, Šalių centrinių kompetentingų institucijų atstovai susitaria dėl konkrečių asmens perkėlimo į priimančiosios Šalies teritoriją sąlygų.</text:span></text:p>
      <text:p text:style-name="P203"/>
      <text:p text:style-name="P204"><text:span text:style-name="T205">4</text:span><text:span text:style-name="T206"><text:s/></text:span><text:span text:style-name="T207">straipsnis</text:span></text:p>
      <text:p text:style-name="P208"><text:span text:style-name="T209">Priimančiosios Šalies įsipareigojimai</text:span></text:p>
      <text:p text:style-name="Normal"/>
      <text:p text:style-name="P210"><text:span text:style-name="T211">Priimančioji Šalis įsipareigoja:</text:span></text:p>
      <text:p text:style-name="P212"><text:span text:style-name="T213">1</text:span><text:span text:style-name="T214">) užtikrinti prašančiosios Šalies saugomų asmenų perkėlimą bei apsaugą, išduoti jiems leidimus gyventi ir kitus dokumentus, kurie yra būtini nuolat gyventi kitoje<text:s/></text:span><text:span text:style-name="T215">šalyje;</text:span></text:p>
      <text:p text:style-name="P216"><text:span text:style-name="T217">2</text:span><text:span text:style-name="T218">) prireikus pakeisti saugomų asmenų tapatybę;</text:span></text:p>
      <text:p text:style-name="P219"><text:span text:style-name="T220">3</text:span><text:span text:style-name="T221">) suteikti saugomiems asmenims gyvenamąją vietą ir darbą pagal iš anksto sutartas sąlygas;</text:span></text:p>
      <text:p text:style-name="P222"><text:span text:style-name="T223">4</text:span><text:span text:style-name="T224">) vykdyti kitas būtinas priemones.</text:span></text:p>
      <text:p text:style-name="P225"/>
      <text:p text:style-name="P226"><text:span text:style-name="T227">5</text:span><text:span text:style-name="T228"><text:s/></text:span><text:span text:style-name="T229">straipsnis</text:span></text:p>
      <text:p text:style-name="P230"><text:span text:style-name="T231">Apsaugos nutraukimas</text:span></text:p>
      <text:p text:style-name="P232"/>
      <text:p text:style-name="P233"><text:span text:style-name="T234">Jei perkeltas a</text:span><text:span text:style-name="T235">smuo pažeidžia priimančiosios Šalies nacionalinius įstatymus ar kitus teisės aktus, nesilaiko jam nustatytų pareigų ir taisyklių, priimančioji Šalis tokį asmenį gali išsiųsti iš valstybės.</text:span></text:p>
      <text:p text:style-name="P236"><text:span text:style-name="T237">Visus ginčus ir nesutarimus, susijusius su asmens grąžinimu, spre</text:span><text:span text:style-name="T238">ndžia Šalių kompetentingos institucijos.</text:span></text:p>
      <text:p text:style-name="P239"/>
      <text:p text:style-name="P240"><text:span text:style-name="T241">6</text:span><text:span text:style-name="T242"><text:s/></text:span><text:span text:style-name="T243">straipsnis</text:span></text:p>
      <text:p text:style-name="P244"><text:span text:style-name="T245">Informacijos perdavimas ir naudojimas</text:span></text:p>
      <text:p text:style-name="P246"/>
      <text:p text:style-name="P247"><text:span text:style-name="T248">Kiekviena Šalis įsipareigoja užtikrinti iš kitų Šalių gautos informacijos konfidencialumą. Konfidencialumo lygį nustato informaciją teikianti Šalis. Slapt</text:span><text:span text:style-name="T249">a informacija keičiamasi laikantis Šalių pasirašytų tarptautinių sutarčių reikalavimų. Jei iš vienos Šalies pagal šią Sutartį gautą informaciją norima perduoti ir trečiajai šios Sutarties Šaliai arba trečiajai valstybei, prieš tai būtina kreiptis į informa</text:span><text:span text:style-name="T250">ciją teikiančią Šalį ir gauti jos sutikimą.</text:span></text:p>
      <text:p text:style-name="P251"/>
      <text:p text:style-name="P252"><text:span text:style-name="T253">7</text:span><text:span text:style-name="T254"><text:s/></text:span><text:span text:style-name="T255">straipsnis</text:span></text:p>
      <text:p text:style-name="P256"><text:span text:style-name="T257">Išlaidos</text:span></text:p>
      <text:p text:style-name="P258"/>
      <text:p text:style-name="P259"><text:span text:style-name="T260">1</text:span><text:span text:style-name="T261">. Prašančioji Šalis apmoka visas išlaidas, susijusias su saugomo asmens ir jo šeimos narių perkėlimu, medicinos draudimu, socialinėmis garantijomis ir asmens tapatybės<text:s/></text:span><text:span text:style-name="T262">pakeitimu.</text:span></text:p>
      <text:p text:style-name="P263"><text:span text:style-name="T264">2</text:span><text:span text:style-name="T265">. Priimančiosios Šalies pareigūnams už darbą moka priimančioji Šalis.</text:span></text:p>
      <text:p text:style-name="P266"/>
      <text:p text:style-name="P267"><text:span text:style-name="T268">8</text:span><text:span text:style-name="T269"><text:s/></text:span><text:span text:style-name="T270">straipsnis</text:span></text:p>
      <text:p text:style-name="P271"><text:span text:style-name="T272">Bendradarbiavimo kalba</text:span></text:p>
      <text:p text:style-name="P273"/>
      <text:p text:style-name="P274"><text:span text:style-name="T275">Šalys, bendradarbiaudamos pagal šią Sutartį, vartoja savo valstybines kalbas ir prideda vertimus į anglų arba rusų kalbą.</text:span></text:p>
      <text:p text:style-name="P276"/>
      <text:p text:style-name="P277"><text:span text:style-name="T278">9</text:span><text:span text:style-name="T279"><text:s/></text:span><text:span text:style-name="T280">straipsnis</text:span></text:p>
      <text:p text:style-name="P281"><text:span text:style-name="T282">DEPOZITaRAS</text:span></text:p>
      <text:p text:style-name="P283"/>
      <text:p text:style-name="P284"><text:span text:style-name="T285">Latvijos Respublika yra šios Sutarties depozitaras. Depozitaras informuoja Šalis apie visas su šia Sutartimi susijusias procedūras.</text:span></text:p>
      <text:p text:style-name="P286"/>
      <text:p text:style-name="P287"><text:span text:style-name="T288">10</text:span><text:span text:style-name="T289"><text:s/></text:span><text:span text:style-name="T290">straipsnis</text:span></text:p>
      <text:p text:style-name="P291"><text:span text:style-name="T292">Baigiamosios nuostatos</text:span></text:p>
      <text:p text:style-name="P293"/>
      <text:p text:style-name="P294"><text:span text:style-name="T295">1</text:span><text:span text:style-name="T296">. Ši Sutartis įsigalioja tą dieną, kai<text:s/></text:span><text:span text:style-name="T297">depozitaras gauna paskutinį pranešimą apie valstybės vidaus teisinių procedūrų, būtinų šiai Sutarčiai įsigalioti, baigimą. Kiekviena Šalis turi teisę nutraukti savo dalyvavimą Sutartyje praėjus šešiems mėnesiams nuo tos dienos, kai raštu informuoja depozit</text:span><text:span text:style-name="T298">arą apie tokį savo ketinimą.</text:span></text:p>
      <text:p text:style-name="P299"><text:span text:style-name="T300">2</text:span><text:span text:style-name="T301">. Šalys susitaria, kad Sutartis dviem Šalims įsigalioja, kai depozitaras iš tų dviejų Šalių gauna minėtus pranešimus.</text:span></text:p>
      <text:p text:style-name="P302"><text:span text:style-name="T303">3</text:span><text:span text:style-name="T304">. Kiekviena Šalis turi teisę keisti Sutarties nuostatas, apie tokį savo ketinimą raštu informavusi<text:s/></text:span><text:span text:style-name="T305">depozitarą. Pakeitimai daromi raštu ir įsigalioja šio straipsnio pirmoje dalyje nurodyta tvarka.</text:span></text:p>
      <text:p text:style-name="P306"/>
      <text:p text:style-name="P307">PASIRAŠYTA 200___ m. ______________ d. trimis originaliais egzemplioriais, kiekvienas jų lietuvių, estų, latvių ir anglų kalbomis. Visi šie tekstai laikomi autentiškais. Kilus ginčams dėl šios Sutarties nuostatų aiškinimo, vadovaujamasi tekstu anglų kalba.</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Lietuvos Respublikos</text:p>
            <text:p text:style-name="P316"><text:span text:style-name="T317">Vyriausybės Vardu<text:s/></text:span></text:p>
          </table:table-cell>
          <table:table-cell table:style-name="TableCell318">
            <text:p text:style-name="P319"><text:span text:style-name="T320">ESTIJOS respublikos</text:span></text:p>
            <text:p text:style-name="P321"><text:span text:style-name="T322">Vyriausybės Vardu</text:span></text:p>
          </table:table-cell>
          <table:table-cell table:style-name="TableCell323">
            <text:p text:style-name="P324"><text:span text:style-name="T325">LATVIJOS respublikos</text:span></text:p>
            <text:p text:style-name="P326"><text:span text:style-name="T327">Vyriausybės Vardu</text:span></text:p>
          </table:table-cell>
        </table:table-row>
      </table:table>
      <text:p text:style-name="P328"><text:span text:style-name="T3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24:00Z</meta:creation-date>
    <dc:date>2015-09-12T04:24:00Z</dc:date>
    <meta:template xlink:href="Normal" xlink:type="simple"/>
    <meta:editing-cycles>2</meta:editing-cycles>
    <meta:editing-duration>PT0S</meta:editing-duration>
    <meta:document-statistic meta:page-count="4" meta:paragraph-count="108" meta:word-count="1317" meta:character-count="10565" meta:row-count="334" meta:non-whitespace-character-count="9356"/>
  </office:meta>
</office:document-meta>
</file>