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BIRŽELIO 16 D. NUTARIMO NR. 855 „DĖL BUVUSIOS SAVANORIŠKOSIOS DRAUGIJOS ARMIJAI, AVIACIJAI IR LAIVYNUI REMTI TURTO TOLESNIO NAUDOJIMO“ DALINIO PAKEITIMO</text:p>
      <text:p text:style-name="P14"/>
      <text:p text:style-name="P15">1995 m. birželio 28 d. Nr. 90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birželio 16 d. nutarimą Nr. 855 „Dėl buvusios Savanoriškosios draugijos armijai, aviacijai ir laivynui remti turto tolesnio naudojimo“ (Žin., 1995, Nr.<text:s/></text:span><text:a xlink:href="https://www.e-tar.lt/portal/lt/legalAct/TAR.D1A208721E53" office:target-frame-name="_blank" xlink:show="new"><text:span text:style-name="T24">51-1271</text:span></text:a><text:span text:style-name="T25">):</text:span></text:p>
      <text:p text:style-name="P26"><text:span text:style-name="T27">1</text:span><text:span text:style-name="T28">. Padaryti nurodytojo nutarimo 1 priede šiuos pakeitimus:</text:span></text:p>
      <text:p text:style-name="P29"><text:span text:style-name="T30">1.1</text:span><text:span text:style-name="T31">. įrašyti 1.4.1 punkte po žodžio „Šiaulių“ žodį „Šilutės“;</text:span></text:p>
      <text:p text:style-name="P32"><text:span text:style-name="T33">1.2</text:span><text:span text:style-name="T34">. išdėstyti 1.4.5 punktą taip:</text:span></text:p>
      <text:p text:style-name="P35"><text:span text:style-name="T36">„</text:span><text:span text:style-name="T37">1.4.5</text:span><text:span text:style-name="T38">. Respublikiniam ir Panevėžio miesto šaudymo klubui, Respublikiniam radijo klubui“;</text:span></text:p>
      <text:p text:style-name="P39"><text:span text:style-name="T40">1.3</text:span><text:span text:style-name="T41">. išdėstyti 2 punktą taip:</text:span></text:p>
      <text:p text:style-name="P42"><text:span text:style-name="T43">„</text:span><text:span text:style-name="T44">2</text:span><text:span text:style-name="T45">. Vairuotojų mokymo sistemai atkurti ir jai plėtoti perduodamas turtas, priklausęs šioms buvusios SDAALR organizacijoms: Kauno, Klaipėdos, Marijampolės, Panevėžio, Vilniaus vairuotojų, Alytaus, Šiaulių, Vilniaus jungtinėms technikos ir Kauno radijo mokykloms“;</text:span></text:p>
      <text:p text:style-name="P46"><text:span text:style-name="T47">1.4</text:span><text:span text:style-name="T48">. papildyti nurodytąjį priedą šiuo 3 punktu:</text:span></text:p>
      <text:p text:style-name="P49"><text:span text:style-name="T50">„</text:span><text:span text:style-name="T51">3</text:span><text:span text:style-name="T52">. Mokiniams apgyvendinti kursų metu ir sportininkams apgyvendinti varžybų bei treniruočių metu perduodami Alytaus miesto „Signalo“, Kauno miesto „Vairo“, Klaipėdos miesto „Jūragio“, Šiaulių miesto „Salduvės“ viešbučiai“.</text:span></text:p>
      <text:p text:style-name="P53"><text:span text:style-name="T54">2</text:span><text:span text:style-name="T55">. Nurodytojo nutarimo 2 priedą papildyti šia pastraipa:</text:span></text:p>
      <text:p text:style-name="P56"><text:span text:style-name="T57">„Savanoriškosios krašto apsaugos tarnybos sistemai priklausantys Vilniaus S. Dariaus ir S. Girėno aeroklubas, Šilutės aeroklubas“.</text:span></text:p>
      <text:p text:style-name="P58"/>
      <text:p text:style-name="P59"/>
      <text:p text:style-name="P60"/>
      <text:p text:style-name="P61">MINISTRAS PIRMININKAS<text:tab/>ADOLFAS ŠLEŽEVIČIUS</text:p>
      <text:p text:style-name="P62"/>
      <text:p text:style-name="P63"/>
      <text:p text:style-name="P64"/>
      <text:p text:style-name="P65">EKONOMIKOS MINISTRAS<text:tab/>ALEKSANDRAS VASILIAUS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4T11:15:00Z</meta:creation-date>
    <dc:date>2022-08-04T11:15:00Z</dc:date>
    <meta:template xlink:href="Normal.dotm" xlink:type="simple"/>
    <meta:editing-cycles>2</meta:editing-cycles>
    <meta:editing-duration>PT0S</meta:editing-duration>
    <meta:document-statistic meta:page-count="2" meta:paragraph-count="23" meta:word-count="214" meta:character-count="1764" meta:row-count="104" meta:non-whitespace-character-count="1573"/>
  </office:meta>
</office:document-meta>
</file>