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 fo:text-indent="0.909in">
        <style:tab-stops>
          <style:tab-stop style:type="left" style:position="5.5118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909in">
        <style:tab-stops>
          <style:tab-stop style:type="left" style:position="5.5118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909in">
        <style:tab-stops>
          <style:tab-stop style:type="left" style:position="5.5118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0.909in">
        <style:tab-stops>
          <style:tab-stop style:type="left" style:position="5.5118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909in">
        <style:tab-stops>
          <style:tab-stop style:type="left" style:position="5.5118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909in">
        <style:tab-stops>
          <style:tab-stop style:type="left" style:position="5.5118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 fo:text-indent="0.909in">
        <style:tab-stops>
          <style:tab-stop style:type="left" style:position="5.5118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909in">
        <style:tab-stops>
          <style:tab-stop style:type="left" style:position="5.5118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909in">
        <style:tab-stops>
          <style:tab-stop style:type="left" style:position="5.5118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80" style:parent-style-name="Normal" style:family="paragraph">
      <style:paragraph-properties fo:text-align="justify" fo:text-indent="0.909in">
        <style:tab-stops>
          <style:tab-stop style:type="left" style:position="5.5118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909in">
        <style:tab-stops>
          <style:tab-stop style:type="left" style:position="5.5118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909in">
        <style:tab-stops>
          <style:tab-stop style:type="left" style:position="5.5118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justify" fo:text-indent="1.2986in">
        <style:tab-stops>
          <style:tab-stop style:type="left" style:position="5.5118in"/>
        </style:tab-stops>
      </style:paragraph-properties>
      <style:text-properties fo:color="#000000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5.5118in"/>
        </style:tab-stops>
      </style:paragraph-properties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fo:letter-spacing="0.0416in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VASARIO 25 D. ĮSAKYMO NR. 42 „DĖL MUITINĖS PROCEDŪRŲ, NAUDOJAMŲ STATISTIKOJE, POŽYMIŲ KLASIFIKATORIAUS PATVIRTINIMO“ PAKEITIMO</text:p>
      <text:p text:style-name="P11"/>
      <text:p text:style-name="P12">2002 m. rugsėjo 3 d. Nr. 547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procedūrų, naudojamų statistikoje, požymių klasifikatorių, patvirtintą Muitinės departamento direktoriaus 2000 m. vasario 25 d. įsakymu Nr. 42 „Dėl Muitinės procedūrų, naudojamų statistikoje, požymių klasifikatoriaus patvirtinimo“ (Žin., 2000, Nr.<text:s/></text:span><text:a xlink:href="https://www.e-tar.lt/portal/lt/legalAct/TAR.64A7CA017994" office:target-frame-name="_blank" xlink:show="new"><text:span text:style-name="T21">19-483</text:span></text:a><text:span text:style-name="T22">; 2002, Nr.<text:s/></text:span><text:a xlink:href="https://www.e-tar.lt/portal/lt/legalAct/TAR.69A40172061A" office:target-frame-name="_blank" xlink:show="new"><text:span text:style-name="T23">66-2739</text:span></text:a><text:span text:style-name="T24">):</text:span></text:p>
      <text:p text:style-name="P25"><text:span text:style-name="T26">1.1</text:span><text:span text:style-name="T27">. išdėstau 5.1 punktą taip:</text:span></text:p>
      <text:p text:style-name="P28"/>
      <text:p text:style-name="P29"><text:span text:style-name="T30">„Vaistai bei medicinos prekės</text:span><text:span text:style-name="T31"><text:tab/>200“;</text:span></text:p>
      <text:p text:style-name="P32"/>
      <text:p text:style-name="P33"><text:span text:style-name="T34">1.2</text:span><text:span text:style-name="T35">. išdėstau 5.5 punktą taip:</text:span></text:p>
      <text:p text:style-name="P36"/>
      <text:p text:style-name="P37"><text:span text:style-name="T38">„Fiziniams asmenims atsiunčiamos nekomercinio pobūdžio</text:span><text:span text:style-name="T39"><text:tab/>210</text:span></text:p>
      <text:p text:style-name="P40">siuntmenos, nurodytos PVM įstatymo 40 straipsnio 5 dalyje,</text:p>
      <text:p text:style-name="P41">kurių vertė ne didesnė kaip 160 litų“;</text:p>
      <text:p text:style-name="P42"/>
      <text:p text:style-name="P43"><text:span text:style-name="T44">1.3</text:span><text:span text:style-name="T45">. išdėstau 5.8 punktą taip:</text:span></text:p>
      <text:p text:style-name="P46"/>
      <text:p text:style-name="P47"><text:span text:style-name="T48">„Pašto siuntos, kuriose atsiunčiami</text:span><text:span text:style-name="T49"><text:tab/>213</text:span></text:p>
      <text:p text:style-name="P50">tik PVM įstatymo 40 straipsnio 1 dalyje</text:p>
      <text:p text:style-name="P51">išvardyti daiktai“;</text:p>
      <text:p text:style-name="P52"/>
      <text:p text:style-name="P53"><text:span text:style-name="T54">1.4</text:span><text:span text:style-name="T55">. papildau šiuo 5.9 punktu:</text:span></text:p>
      <text:p text:style-name="P56"/>
      <text:p text:style-name="P57"><text:span text:style-name="T58">„Kiti atvejai, kai prekės neapmokestinamos</text:span><text:span text:style-name="T59"><text:tab/>299</text:span></text:p>
      <text:p text:style-name="P60">pridėtinės vertės mokesčiu“;</text:p>
      <text:p text:style-name="P61"/>
      <text:p text:style-name="P62"><text:span text:style-name="T63">1.5</text:span><text:span text:style-name="T64">. išdėstau 7.2 punktą taip:</text:span></text:p>
      <text:p text:style-name="P65"/>
      <text:p text:style-name="P66"><text:span text:style-name="T67">„Fiziniams asmenims atsiunčiamos nekomercinio pobūdžio</text:span><text:span text:style-name="T68"><text:tab/>312</text:span></text:p>
      <text:p text:style-name="P69">siuntmenos, nurodytos PVM įstatymo 40 straipsnio 5 dalyje,</text:p>
      <text:p text:style-name="P70">kurių vertė ne didesnė kaip 160 litų“;</text:p>
      <text:p text:style-name="P71"/>
      <text:p text:style-name="P72"><text:span text:style-name="T73">1.6</text:span><text:span text:style-name="T74">. išdėstau 9.5 punktą taip:</text:span></text:p>
      <text:p text:style-name="P75"/>
      <text:p text:style-name="P76"><text:span text:style-name="T77">„importuojamos Lietuvos banko</text:span><text:span text:style-name="T78"><text:tab/>307“;</text:span></text:p>
      <text:p text:style-name="P79"/>
      <text:p text:style-name="P80"><text:span text:style-name="T81">1.7</text:span><text:span text:style-name="T82">. papildau šiuo 9.6 punktu:</text:span></text:p>
      <text:p text:style-name="P83"/>
      <text:p text:style-name="P84"><text:span text:style-name="T85">„pagal tarptautines sutartis importuojamos prekės</text:span><text:span text:style-name="T86"><text:tab/>317“;</text:span></text:p>
      <text:p text:style-name="P87"/>
      <text:p text:style-name="P88"><text:span text:style-name="T89">1.8</text:span><text:span text:style-name="T90">. papildau šiuo 9.7 punktu:</text:span></text:p>
      <text:p text:style-name="P91"/>
      <text:p text:style-name="P92"><text:span text:style-name="T93">„Kiti atvejai, kai prekės neapmokestinamos</text:span><text:span text:style-name="T94"><text:tab/>399</text:span></text:p>
      <text:p text:style-name="P95">akcizais, cukraus mokesčiu,</text:p>
      <text:p text:style-name="P96">prekių apyvartos ir pridėtinės vertės mokesčiu“;</text:p>
      <text:p text:style-name="P97"/>
      <text:p text:style-name="P98"><text:span text:style-name="T99">1.9</text:span><text:span text:style-name="T100">. papildau šiuo 10.1.1.3 punktu:</text:span></text:p>
      <text:p text:style-name="P101"/>
      <text:p text:style-name="P102"><text:span text:style-name="T103">„</text:span><text:span text:style-name="T104">10.1.1.3</text:span><text:span text:style-name="T105">. muitinio sandėliavimo procedūrai</text:span></text:p>
      <text:p text:style-name="P106">deklaruojami LRV patvirtintame sąraše nurodyti</text:p>
      <text:p text:style-name="P107">produktai, kurie numatomi naudoti, parduodami</text:p>
      <text:p text:style-name="P108">arba naudojami ne kaip degalai (variklių kuras), kuras šildymui</text:p>
      <text:p text:style-name="P109">ar degalų (variklių kuro) priedai (nėra akcizų objektas):</text:p>
      <text:p text:style-name="P110"><text:span text:style-name="T111">10.1.1.3.1</text:span><text:span text:style-name="T112">. apmokestinami Lietuvos Respublikos įstatymų ir</text:span><text:span text:style-name="T113"><text:tab/>460</text:span></text:p>
      <text:p text:style-name="P114"><text:span text:style-name="T115">kitų teisės aktų nustatytais mokesčiais</text:span></text:p>
      <text:p text:style-name="P116"><text:span text:style-name="T117">10.1.1.3.2</text:span><text:span text:style-name="T118">. neapmokestinami:</text:span></text:p>
      <text:p text:style-name="P119"><text:span text:style-name="T120">10.1.1.3.2.1</text:span><text:span text:style-name="T121">. bendraisiais muitais</text:span><text:span text:style-name="T122"><text:tab/>461</text:span></text:p>
      <text:p text:style-name="P123"><text:span text:style-name="T124">10.1.1.3.2.2</text:span><text:span text:style-name="T125">. protekciniais, antidempingo, specialiaisiais</text:span><text:span text:style-name="T126"><text:tab/>462</text:span></text:p>
      <text:p text:style-name="P127"><text:span text:style-name="T128">ir kompensaciniais muitais</text:span></text:p>
      <text:p text:style-name="P129"><text:span text:style-name="T130">10.1.1.3.2.3</text:span><text:span text:style-name="T131">. pridėtinės vertės mokesčiu</text:span><text:span text:style-name="T132"><text:tab/>463</text:span></text:p>
      <text:p text:style-name="P133"><text:span text:style-name="T134">10.1.1.3.2.4</text:span><text:span text:style-name="T135">. bendraisiais muitais</text:span><text:span text:style-name="T136"><text:tab/>464</text:span></text:p>
      <text:p text:style-name="P137"><text:span text:style-name="T138">ir pridėtinės vertės mokesčiu</text:span></text:p>
      <text:p text:style-name="P139"><text:span text:style-name="T140">10.1.1.3.2.5</text:span><text:span text:style-name="T141">. protekciniais, antidempingo, specialiaisiais</text:span><text:span text:style-name="T142"><text:tab/>465</text:span></text:p>
      <text:p text:style-name="P143">ir kompensaciniais muitais ir pridėtinės</text:p>
      <text:p text:style-name="P144">vertės mokesčiu“;</text:p>
      <text:p text:style-name="P145"/>
      <text:p text:style-name="P146"><text:span text:style-name="T147">1.10</text:span><text:span text:style-name="T148">. išdėstau 10.1.2.2 punktą taip:</text:span></text:p>
      <text:p text:style-name="P149"/>
      <text:p text:style-name="P150"><text:span text:style-name="T151">„kurios nėra akcizų, cukraus mokesčio,</text:span><text:span text:style-name="T152"><text:tab/>412</text:span></text:p>
      <text:p text:style-name="P153">prekių apyvartos mokesčio objektas“;</text:p>
      <text:p text:style-name="P154"/>
      <text:p text:style-name="P155"><text:span text:style-name="T156">1.11</text:span><text:span text:style-name="T157">. papildau šiuo 10.2.1.3 punktu:</text:span></text:p>
      <text:p text:style-name="P158"/>
      <text:p text:style-name="P159"><text:span text:style-name="T160">„</text:span><text:span text:style-name="T161">10.2.1.3</text:span><text:span text:style-name="T162">. muitinio sandėliavimo procedūrai</text:span></text:p>
      <text:p text:style-name="P163">deklaruojami LRV patvirtintame sąraše nurodyti</text:p>
      <text:p text:style-name="P164">produktai, kurie numatomi naudoti, parduodami</text:p>
      <text:p text:style-name="P165">arba naudojami ne kaip degalai (variklių kuras), kuras šildymui</text:p>
      <text:p text:style-name="P166">ar degalų (variklių kuro) priedai (nėra akcizų objektas):</text:p>
      <text:p text:style-name="P167"><text:span text:style-name="T168">10.2.1.3.1</text:span><text:span text:style-name="T169">. apmokestinami Lietuvos Respublikos įstatymų ir</text:span><text:span text:style-name="T170"><text:tab/>466</text:span></text:p>
      <text:p text:style-name="P171"><text:span text:style-name="T172">kitų teisės aktų nustatytais mokesčiais</text:span></text:p>
      <text:p text:style-name="P173"><text:span text:style-name="T174">10.2.1.3.2</text:span><text:span text:style-name="T175">. neapmokestinami:</text:span></text:p>
      <text:p text:style-name="P176"><text:span text:style-name="T177">10.2.1.3.2.1</text:span><text:span text:style-name="T178">. bendraisiais muitais</text:span><text:span text:style-name="T179"><text:tab/>467</text:span></text:p>
      <text:p text:style-name="P180"><text:span text:style-name="T181">10.2.1.3.2.2</text:span><text:span text:style-name="T182">. protekciniais, antidempingo, specialiaisiais</text:span><text:span text:style-name="T183"><text:tab/>468</text:span></text:p>
      <text:p text:style-name="P184"><text:span text:style-name="T185">ir kompensaciniais muitais</text:span></text:p>
      <text:p text:style-name="P186"><text:span text:style-name="T187">10.2.1.3.2.3</text:span><text:span text:style-name="T188">. pridėtinės vertės mokesčiu</text:span><text:span text:style-name="T189"><text:tab/>469</text:span></text:p>
      <text:p text:style-name="P190"><text:span text:style-name="T191">10.2.1.3.2.4</text:span><text:span text:style-name="T192">. bendraisiais muitais</text:span><text:span text:style-name="T193"><text:tab/>470</text:span></text:p>
      <text:p text:style-name="P194"><text:span text:style-name="T195">ir pridėtinės vertės mokesčiu</text:span></text:p>
      <text:p text:style-name="P196"><text:span text:style-name="T197">10.2.1.3.2.5</text:span><text:span text:style-name="T198">. protekciniais, antidempingo, specialiaisiais</text:span><text:span text:style-name="T199"><text:tab/>471</text:span></text:p>
      <text:p text:style-name="P200">ir kompensaciniais muitais ir pridėtinės</text:p>
      <text:soft-page-break/>
      <text:p text:style-name="P201">vertės mokesčiu“;</text:p>
      <text:p text:style-name="P202"/>
      <text:p text:style-name="P203"><text:span text:style-name="T204">1.12</text:span><text:span text:style-name="T205">. išdėstau 10.2.2.2 punktą taip:</text:span></text:p>
      <text:p text:style-name="P206"/>
      <text:p text:style-name="P207"><text:span text:style-name="T208">„kurios nėra akcizų, cukraus mokesčio,</text:span><text:span text:style-name="T209"><text:tab/>414</text:span></text:p>
      <text:p text:style-name="P210">prekių apyvartos mokesčio objektas“;</text:p>
      <text:p text:style-name="P211"/>
      <text:p text:style-name="P212"><text:span text:style-name="T213">1.13</text:span><text:span text:style-name="T214">. išdėstau 12.2 punktą taip:</text:span></text:p>
      <text:p text:style-name="P215"/>
      <text:p text:style-name="P216"><text:span text:style-name="T217">„kurių vertė ne didesnė kaip 400 litų</text:span></text:p>
      <text:p text:style-name="P218">(išskyrus fiziniams asmenims atsiunčiamas nekomercinio pobūdžio</text:p>
      <text:p text:style-name="P219">siuntmenas, nurodytas PVM įstatymo</text:p>
      <text:p text:style-name="P220">40 straipsnio 5 dalyje, kurių vertė ne didesnė kaip 160 litų):“;</text:p>
      <text:p text:style-name="P221"/>
      <text:p text:style-name="P222"><text:span text:style-name="T223">1.14</text:span><text:span text:style-name="T224">. papildau šiuo 16.4 punktu:</text:span></text:p>
      <text:p text:style-name="P225"/>
      <text:p text:style-name="P226"><text:span text:style-name="T227">„</text:span><text:span text:style-name="T228">16.4</text:span><text:span text:style-name="T229">. kurios nėra akcizų, cukraus mokesčio, prekių</text:span></text:p>
      <text:p text:style-name="P230">apyvartos mokesčio objektas:</text:p>
      <text:p text:style-name="P231"><text:span text:style-name="T232">16.4.1</text:span><text:span text:style-name="T233">. apmokestinamos Lietuvos Respublikos įstatymų ir</text:span><text:span text:style-name="T234"><text:tab/>546</text:span></text:p>
      <text:p text:style-name="P235"><text:span text:style-name="T236">kitų teisės aktų nustatytais mokesčiais</text:span></text:p>
      <text:p text:style-name="P237"><text:span text:style-name="T238">16.4.2</text:span><text:span text:style-name="T239">. neapmokestinamos:</text:span></text:p>
      <text:p text:style-name="P240"><text:span text:style-name="T241">16.4.2.1</text:span><text:span text:style-name="T242">. bendraisiais muitais</text:span><text:span text:style-name="T243"><text:tab/>547</text:span></text:p>
      <text:p text:style-name="P244"><text:span text:style-name="T245">16.4.2.2</text:span><text:span text:style-name="T246">. protekciniais, antidempingo, specialiaisiais</text:span><text:span text:style-name="T247"><text:tab/>558</text:span></text:p>
      <text:p text:style-name="P248"><text:span text:style-name="T249">ir kompensaciniais muitais</text:span></text:p>
      <text:p text:style-name="P250"><text:span text:style-name="T251">16.4.2.3</text:span><text:span text:style-name="T252">. pridėtinės vertės mokesčiu</text:span><text:span text:style-name="T253"><text:tab/>549</text:span></text:p>
      <text:p text:style-name="P254"><text:span text:style-name="T255">16.4.2.4</text:span><text:span text:style-name="T256">. bendraisiais muitais</text:span><text:span text:style-name="T257"><text:tab/>686</text:span></text:p>
      <text:p text:style-name="P258"><text:span text:style-name="T259">ir pridėtinės vertės mokesčiu</text:span></text:p>
      <text:p text:style-name="P260"><text:span text:style-name="T261">16.4.2.5</text:span><text:span text:style-name="T262">. protekciniais, antidempingo, specialiaisiais</text:span><text:span text:style-name="T263"><text:tab/>687</text:span></text:p>
      <text:p text:style-name="P264">ir kompensaciniais muitais ir pridėtinės</text:p>
      <text:p text:style-name="P265">vertės mokesčiu“;</text:p>
      <text:p text:style-name="P266"/>
      <text:p text:style-name="P267"><text:span text:style-name="T268">1.15</text:span><text:span text:style-name="T269">. papildau šiuo 20 punktu:</text:span></text:p>
      <text:p text:style-name="P270"/>
      <text:p text:style-name="P271"><text:span text:style-name="T272">„</text:span><text:span text:style-name="T273">20</text:span><text:span text:style-name="T274">. Muitinės sankcionuotiems veiksmams, išskyrus muitinio</text:span></text:p>
      <text:p text:style-name="P275">sandėliavimo procedūrai, deklaruojami</text:p>
      <text:p text:style-name="P276">LRV patvirtintame sąraše nurodyti</text:p>
      <text:p text:style-name="P277">produktai, kurie numatomi naudoti, parduodami</text:p>
      <text:p text:style-name="P278">arba naudojami ne kaip degalai (variklių kuras), kuras šildymui</text:p>
      <text:p text:style-name="P279">ar degalų (variklių kuro) priedai (nėra akcizų objektas):</text:p>
      <text:p text:style-name="P280"><text:span text:style-name="T281">20.1</text:span><text:span text:style-name="T282">. apmokestinami Lietuvos Respublikos įstatymų ir</text:span><text:span text:style-name="T283"><text:tab/>688</text:span></text:p>
      <text:p text:style-name="P284"><text:span text:style-name="T285">kitų teisės aktų nustatytais mokesčiais</text:span></text:p>
      <text:p text:style-name="P286"><text:span text:style-name="T287">20.2</text:span><text:span text:style-name="T288">. neapmokestinami:</text:span></text:p>
      <text:p text:style-name="P289"><text:span text:style-name="T290">20.2.1</text:span><text:span text:style-name="T291">. bendraisiais muitais</text:span><text:span text:style-name="T292"><text:tab/>689</text:span></text:p>
      <text:p text:style-name="P293"><text:span text:style-name="T294">20.2.2</text:span><text:span text:style-name="T295">. protekciniais, antidempingo, specialiaisiais</text:span><text:span text:style-name="T296"><text:tab/>690</text:span></text:p>
      <text:p text:style-name="P297"><text:span text:style-name="T298">ir kompensaciniais muitais</text:span></text:p>
      <text:p text:style-name="P299"><text:span text:style-name="T300">20.2.3</text:span><text:span text:style-name="T301">. pridėtinės vertės mokesčiu</text:span><text:span text:style-name="T302"><text:tab/>691</text:span></text:p>
      <text:p text:style-name="P303"><text:span text:style-name="T304">20.2.4</text:span><text:span text:style-name="T305">. bendraisiais muitais</text:span><text:span text:style-name="T306"><text:tab/>692</text:span></text:p>
      <text:p text:style-name="P307"><text:span text:style-name="T308">ir pridėtinės vertės mokesčiu</text:span></text:p>
      <text:p text:style-name="P309"><text:span text:style-name="T310">20.2.5</text:span><text:span text:style-name="T311">. protekciniais, antidempingo, specialiaisiais</text:span><text:span text:style-name="T312"><text:tab/>693</text:span></text:p>
      <text:p text:style-name="P313">ir kompensaciniais muitais ir pridėtinės</text:p>
      <text:soft-page-break/>
      <text:p text:style-name="P314">vertės mokesčiu“.</text:p>
      <text:p text:style-name="P315"/>
      <text:p text:style-name="P316"><text:span text:style-name="T317">2</text:span><text:span text:style-name="T318">.<text:s/></text:span><text:span text:style-name="T319">Pavedu</text:span><text:span text:style-name="T320"><text:s/>Mokesčių administravimo skyriui (R. Budgenui) šį įsakymą paskelbti oficialiame leidinyje „Valstybės žinios“ ir Muitinės departamento interneto tinklapyje.</text:span></text:p>
      <text:p text:style-name="P321"><text:span text:style-name="T322">3</text:span><text:span text:style-name="T323">. Šis įsakymas įsigalioja nuo 2002 m. rugsėjo 9 d.</text:span></text:p>
      <text:p text:style-name="P324"/>
      <text:p text:style-name="P325"/>
      <text:p text:style-name="P326"/>
      <text:p text:style-name="P327">DIREKTORIUS<text:tab/>VALERIJONAS VALICKAS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07:50:00Z</meta:creation-date>
    <dc:date>2016-12-14T07:50:00Z</dc:date>
    <meta:template xlink:href="Normal.dotm" xlink:type="simple"/>
    <meta:editing-cycles>2</meta:editing-cycles>
    <meta:editing-duration>PT0S</meta:editing-duration>
    <meta:document-statistic meta:page-count="4" meta:paragraph-count="64" meta:word-count="785" meta:character-count="5669" meta:row-count="274" meta:non-whitespace-character-count="4948"/>
  </office:meta>
</office:document-meta>
</file>