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013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break-before="page"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letter-spacing="-0.0041in"/>
    </style:style>
    <style:style style:name="T58" style:parent-style-name="DefaultParagraphFont" style:family="text">
      <style:text-properties fo:letter-spacing="-0.0041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letter-spacing="-0.0041in"/>
    </style:style>
    <style:style style:name="T63" style:parent-style-name="DefaultParagraphFont" style:family="text">
      <style:text-properties fo:letter-spacing="-0.0041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style="italic" style:font-style-asian="italic" style:font-style-complex="italic" fo:letter-spacing="-0.0013in"/>
    </style:style>
    <style:style style:name="T71" style:parent-style-name="DefaultParagraphFont" style:family="text">
      <style:text-properties fo:letter-spacing="-0.0013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letter-spacing="-0.0041in"/>
    </style:style>
    <style:style style:name="T117" style:parent-style-name="DefaultParagraphFont" style:family="text">
      <style:text-properties fo:letter-spacing="-0.0041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break-before="page" fo:margin-left="3.1493in">
        <style:tab-stops/>
      </style:paragraph-properties>
    </style:style>
    <style:style style:name="P133" style:parent-style-name="Normal" style:family="paragraph">
      <style:paragraph-properties fo:widows="0" fo:orphans="0" fo:margin-left="3.1493in">
        <style:tab-stops/>
      </style:paragraph-properties>
    </style:style>
    <style:style style:name="P134" style:parent-style-name="Normal" style:family="paragraph">
      <style:paragraph-properties fo:widows="0" fo:orphans="0" fo:margin-left="3.1493in">
        <style:tab-stops/>
      </style:paragraph-properties>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TableColumn140" style:family="table-column">
      <style:table-column-properties style:column-width="1.3375in" style:use-optimal-column-width="false"/>
    </style:style>
    <style:style style:name="TableColumn141" style:family="table-column">
      <style:table-column-properties style:column-width="0.7201in" style:use-optimal-column-width="false"/>
    </style:style>
    <style:style style:name="TableColumn142" style:family="table-column">
      <style:table-column-properties style:column-width="0.7in" style:use-optimal-column-width="false"/>
    </style:style>
    <style:style style:name="TableColumn143" style:family="table-column">
      <style:table-column-properties style:column-width="0.6187in" style:use-optimal-column-width="false"/>
    </style:style>
    <style:style style:name="TableColumn144" style:family="table-column">
      <style:table-column-properties style:column-width="0.6034in" style:use-optimal-column-width="false"/>
    </style:style>
    <style:style style:name="TableColumn145" style:family="table-column">
      <style:table-column-properties style:column-width="0.6055in" style:use-optimal-column-width="false"/>
    </style:style>
    <style:style style:name="TableColumn146" style:family="table-column">
      <style:table-column-properties style:column-width="0.5819in" style:use-optimal-column-width="false"/>
    </style:style>
    <style:style style:name="TableColumn147" style:family="table-column">
      <style:table-column-properties style:column-width="0.5604in" style:use-optimal-column-width="false"/>
    </style:style>
    <style:style style:name="TableColumn148" style:family="table-column">
      <style:table-column-properties style:column-width="0.5708in" style:use-optimal-column-width="false"/>
    </style:style>
    <style:style style:name="Table139" style:family="table">
      <style:table-properties style:width="6.2986in" fo:margin-left="0in" table:align="left"/>
    </style:style>
    <style:style style:name="TableRow149" style:family="table-row">
      <style:table-row-properties style:min-row-height="0.1993in" style:use-optimal-row-height="false"/>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font-size="10pt" style:font-size-asian="10pt"/>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ize="10pt" style:font-size-asian="10pt"/>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font-size="10pt" style:font-size-asian="10pt"/>
    </style:style>
    <style:style style:name="TableRow159" style:family="table-row">
      <style:table-row-properties style:min-row-height="0.4687in" style:use-optimal-row-height="false"/>
    </style:style>
    <style:style style:name="P160" style:parent-style-name="Normal" style:family="paragraph">
      <style:paragraph-properties fo:widows="0" fo:orphans="0"/>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font-size="10pt" style:font-size-asian="10pt"/>
    </style:style>
    <style:style style:name="TableRow168" style:family="table-row">
      <style:table-row-properties style:min-row-height="0.25in" style:use-optimal-row-height="false"/>
    </style:style>
    <style:style style:name="P169" style:parent-style-name="Normal" style:family="paragraph">
      <style:paragraph-properties fo:widows="0" fo:orphans="0"/>
      <style:text-properties fo:font-size="10pt" style:font-size-asian="10pt"/>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069in solid #000000" style:vertical-align="middle" fo:padding-top="0.0395in" fo:padding-left="0in" fo:padding-bottom="0.0395in" fo:padding-right="0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fo:text-align="center"/>
      <style:text-properties fo:font-size="10pt" style:font-size-asian="10p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widows="0" fo:orphans="0" fo:text-align="center"/>
      <style:text-properties fo:font-size="10pt" style:font-size-asian="10pt"/>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fo:text-align="center"/>
      <style:text-properties fo:font-size="10pt" style:font-size-asian="10pt"/>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fo:text-align="center"/>
      <style:text-properties fo:font-size="10pt" style:font-size-asian="10pt"/>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fo:text-align="center"/>
      <style:text-properties fo:font-size="10pt" style:font-size-asian="10pt"/>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center"/>
      <style:text-properties fo:font-size="10pt" style:font-size-asian="10pt"/>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font-size="10pt" style:font-size-asian="10pt"/>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fo:text-align="center"/>
      <style:text-properties fo:font-size="10pt" style:font-size-asian="10pt"/>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paragraph-properties fo:widows="0" fo:orphans="0" fo:text-align="center"/>
      <style:text-properties fo:font-size="10pt" style:font-size-asian="10pt"/>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widows="0" fo:orphans="0" fo:text-align="center"/>
      <style:text-properties fo:font-size="10pt" style:font-size-asian="10pt"/>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widows="0" fo:orphans="0" fo:text-align="center"/>
      <style:text-properties fo:font-size="10pt" style:font-size-asian="10pt"/>
    </style:style>
    <style:style style:name="TableCell249" style:family="table-cell">
      <style:table-cell-properties fo:border="0.0069in solid #000000" style:vertical-align="middle" fo:padding-top="0.0395in" fo:padding-left="0.075in" fo:padding-bottom="0.0395in" fo:padding-right="0.075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069in solid #000000" style:vertical-align="middle" fo:padding-top="0.0395in" fo:padding-left="0.075in" fo:padding-bottom="0.0395in" fo:padding-right="0.075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font-size="10pt" style:font-size-asian="10p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069in solid #000000" style:vertical-align="middle" fo:padding-top="0.0395in" fo:padding-left="0.075in" fo:padding-bottom="0.0395in" fo:padding-right="0.075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069in solid #000000" style:vertical-align="middle" fo:padding-top="0.0395in" fo:padding-left="0.075in" fo:padding-bottom="0.0395in" fo:padding-right="0.075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069in solid #000000" style:vertical-align="middle" fo:padding-top="0.0395in" fo:padding-left="0.075in" fo:padding-bottom="0.0395in" fo:padding-right="0.075in"/>
    </style:style>
    <style:style style:name="P279" style:parent-style-name="Normal" style:family="paragraph">
      <style:paragraph-properties fo:widows="0" fo:orphans="0" fo:text-align="center"/>
      <style:text-properties fo:font-size="10pt" style:font-size-asian="10p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069in solid #000000" style:vertical-align="middle" fo:padding-top="0.0395in" fo:padding-left="0.075in" fo:padding-bottom="0.0395in" fo:padding-right="0.075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069in solid #000000" style:vertical-align="middle" fo:padding-top="0.0395in" fo:padding-left="0.075in" fo:padding-bottom="0.0395in" fo:padding-right="0.075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069in solid #000000" style:vertical-align="middle" fo:padding-top="0.0395in" fo:padding-left="0.075in" fo:padding-bottom="0.0395in" fo:padding-right="0.075in"/>
    </style:style>
    <style:style style:name="P294" style:parent-style-name="Normal" style:family="paragraph">
      <style:paragraph-properties fo:widows="0" fo:orphans="0" fo:text-align="center"/>
      <style:text-properties fo:font-size="10pt" style:font-size-asian="10pt"/>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paragraph-properties fo:widows="0" fo:orphans="0" fo:text-align="center"/>
      <style:text-properties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center"/>
    </style:style>
  </office:automatic-styles>
  <office:body>
    <office:text text:use-soft-page-breaks="true">
      <text:p text:style-name="P1"><text:span text:style-name="T4"/><text:span text:style-name="T5">v</text:span>ALSTYBINĖS KAINŲ IR ENERGETIKOS KONTROLĖS KOMISIJOS</text:p>
      <text:p text:style-name="P6">N U T A R I M A S</text:p>
      <text:p text:style-name="P7"/>
      <text:p text:style-name="P8">DĖL uždarosios akcinės bendrovės „E Tinklas“ 2013 metų elektros energijos persiuntimo paslaugos kainų ir tarifų bei jų taikymo tvarkos paskelbimo</text:p>
      <text:p text:style-name="P9"/>
      <text:p text:style-name="P10">2012 m. lapkričio 27 d. Nr. O3-388</text:p>
      <text:p text:style-name="P11">Vilnius</text:p>
      <text:p text:style-name="P12"/>
      <text:p text:style-name="P13">Vadovaudamasi Lietuvos Respublikos elektros energetikos įstatymo (Žin., 2000, Nr.<text:s/><text:a xlink:href="https://www.e-tar.lt/portal/lt/legalAct/TAR.F57794B7899F" office:target-frame-name="_blank" xlink:show="new"><text:span text:style-name="T14">66-1984</text:span></text:a>; 2012, Nr.<text:s/><text:a xlink:href="https://www.e-tar.lt/portal/lt/legalAct/TAR.EC08E3DADC14" office:target-frame-name="_blank" xlink:show="new"><text:span text:style-name="T15">17-752</text:span></text:a>) 69 straipsnio 8 dalimi, Elektros energijos perdavimo ir skirstymo paslaugų kainų ir jų viršutinių ribų nustatymo metodikos, patvirtintos Valstybinės kainų ir energetikos kontrolės komisijos (toliau – Komisija) 2009 m. rugsėjo 25 d. nutarimu Nr. O3-139 (Žin., 2009, Nr.<text:s/><text:a xlink:href="https://www.e-tar.lt/portal/lt/legalAct/TAR.AA08253DCBE6" office:target-frame-name="_blank" xlink:show="new"><text:span text:style-name="T16">117-5065</text:span></text:a>), 90 punktu, atsižvelgdama į UAB „E Tinklas“ 2013 m. lapkričio 8 d. raštą Nr. SD-45 ir Komisijos Dujų ir elektros departamento Elektros skyriaus 2012 m. lapkričio 22 d. pažymą Nr. O5-342 „Dėl uždarosios akcinės bendrovės „E Tinklas“ 2013 metų elektros energijos persiuntimo paslaugos kainų ir tarifų bei jų taikymo tvarkos paskelbimo“, Komisija n u t a r i a:</text:p>
      <text:p text:style-name="P17"><text:span text:style-name="T18">Paskelbti uždarosios akcinės bendrovės „E Tinklas“ visų akcijų savininko 2012 m. lapkričio 8 d. sprendimu Nr. ENT-12-2 patvirtintas elektros energijos persiuntimo paslaugos kainas ir tarifus bei jų taikymo tvarką 2013 metams (pridedama).</text:span></text:p>
      <text:p text:style-name="P19">Šis nutarimas gali būti skundžiamas Lietuvos Respublikos administracinių bylų teisenos įstatymo (Žin., 1999, Nr.<text:s/><text:a xlink:href="https://www.e-tar.lt/portal/lt/legalAct/TAR.67B5099C5848" office:target-frame-name="_blank" xlink:show="new"><text:span text:style-name="T20">13-308</text:span></text:a>; 2000, Nr.<text:s/><text:a xlink:href="https://www.e-tar.lt/portal/lt/legalAct/TAR.78FAC7B20AD8" office:target-frame-name="_blank" xlink:show="new"><text:span text:style-name="T21">85-2566</text:span></text:a>) nustatyta tvarka ir sąlygomis.</text:p>
      <text:p text:style-name="P22"/>
      <text:p text:style-name="P23"/>
      <text:p text:style-name="P24">Komisijos pirmininkė<text:tab/>Diana Korsakaitė</text:p>
      <text:p text:style-name="P25"/>
      <text:soft-page-break/>
      <text:p text:style-name="P26">Valstybinės kainų ir energetikos kontrolės<text:s/></text:p>
      <text:p text:style-name="P27">komisijos<text:s/></text:p>
      <text:p text:style-name="P28">2012 m. lapkričio 27 d. nutarimo Nr. O3-388</text:p>
      <text:p text:style-name="P29">priedas</text:p>
      <text:p text:style-name="P30"/>
      <text:p text:style-name="P31">PATVIRTINTA</text:p>
      <text:p text:style-name="P32">UAB „E Tinklas“ vienintelio akcininko<text:s/></text:p>
      <text:p text:style-name="P33">2012 m. lapkričio 8 d. sprendimu<text:s/></text:p>
      <text:p text:style-name="P34">Nr. ETN-12-2<text:s/></text:p>
      <text:p text:style-name="P35"/>
      <text:p text:style-name="P36"><text:span text:style-name="T37">UAB „E TINKLAS“ ELEKTROS ENERGIJOS PERSIUNTIMO PASLAUGOS KAINŲ TAIKYMO TVARKA</text:span></text:p>
      <text:p text:style-name="P38"/>
      <text:p text:style-name="P39"><text:span text:style-name="T40">1</text:span><text:span text:style-name="T41">. BENDROSIOS NUOSTATOS</text:span></text:p>
      <text:p text:style-name="P42"/>
      <text:p text:style-name="P43">1.1. Šia Elektros energijos persiuntimo paslaugos kainų taikymo tvarka (toliau – Tvarka) UAB „E Tinklas“ nustato:</text:p>
      <text:p text:style-name="P44">1.1.1. vartotojų grupes;</text:p>
      <text:p text:style-name="P45"><text:span text:style-name="T46">1.1.2</text:span><text:span text:style-name="T47">. elektros energijos persiuntimo paslaugos mokėjimo planus ir jų taikymo ypatumus atitinkamų vartotojų atžvilgiu;</text:span></text:p>
      <text:p text:style-name="P48">1.1.3. elektros energijos persiuntimo paslaugos kainas ir jų taikymą pagal atskirus mokėjimo planus.</text:p>
      <text:p text:style-name="P49">1.2. Tvarka parengta vadovaujantis Lietuvos Respublikos teisės aktų nuostatomis ir ją paskelbus Valstybinei kainų ir energetikos kontrolės komisijai yra privaloma visiems vartotojams, kurių įrenginiai yra prijungti prie UAB „E Tinklas“ skirstomojo elektros tinklo.</text:p>
      <text:p text:style-name="P50"/>
      <text:p text:style-name="P51"><text:span text:style-name="T52">2</text:span><text:span text:style-name="T53">. SĄVOKOS ir SUTRUMPINIMAI</text:span></text:p>
      <text:p text:style-name="P54"/>
      <text:p text:style-name="P55">2.1. Tvarkoje vartojamos sąvokos ir sutrumpinimai:</text:p>
      <text:p text:style-name="P56"><text:span text:style-name="T57">STO</text:span><text:span text:style-name="T58"><text:s/>– skirstomojo tinklo operatoriaus veiklą vykdanti UAB „E Tinklas“ (Elektros energijos skirstymo licencija Nr. L1-ES-9).</text:span></text:p>
      <text:p text:style-name="P59"><text:span text:style-name="T60">Skirstomasis tinklas</text:span><text:s/>– STO valdomas skirstomasis elektros tinklas, kuriuo iki vartotojo elektros tinklo nuosavybės ribos teikiama elektros energijos persiuntimo paslauga.</text:p>
      <text:p text:style-name="P61"><text:span text:style-name="T62">Persiuntimo paslauga</text:span><text:span text:style-name="T63"><text:s/>– elektros energijos perdavimas ir skirstymas iki elektros energijos persiuntimo paslaugos sutartyse nustatytų elektros tinklo nuosavybės ribų tarp STO ir vartotojų, kurių elektros įrenginiai prijungti prie žemos įtampos Skirstomojo tinklo.</text:span></text:p>
      <text:p text:style-name="P64"><text:span text:style-name="T65">Klientų grupė</text:span><text:s/>– vartotojai, kuriems yra būdinga viena ar kelios savybės, išskiriančios juos iš kitų vartotojų tarpo.</text:p>
      <text:p text:style-name="P66">Tvarka nustatomos šios vartotojų grupės:</text:p>
      <text:p text:style-name="P67"><text:span text:style-name="T68">Privatūs klientai</text:span><text:s/>(Lietuvos Respublikos teisės aktuose apibrėžiami kaip buitiniai vartotojai). Jais laikomi vartotojai, kurių įrenginiai prijungti prie Skirstomojo tinklo ir kurie perka Persiuntimo paslaugą poreikiams, nesusijusiems su verslu ar profesija, tenkinti (pvz., individualiam gyvenamajam namui, ūkiniam pastatui, pagalbinio ūkio paskirties pastatui ar pan.).</text:p>
      <text:p text:style-name="P69"><text:span text:style-name="T70">Verslo klientai</text:span><text:span text:style-name="T71"><text:s/>(Lietuvos Respublikos teisės aktuose apibrėžiami kaip kiti vartotojai). Jais laikomi vartotojai, kurių įrenginiai prijungti prie Skirstomojo tinklo ir kurie perka Persiuntimo paslaugą poreikiams, susijusiems su verslu ar profesija, tenkinti.</text:span></text:p>
      <text:p text:style-name="P72"><text:span text:style-name="T73">Klientai</text:span><text:s/>– privatūs ir verslo klientai.</text:p>
      <text:p text:style-name="P74"><text:span text:style-name="T75">Kainos sudedamosios dalys</text:span><text:s/>– leistinoji naudoti galia, pareikštoji naudoti galia, elektros energijos persiuntimo paslaugos, viešuosius interesus atitinkančios paslaugos (toliau – VIAP), vartojama reaktyvinė elektros energija ir generuojama reaktyvinė elektros energija.</text:p>
      <text:p text:style-name="P76"><text:span text:style-name="T77">Nediferencijuota kaina</text:span><text:s/>– Persiuntimo paslaugos kaina, kurią sudaro elektros<text:s/><text:soft-page-break/>persiuntimo ir VIAP kainos.</text:p>
      <text:p text:style-name="P78"><text:span text:style-name="T79">Diferencijuota kaina</text:span><text:s/>– Persiuntimo paslaugos kaina, kurią sudaro visos kainos sudedamosios dalys.</text:p>
      <text:p text:style-name="P80"><text:span text:style-name="T81">Mokėjimo planas</text:span><text:s/>– požymis, kuriam priskiriama viena ar kelios Persiuntimo paslaugos kainos sudedamosios dalys.</text:p>
      <text:p text:style-name="P82">Tvarka nustatomi šie Mokėjimo planai Klientams:</text:p>
      <text:p text:style-name="P83">„Namams“ – Mokėjimo planas su Nediferencijuota kaina Privatiems klientams;</text:p>
      <text:p text:style-name="P84">„Verslui 1“ – Mokėjimo planas su Diferencijuota kaina Verslo klientams, kurių mėnesinis elektros energijos suvartojimas yra nuo 1 iki 500 kWh;</text:p>
      <text:p text:style-name="P85">„Verslui 2“ – Mokėjimo planas su Diferencijuota kaina Verslo klientams, kurių mėnesinis elektros energijos suvartojimas yra nuo 501 iki 1000 kWh;</text:p>
      <text:p text:style-name="P86">„Verslui 3“ – Mokėjimo planas su Diferencijuota kaina Verslo klientams, kurių mėnesinis elektros energijos suvartojimas yra nuo 1001 iki 5000 kWh;</text:p>
      <text:p text:style-name="P87">„Verslui 4“ – Mokėjimo planas su Diferencijuota kaina Verslo klientams, kurių mėnesinis elektros energijos suvartojimas yra nuo 5001 iki 10000 kWh;</text:p>
      <text:p text:style-name="P88">„Verslui 5“ – Mokėjimo planas su Diferencijuota kaina Verslo klientams, kurių mėnesinis elektros energijos suvartojimas yra nuo 10001 iki 50000 kWh;</text:p>
      <text:p text:style-name="P89">„Verslui 6“ – Mokėjimo planas su Diferencijuota kaina Verslo klientams, kurių mėnesinis elektros energijos suvartojimas yra didesnis nei 50000 kWh.</text:p>
      <text:p text:style-name="P90"><text:span text:style-name="T91">Pareikštoji naudoti galia</text:span><text:s/>– galia, kurią Verslo klientas gali didinti kiekvieną mėnesį iki Leistinosios naudoti galios dydžio, o mažinti – vieną kartą per metus.</text:p>
      <text:p text:style-name="P92">Pareikštosios naudoti galios keitimo sąlygos yra nustatytos Tvarkoje.</text:p>
      <text:p text:style-name="P93"><text:span text:style-name="T94">Leistinoji naudoti galia</text:span><text:s/>– didžiausia galia, kurią Klientai gali naudoti elektros tinklų nuosavybės riboje.</text:p>
      <text:p text:style-name="P95">Leistinoji naudoti galia nurodoma STO Klientams išduotose techninėse sąlygose, o jas įvykdžius – elektros energijos persiuntimo paslaugos sutartyje.</text:p>
      <text:p text:style-name="P96"><text:span text:style-name="T97">Reaktyvinė elektros energija</text:span><text:s/>– generuojama į Skirstomąjį tinklą ir naudojama iš jo reaktyvinė elektros energija.</text:p>
      <text:p text:style-name="P98"><text:span text:style-name="T99">Žemoji įtampa</text:span><text:s/>– ne didesnė nei 0,4 kV vardinė įtampa.</text:p>
      <text:p text:style-name="P100">2.2. Kitos šioje Tvarkoje vartojamos sąvokos suprantamos taip, kaip nurodyta Lietuvos Respublikos elektros energetikos įstatyme ir/ar kituose teisės aktuose.</text:p>
      <text:p text:style-name="P101"/>
      <text:p text:style-name="P102"><text:span text:style-name="T103">3</text:span><text:span text:style-name="T104">. MOKĖJIMO PLANŲ TAIKYMO YPATUMAI</text:span></text:p>
      <text:p text:style-name="P105"/>
      <text:p text:style-name="P106">3.1. Klientams taikytini Mokėjimo planai, kainos ir jų sudedamosios dalys yra nurodytos Tvarkos priede (pridedama).</text:p>
      <text:p text:style-name="P107">3.2. Pasirinktus mokėjimo planus Verslo klientai turi teisę keisti kiekvieną mėnesį. Pranešimus STO apie kito mėnesio Mokėjimo plano keitimą Verslo klientai privalo pateikti raštu ne vėliau kaip iki einamojo mėnesio 25 d. Pakeistas Mokėjimo planas pradedamas taikyti nuo kito mėnesio 1 d. Pateikus pranešimą dėl Mokėjimo plano keitimo vėliau nei einamojo mėnesio 25 d., lieka galioti iki pranešimo pateikimo galiojęs Mokėjimo planas.<text:s/></text:p>
      <text:p text:style-name="P108">3.3. Jei Verslo kliento per ataskaitinį laikotarpį suvartotas elektros energijos kiekis neatitinka Verslo kliento pasirinktame Mokėjimo plane nustatytų elektros energijos suvartojimo kiekių, STO, pasibaigus ataskaitiniam laikotarpiui, perskaičiuoja Verslo kliento už suteiktą elektros energijos persiuntimo paslaugą mokėtiną sumą. Mokėtina suma perskaičiuojama pagal tą Mokėjimo planą, kuris atitinka Verslo kliento per ataskaitinį laikotarpį suvartotą elektros energijos kiekį.</text:p>
      <text:p text:style-name="P109">3.4. Kai elektros apskaitos prietaiso įrengimo vieta nesutampa su elektros tinklo nuosavybės riba, nesutampančiai tinklo daliai pagal vartotojo ir STO tarpusavyje suderintus duomenis ir STO patvirtintą metodiką papildomai apskaičiuojami elektros energijos nuostoliai (kWh), kuriuos apmoka tos tinklo dalies savininkas, priklausomai nuo pasirinkto Mokėjimo plano elektros kiekiui taikomos kainos.</text:p>
      <text:p text:style-name="P110"><text:span text:style-name="T111">3.5</text:span><text:span text:style-name="T112">. Viršijus Leistinąją naudoti galią, pagal tuo metu galiojančios redakcijos Elektros energijos tiekimo ir naudojimo taisykles Klientas papildomai sumoka STO už viršytą Leistinąją naudoti galią (kaip skirtumą tarp faktinės maksimaliosios mėnesio galios ir Leistinosios naudoti galios) pagal trigubą pasirinkto Mokėjimo plano Leistinajai naudoti galiai taikomą kainą.</text:span></text:p>
      <text:p text:style-name="P113">3.6. Klientui pageidaujant didinti ar mažinti Leistinąją naudoti galią, ji didinama ar mažinama vadovaujantis teisės aktais, reglamentuojančiais elektros energijos vartotojų, gamintojų energetikos objektų (tinklų, įrenginių, sistemų) prijungimą prie veikiančių energetikos įmonių objektų (tinklų, įrenginių, sistemų).</text:p>
      <text:p text:style-name="P114">Klientui sumažinus ar padidinus Leistinąją naudoti galią, jos nauja kaina (naujas Mokėjimo planas) pradedama taikyti nuo kito mėnesio 1 d.<text:s/></text:p>
      <text:p text:style-name="P115"><text:span text:style-name="T116">3.7</text:span><text:span text:style-name="T117">. Viršijus Pareikštąją naudoti galią, Klientas papildomai sumoka STO už viršytą Pareikštąją naudoti galią (kaip skirtumą tarp faktinės maksimaliosios mėnesio galios ir Pareikštosios naudoti galios) pagal dvigubą Pareikštajai naudoti galiai taikomą kainą.</text:span></text:p>
      <text:p text:style-name="P118"><text:span text:style-name="T119">3.8</text:span><text:span text:style-name="T120">. Pranešimus STO apie kito mėnesio Pareikštosios naudoti galios keitimą Verslo klientai privalo pateikti raštu ne vėliau kaip iki einamojo mėnesio 25 d. (pateikus pranešimą dėl Pareikštosios naudoti galios keitimo vėliau nei einamojo mėnesio 25 d., prašymas netenkinamas). Pakeista Pareikštoji naudoti galia pradedama taikyti nuo kito mėnesio pirmos dienos.<text:s/></text:span></text:p>
      <text:p text:style-name="P121">3.9. Klientai (taip pat Klientai, gaminantys elektros energiją, kurių įrenginiai yra prijungti prie Skirstomojo tinklo) apmoka už viešuosius interesus atitinkančias paslaugas.</text:p>
      <text:p text:style-name="P122">3.10. Pasikeitus Lietuvos Respublikos ir kitiems teisės aktams ar jų nuostatoms, reglamentuojančioms elektros energijos Persiuntimo paslaugos taikymą, kainas bei mokesčius, taikomi tuo metu galioję teisės aktai ir/ar jų nuostatos.</text:p>
      <text:p text:style-name="P123"/>
      <text:p text:style-name="P124"><text:span text:style-name="T125">4</text:span><text:span text:style-name="T126">. BAIGIAMOSIOS NUOSTATOS</text:span></text:p>
      <text:p text:style-name="P127"/>
      <text:p text:style-name="P128">4.1. Ši Tvarka įsigalioja nuo 2013 m. sausio 1 d.</text:p>
      <text:p text:style-name="P129"/>
      <text:p text:style-name="P130">_________________</text:p>
      <text:p text:style-name="P131"/>
      <text:soft-page-break/>
      <text:p text:style-name="P132">UAB „E Tinklas“ elektros energijos<text:s/></text:p>
      <text:p text:style-name="P133">Persiuntimo paslaugos kainų taikymo</text:p>
      <text:p text:style-name="P134">tvarkos priedas</text:p>
      <text:p text:style-name="P135"/>
      <text:p text:style-name="P136"><text:span text:style-name="T137">MOKĖJIMO PLANAI IR JŲ KAINO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text:span text:style-name="T152">Kainos sudedamosios dalys</text:span></text:p>
          </table:table-cell>
          <table:table-cell table:style-name="TableCell153" table:number-rows-spanned="3">
            <text:p text:style-name="P154"><text:span text:style-name="T155">Matavimo vnt.</text:span></text:p>
          </table:table-cell>
          <table:table-cell table:style-name="TableCell156" table:number-columns-spanned="7">
            <text:p text:style-name="P157"><text:span text:style-name="T158">Mokėjimo planai klientų grupėms</text:span></text:p>
          </table: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Privatiems klientams</text:span></text:p>
          </table:table-cell>
          <table:table-cell table:style-name="TableCell165" table:number-columns-spanned="6">
            <text:p text:style-name="P166"><text:span text:style-name="T167">Verslo klientams</text:span></text:p>
          </table:table-cell>
          <table:covered-table-cell/>
          <table:covered-table-cell/>
          <table:covered-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Namams“</text:p>
          </table:table-cell>
          <table:table-cell table:style-name="TableCell173">
            <text:p text:style-name="P174">„Verslui 1“</text:p>
          </table:table-cell>
          <table:table-cell table:style-name="TableCell175">
            <text:p text:style-name="P176">„Verslui 2“</text:p>
          </table:table-cell>
          <table:table-cell table:style-name="TableCell177">
            <text:p text:style-name="P178">„Verslui 3“</text:p>
          </table:table-cell>
          <table:table-cell table:style-name="TableCell179">
            <text:p text:style-name="P180">„Verslui 4“</text:p>
          </table:table-cell>
          <table:table-cell table:style-name="TableCell181">
            <text:p text:style-name="P182">„Verslui 5“</text:p>
          </table:table-cell>
          <table:table-cell table:style-name="TableCell183">
            <text:p text:style-name="P184">„Verslui 6“</text:p>
          </table:table-cell>
        </table:table-row>
        <table:table-row table:style-name="TableRow185">
          <table:table-cell table:style-name="TableCell186">
            <text:p text:style-name="P187">Leistinoji naudoti galia</text:p>
          </table:table-cell>
          <table:table-cell table:style-name="TableCell188">
            <text:p text:style-name="P189">Lt/kW/mėn.</text:p>
          </table:table-cell>
          <table:table-cell table:style-name="TableCell190">
            <text:p text:style-name="P191">-</text:p>
          </table:table-cell>
          <table:table-cell table:style-name="TableCell192">
            <text:p text:style-name="P193">8,817</text:p>
          </table:table-cell>
          <table:table-cell table:style-name="TableCell194">
            <text:p text:style-name="P195">8,817</text:p>
          </table:table-cell>
          <table:table-cell table:style-name="TableCell196">
            <text:p text:style-name="P197">8,817</text:p>
          </table:table-cell>
          <table:table-cell table:style-name="TableCell198">
            <text:p text:style-name="P199">8,817</text:p>
          </table:table-cell>
          <table:table-cell table:style-name="TableCell200">
            <text:p text:style-name="P201">8,817</text:p>
          </table:table-cell>
          <table:table-cell table:style-name="TableCell202">
            <text:p text:style-name="P203">8,817</text:p>
          </table:table-cell>
        </table:table-row>
        <table:table-row table:style-name="TableRow204">
          <table:table-cell table:style-name="TableCell205">
            <text:p text:style-name="P206">Pareikštoji naudoti galia</text:p>
          </table:table-cell>
          <table:table-cell table:style-name="TableCell207">
            <text:p text:style-name="P208">Lt/kW/mėn.</text:p>
          </table:table-cell>
          <table:table-cell table:style-name="TableCell209">
            <text:p text:style-name="P210">-</text:p>
          </table:table-cell>
          <table:table-cell table:style-name="TableCell211">
            <text:p text:style-name="P212">6,987</text:p>
          </table:table-cell>
          <table:table-cell table:style-name="TableCell213">
            <text:p text:style-name="P214">6,987</text:p>
          </table:table-cell>
          <table:table-cell table:style-name="TableCell215">
            <text:p text:style-name="P216">6,987</text:p>
          </table:table-cell>
          <table:table-cell table:style-name="TableCell217">
            <text:p text:style-name="P218">6,987</text:p>
          </table:table-cell>
          <table:table-cell table:style-name="TableCell219">
            <text:p text:style-name="P220">6,987</text:p>
          </table:table-cell>
          <table:table-cell table:style-name="TableCell221">
            <text:p text:style-name="P222">6,987</text:p>
          </table:table-cell>
        </table:table-row>
        <table:table-row table:style-name="TableRow223">
          <table:table-cell table:style-name="TableCell224">
            <text:p text:style-name="P225">Elektros energijos persiuntimo paslaugos</text:p>
          </table:table-cell>
          <table:table-cell table:style-name="TableCell226">
            <text:p text:style-name="P227">ct/kWh</text:p>
          </table:table-cell>
          <table:table-cell table:style-name="TableCell228">
            <text:p text:style-name="P229">23,629</text:p>
          </table:table-cell>
          <table:table-cell table:style-name="TableCell230">
            <text:p text:style-name="P231">21,349</text:p>
          </table:table-cell>
          <table:table-cell table:style-name="TableCell232">
            <text:p text:style-name="P233">18,949</text:p>
          </table:table-cell>
          <table:table-cell table:style-name="TableCell234">
            <text:p text:style-name="P235">16,549</text:p>
          </table:table-cell>
          <table:table-cell table:style-name="TableCell236">
            <text:p text:style-name="P237">14,149</text:p>
          </table:table-cell>
          <table:table-cell table:style-name="TableCell238">
            <text:p text:style-name="P239">12,939</text:p>
          </table:table-cell>
          <table:table-cell table:style-name="TableCell240">
            <text:p text:style-name="P241">11,739</text:p>
          </table:table-cell>
        </table:table-row>
        <table:table-row table:style-name="TableRow242">
          <table:table-cell table:style-name="TableCell243">
            <text:p text:style-name="P244">Viešuosius interesus atitinkančios paslaugos *</text:p>
          </table:table-cell>
          <table:table-cell table:style-name="TableCell245">
            <text:p text:style-name="P246">ct/kWh</text:p>
          </table:table-cell>
          <table:table-cell table:style-name="TableCell247">
            <text:p text:style-name="P248">1,098</text:p>
          </table:table-cell>
          <table:table-cell table:style-name="TableCell249">
            <text:p text:style-name="P250">1,098</text:p>
          </table:table-cell>
          <table:table-cell table:style-name="TableCell251">
            <text:p text:style-name="P252">1,098</text:p>
          </table:table-cell>
          <table:table-cell table:style-name="TableCell253">
            <text:p text:style-name="P254">1,098</text:p>
          </table:table-cell>
          <table:table-cell table:style-name="TableCell255">
            <text:p text:style-name="P256">1,098</text:p>
          </table:table-cell>
          <table:table-cell table:style-name="TableCell257">
            <text:p text:style-name="P258">1,098</text:p>
          </table:table-cell>
          <table:table-cell table:style-name="TableCell259">
            <text:p text:style-name="P260">1,098</text:p>
          </table:table-cell>
        </table:table-row>
        <table:table-row table:style-name="TableRow261">
          <table:table-cell table:style-name="TableCell262">
            <text:p text:style-name="P263">Vartojama reaktyvinė elektros energija</text:p>
          </table:table-cell>
          <table:table-cell table:style-name="TableCell264">
            <text:p text:style-name="P265">ct/kVArh</text:p>
          </table:table-cell>
          <table:table-cell table:style-name="TableCell266">
            <text:p text:style-name="P267">-</text:p>
          </table:table-cell>
          <table:table-cell table:style-name="TableCell268">
            <text:p text:style-name="P269">2,00</text:p>
          </table:table-cell>
          <table:table-cell table:style-name="TableCell270">
            <text:p text:style-name="P271">2,00</text:p>
          </table:table-cell>
          <table:table-cell table:style-name="TableCell272">
            <text:p text:style-name="P273">2,00</text:p>
          </table:table-cell>
          <table:table-cell table:style-name="TableCell274">
            <text:p text:style-name="P275">2,00</text:p>
          </table:table-cell>
          <table:table-cell table:style-name="TableCell276">
            <text:p text:style-name="P277">2,00</text:p>
          </table:table-cell>
          <table:table-cell table:style-name="TableCell278">
            <text:p text:style-name="P279">2,00</text:p>
          </table:table-cell>
        </table:table-row>
        <table:table-row table:style-name="TableRow280">
          <table:table-cell table:style-name="TableCell281">
            <text:p text:style-name="P282">Generuojama reaktyvinė elektros energija</text:p>
          </table:table-cell>
          <table:table-cell table:style-name="TableCell283">
            <text:p text:style-name="P284">ct/kVArh</text:p>
          </table:table-cell>
          <table:table-cell table:style-name="TableCell285">
            <text:p text:style-name="P286">-</text:p>
          </table:table-cell>
          <table:table-cell table:style-name="TableCell287">
            <text:p text:style-name="P288">4,00</text:p>
          </table:table-cell>
          <table:table-cell table:style-name="TableCell289">
            <text:p text:style-name="P290">4,00</text:p>
          </table:table-cell>
          <table:table-cell table:style-name="TableCell291">
            <text:p text:style-name="P292">4,00</text:p>
          </table:table-cell>
          <table:table-cell table:style-name="TableCell293">
            <text:p text:style-name="P294">4,00</text:p>
          </table:table-cell>
          <table:table-cell table:style-name="TableCell295">
            <text:p text:style-name="P296">4,00</text:p>
          </table:table-cell>
          <table:table-cell table:style-name="TableCell297">
            <text:p text:style-name="P298">4,00</text:p>
          </table:table-cell>
        </table:table-row>
      </table:table>
      <text:p text:style-name="P299"/>
      <text:p text:style-name="P300">Pastabos: - *VIAP lėšos bus surenkamos Viešuosius interesus atitinkančių paslaugų lėšų administravimo tvarkos apraše nustatyta tvarka.</text:p>
      <text:p text:style-name="P301">- Lentelėje nurodytos kainos be PVM.</text:p>
      <text:p text:style-name="P302"/>
      <text:p text:style-name="P30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6T14:10:00Z</meta:creation-date>
    <dc:date>2016-03-16T14:10:00Z</dc:date>
    <meta:template xlink:href="Normal" xlink:type="simple"/>
    <meta:editing-cycles>2</meta:editing-cycles>
    <meta:editing-duration>PT0S</meta:editing-duration>
    <meta:document-statistic meta:page-count="5" meta:paragraph-count="85" meta:word-count="1363" meta:character-count="11151" meta:row-count="340" meta:non-whitespace-character-count="9873"/>
  </office:meta>
</office:document-meta>
</file>