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KOVO 30 D. ĮSAKYMO NR. 88 9 PRIEDO DALINIO PAKEITIMO</text:p>
      <text:p text:style-name="P9"/>
      <text:p text:style-name="P10">2001 m. birželio 5 d. Nr. 180</text:p>
      <text:p text:style-name="P11">Vilnius</text:p>
      <text:p text:style-name="P12"/>
      <text:p text:style-name="P13"/>
      <text:p text:style-name="P14"><text:span text:style-name="T15">Iš dalies<text:s/></text:span><text:span text:style-name="T16">keičiu</text:span><text:span text:style-name="T17"><text:s/>žemės ūkio ministro 2001 m. kovo 30 d. įsakymu Nr. 88 „Dėl Specialiosios kaimo rėmimo programos tikslinio finansavimo tvarkų ir sąlygų“ (Žin., 2001, Nr.<text:s/></text:span><text:a xlink:href="https://www.e-tar.lt/portal/lt/legalAct/TAR.0B80DA0C3ED2" office:target-frame-name="_blank" xlink:show="new"><text:span text:style-name="T18">32-1077</text:span></text:a><text:span text:style-name="T19">) patvirtintą 9 priedą „Žemės ūkio ir maisto produktų kokybės tyrimo sistemos, atitinkančios ES reikalavimus, plėtojimo finansavimo tvarka“:</text:span></text:p>
      <text:p text:style-name="P20"><text:span text:style-name="T21">1</text:span><text:span text:style-name="T22">. Papildau 5 punktu:</text:span></text:p>
      <text:p text:style-name="P23"><text:span text:style-name="T24">„</text:span><text:span text:style-name="T25">5</text:span><text:span text:style-name="T26">. Ekonomikos ir finansų departamento Finansų valdyba patvirtintoms įstaigoms, įmonėms ar laboratorijoms pagal su jomis sudarytas sutartis perveda lėšas modernios įrangos ir kitų priemonių įsigijimui, patalpų rekonstravimo ir kitų darbų bei paslaugų pirkimui.“</text:span></text:p>
      <text:p text:style-name="P27"><text:span text:style-name="T28">2</text:span><text:span text:style-name="T29">. Buvusį 5 punktą laikau 6 punktu.</text:span></text:p>
      <text:p text:style-name="P30"><text:span text:style-name="T31">3</text:span><text:span text:style-name="T32">. Pripažįstu netekusiais galios 6 ir 7 punktus, o buvusį 8 punktą laikau 7 punktu.</text:span></text:p>
      <text:p text:style-name="P33"/>
      <text:p text:style-name="P34"/>
      <text:p text:style-name="P35"/>
      <text:p text:style-name="P36"><text:span text:style-name="T37">Žemės ūkio Ministras</text:span><text:span text:style-name="T38"><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4T10:37:00Z</meta:creation-date>
    <dc:date>2017-08-14T10:37:00Z</dc:date>
    <meta:template xlink:href="Normal.dotm" xlink:type="simple"/>
    <meta:editing-cycles>2</meta:editing-cycles>
    <meta:editing-duration>PT0S</meta:editing-duration>
    <meta:document-statistic meta:page-count="1" meta:paragraph-count="10" meta:word-count="156" meta:character-count="1033" meta:row-count="34" meta:non-whitespace-character-count="887"/>
  </office:meta>
</office:document-meta>
</file>