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ADIJO ŠAUKINIŲ SKYRIMO TVARKOS IR NAUDOJIMO SĄLYGŲ PATVIRTINIMO</text:p>
      <text:p text:style-name="P13"/>
      <text:p text:style-name="P14">2003 m. lapkričio 18 d. Nr. 1V-153</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8 straipsnio 27 punktu:</text:span></text:p>
      <text:p text:style-name="P21"><text:span text:style-name="T22">1</text:span><text:span text:style-name="T23">.<text:s/></text:span><text:span text:style-name="T24">Tvirtinu</text:span><text:span text:style-name="T25"><text:s/>Radijo šaukinių skyrimo tvarką</text:span><text:span text:style-name="T26"><text:s/>ir naudojimo sąlygas (pridedama).</text:span></text:p>
      <text:p text:style-name="P27"><text:span text:style-name="T28">2</text:span><text:span text:style-name="T29">.<text:s/></text:span><text:span text:style-name="T30">Nurodau</text:span><text:span text:style-name="T31"><text:s/>šį įsakymą paskelbti „Valstybės žiniose“.</text:span></text:p>
      <text:p text:style-name="P32"/>
      <text:p text:style-name="P33"/>
      <text:p text:style-name="P34"><text:span text:style-name="T35">DIREKTORIUS</text:span><text:span text:style-name="T36"><text:tab/>TOMAS BARAKAUSKAS</text:span></text:p>
      <text:p text:style-name="P37"><text:span text:style-name="T38">______________</text:span></text:p>
      <text:soft-page-break/>
      <text:p text:style-name="P39"><text:span text:style-name="T40">PATVIRTINTA</text:span></text:p>
      <text:p text:style-name="P41">Ryšių reguliavimo tarnybos prie Lietuvos<text:s/></text:p>
      <text:p text:style-name="P42">Respublikos Vyriausybės direktoriaus</text:p>
      <text:p text:style-name="P43">2003 m. lapkričio<text:s/>18 d. įsakymu Nr. 1V-153</text:p>
      <text:p text:style-name="P44"/>
      <text:p text:style-name="P45"><text:span text:style-name="T46">Radijo šaukinių skyrimo tvarka ir naudojimo sąly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Radijo šaukinių skyrimo tvarka ir naudojimo sąlygos (toliau – Taisyklės) nustato radijo šaukinių skyrimo radijo dažnių (kanalų) naudotojams, kuriems leidimai naudoti radijo dažnius (kanalus) išduodami vadovaujantis Radijo dažnių (kanalų) skyrimo ir naudo</text:span><text:span text:style-name="T56">jimo taisyklėmis, patvirtintomis Ryšių reguliavimo tarnybos direktoriaus 2002 m. gruodžio 20 d. įsakymu Nr. 199 „Dėl Radijo dažnių (kanalų) skyrimo ir naudojimo taisyklių patvirtinimo“ (Žin., 2002, Nr.<text:s/></text:span><text:a xlink:href="https://www.e-tar.lt/portal/lt/legalAct/TAR.287AD6522769" office:target-frame-name="_blank" xlink:show="new"><text:span text:style-name="T57">125-5706</text:span></text:a><text:span text:style-name="T58">), bei laivų ir orlaivių stočių naudotojams, kuriems leidimai naudoti laivo ar orlaivio stotis išduodami vadovaujantis Laivų ir orlaivių stočių naudojimo taisyklėmis, tvarką bei šių šaukinių naudojimo sąlygas.</text:span></text:p>
      <text:p text:style-name="P59"><text:span text:style-name="T60">2</text:span><text:span text:style-name="T61">. Šiose<text:s/></text:span><text:span text:style-name="T62">Taisyklėse vartojamos sąvokos suprantamos taip, kaip jos apibrėžtos Lietuvos Respublikos telekomunikacijų įstatyme (Žin., 1998, Nr.<text:s/></text:span><text:a xlink:href="https://www.e-tar.lt/portal/lt/legalAct/TAR.027489452776" office:target-frame-name="_blank" xlink:show="new"><text:span text:style-name="T63">56-1548</text:span></text:a><text:span text:style-name="T64">; 2002, Nr. 75-3215).</text:span></text:p>
      <text:p text:style-name="P65"><text:span text:style-name="T66">3</text:span><text:span text:style-name="T67">. Šiose Tai</text:span><text:span text:style-name="T68">syklėse vartojami sąvokos ir sutrumpinimai:</text:span></text:p>
      <text:p text:style-name="P69"><text:span text:style-name="T70">MMSI numeris</text:span><text:span text:style-name="T71"><text:s/>– laivo stoties radijo šaukinys – devynženklis skaitmeninio atrankiojo kvietimo numeris (angl. Maritime Mobile Service Identity).</text:span></text:p>
      <text:p text:style-name="P72"><text:span text:style-name="T73">4</text:span><text:span text:style-name="T74">. Radijo dažnių (kanalų), naudojamų fiksuotosios tarnybos radijo</text:span><text:span text:style-name="T75"><text:s/>ryšio stotyse (radijo ryšio stotys toliau Taisyklėse vadinamos stotimis), naudotojams skiriami radijo šaukiniai šiose Taisyklėse nustatyta tvarka, jei šiose stotyse naudojami radijo dažniai (kanalai) žemesnėse nei 28 MHz radijo dažnių juostose.</text:span></text:p>
      <text:p text:style-name="P76"><text:span text:style-name="T77">5</text:span><text:span text:style-name="T78">. Rad</text:span><text:span text:style-name="T79">ijo šaukinių skyrimo tvarką radijo mėgėjams nustato teisės užsiimti radijo mėgėjų veikla suteikimo tvarka ir užsiėmimo šia tvarka sąlygos.</text:span></text:p>
      <text:p text:style-name="P80"><text:span text:style-name="T81">6</text:span><text:span text:style-name="T82">. Transliuotojams radijo šaukiniai nurodomi Lietuvos radijo ir televizijos komisijos išduotoje transliavimo ir<text:s/></text:span><text:span text:style-name="T83">(ar) retransliavimo licencijoje.</text:span></text:p>
      <text:p text:style-name="P84"/>
      <text:p text:style-name="P85"><text:span text:style-name="T86">II</text:span><text:span text:style-name="T87">.<text:s/></text:span><text:span text:style-name="T88">RADIJO ŠAUKINIŲ SUDARYMAS</text:span></text:p>
      <text:p text:style-name="P89"/>
      <text:p text:style-name="P90"><text:span text:style-name="T91">7</text:span><text:span text:style-name="T92">. Radijo šaukiniai sudaromi iš skaitmenų 0, 1, 2, 3, 4, 5, 6, 7, 8, 9 ir raidžių A, B, C, D, E, F, G, H, I, J, K, L, M, N, O, P, Q, R, S, T, U, V, W, X, Y, Z kombinacijų. Tais atve</text:span><text:span text:style-name="T93">jais, kai šaukinys sutampa su stoties pavadinimu ir stotis perduoda pranešimus tik Lietuvos Respublikoje esantiems informacijos gavėjams, gali būti naudojamos ir lietuviškos abėcėlės raidės Ą, Č, Ę, Ė, Į, Š, Ų, Ū, Ž.</text:span></text:p>
      <text:p text:style-name="P94"/>
      <text:p text:style-name="P95"><text:span text:style-name="T96">III</text:span><text:span text:style-name="T97">.<text:s/></text:span><text:span text:style-name="T98">RADIJO ŠAUKINIŲ SKYRIMO TVA</text:span><text:span text:style-name="T99">RKA</text:span></text:p>
      <text:p text:style-name="P100"/>
      <text:p text:style-name="P101"><text:span text:style-name="T102">8</text:span><text:span text:style-name="T103">. Radijo šaukinius skiria Ryšių reguliavimo tarnyba, išduodama leidimus naudoti radijo dažnius (kanalus) Radijo dažnių (kanalų) skyrimo ir naudojimo taisyklių, patvirtintų Ryšių reguliavimo tarnybos direktoriaus 2002 m. gruodžio 20 d. įsakymu Nr.</text:span><text:span text:style-name="T104"><text:s/>199 „Dėl Radijo dažnių (kanalų) skyrimo ir naudojimo taisyklių patvirtinimo“ (Žin., 2002, Nr.<text:s/></text:span><text:a xlink:href="https://www.e-tar.lt/portal/lt/legalAct/TAR.287AD6522769" office:target-frame-name="_blank" xlink:show="new"><text:span text:style-name="T105">125-5706</text:span></text:a><text:span text:style-name="T106">), nustatyta tvarka ir sąlygomis arba išduodama leidimus naudoti laivo arb</text:span><text:span text:style-name="T107">a orlaivio stotį laivų ir orlaivių stočių naudojimo taisyklėse nustatyta tvarka ir sąlygomis.</text:span></text:p>
      <text:p text:style-name="P108"><text:span text:style-name="T109">9</text:span><text:span text:style-name="T110">. Tas pats radijo šaukinys gali būti skiriamas tik vienam radijo ryšio stoties arba radijo dažnio (kanalo) naudotojui.</text:span></text:p>
      <text:p text:style-name="P111"><text:span text:style-name="T112">10</text:span><text:span text:style-name="T113">. Radijo dažnių (kanalų), naudoj</text:span><text:span text:style-name="T114">amų fiksuotosios tarnybos stotyse, naudotojams skiriamas radijo šaukinys sudaromas iš priešdėlio LY, po kurio seka viena raidė arba viena raidė ir du skaitmenys, iš kurių pirmasis negali būti 0 arba 1.</text:span></text:p>
      <text:p text:style-name="P115"><text:span text:style-name="T116">11</text:span><text:span text:style-name="T117">. Laivo stoties naudotojui skiriamas radijo šauk</text:span><text:span text:style-name="T118">inys sudaromas iš priešdėlio LY, po kurio seka Taisyklių 11.1 arba 11.2 punktuose nurodyti ženklai:</text:span></text:p>
      <text:p text:style-name="P119"><text:span text:style-name="T120">11.1</text:span><text:span text:style-name="T121">. dvi raidės;</text:span></text:p>
      <text:p text:style-name="P122"><text:span text:style-name="T123">11.2</text:span><text:span text:style-name="T124">. keturi skaitmenys, kurių pirmasis kitoks nei 0 ar 1. Toks šaukinys gali būti skiriamas tik balso perdavimui naudojamų laivų st</text:span><text:span text:style-name="T125">očių naudotojams.</text:span></text:p>
      <text:p text:style-name="P126"><text:span text:style-name="T127">12</text:span><text:span text:style-name="T128">. Laivo stoties su skaitmeninio kvietimo galimybe naudotojui, be šių Taisyklių 11 punkte nurodyto šaukinio, papildomai gali būti skiriamas vienas ar abu Taisyklių 12.1 ir 12.2 punktuose nurodyti skaitmeniniai radijo šaukiniai – sk</text:span><text:span text:style-name="T129">aitmeninio kvietimo numeriai:</text:span></text:p>
      <text:p text:style-name="P130"><text:span text:style-name="T131">12.1</text:span><text:span text:style-name="T132">. atrankiojo kvietimo numeris nuo 49500 iki 49599;</text:span></text:p>
      <text:p text:style-name="P133"><text:span text:style-name="T134">12.2</text:span><text:span text:style-name="T135">. MMSI numeris, sudaromas iš priešdėlio 277, triženklio numerio nuo 001 iki 999, po kurio seka triženklis 000.</text:span></text:p>
      <text:p text:style-name="P136"><text:span text:style-name="T137">13</text:span><text:span text:style-name="T138">. Orlaivio stočių naudotojui skiriamas<text:s/></text:span><text:span text:style-name="T139">radijo šaukinys sudaromas iš priešdėlio LY, po kurio seka trys raidės. Šis šaukinys toks pats kaip Lietuvos Respublikos civilinės aviacijos administracijos išduotas orlaivio registracijos ženklas.</text:span></text:p>
      <text:p text:style-name="P140"><text:span text:style-name="T141">14</text:span><text:span text:style-name="T142">. Radijo dažnių (kanalų), naudojamų jūrų judriosios t</text:span><text:span text:style-name="T143">arnybos kranto stotyse, naudotojui skiriamas tik radijo šaukinys, sudaromas iš priešdėlio LY, po kurio seka viena raidė.</text:span></text:p>
      <text:p text:style-name="P144"><text:span text:style-name="T145">15</text:span><text:span text:style-name="T146">. Radijo dažnių (kanalų), naudojamų jūrų judriosios tarnybos kranto stotyse, jei šios stotys yra su skaitmeninio kvietimo galimyb</text:span><text:span text:style-name="T147">e, naudotojui, be šių Taisyklių 14 punkte nurodyto šaukinio, papildomai gali būti skiriamas vienas arba abu Taisyklių 15.1 ir 15.2 punktuose nurodyti radijo šaukiniai:</text:span></text:p>
      <text:p text:style-name="P148"><text:span text:style-name="T149">15.1</text:span><text:span text:style-name="T150">. keturženklis numeris nuo 4950 iki 4959;</text:span></text:p>
      <text:p text:style-name="P151"><text:span text:style-name="T152">15.2</text:span><text:span text:style-name="T153">. devyženklis numeris, sudaromas</text:span><text:span text:style-name="T154"><text:s/>iš priešdėlio 00277 ir keturženklio numerio.</text:span></text:p>
      <text:p text:style-name="P155"><text:span text:style-name="T156">16</text:span><text:span text:style-name="T157">. Visais kitais atvejais radijo šaukinius parenka Ryšių reguliavimo tarnyba. Toks radijo šaukinys gali būti sudarytas iš ne daugiau kaip dviejų žodžių, po kurių gali sekti ne daugiau kaip du skaitmenys.</text:span><text:span text:style-name="T158"><text:s/>Radijo šaukinių prasmė negali prieštarauti moralės ar viešajai tvarkai, etinėms visuomenės normoms, žmoniškumo principams.</text:span></text:p>
      <text:p text:style-name="P159"><text:span text:style-name="T160">17</text:span><text:span text:style-name="T161">. Šaukinio skyrimas netenka galios pasibaigus leidimo naudoti radijo dažnį (kanalą) ar leidimo laivo arba orlaivio stotį termi</text:span><text:span text:style-name="T162">nui, arba Ryšių reguliavimo tarnybai panaikinus leidimą naudoti radijo dažnį (kanalą) ar leidimą naudoti laivo arba orlaivio stotį.</text:span></text:p>
      <text:p text:style-name="P163"/>
      <text:p text:style-name="P164"><text:span text:style-name="T165">IV</text:span><text:span text:style-name="T166">.<text:s/></text:span><text:span text:style-name="T167">RADIJO ŠAUKINIŲ NAUDOJIMAS</text:span></text:p>
      <text:p text:style-name="P168"/>
      <text:p text:style-name="P169"><text:span text:style-name="T170">18</text:span><text:span text:style-name="T171">. Radijo šaukiniai naudojami siekiant atpažinti laivo arba orlaivio stočių naud</text:span><text:span text:style-name="T172">otojus, radijo dažnių (kanalų) naudotojus arba nukreipti perduodamą informaciją adresatui.</text:span></text:p>
      <text:p text:style-name="P173"><text:span text:style-name="T174">19</text:span><text:span text:style-name="T175">. Laivo stotyje, be leidime naudoti laivo stotį nurodyto radijo šaukinio, kaip šaukinys taip pat gali būti naudojamas leidime naudoti laivo stotį nurodytas lai</text:span><text:span text:style-name="T176">vo pavadinimas, jei šis pavadinimas negali būti suprastas kaip nelaimės ar pavojaus signalas. Orlaivio stotyje, be leidime naudoti orlaivio stotį nurodyto radijo šaukinio, kaip šaukinys gali būti naudojamas Tarptautinės civilinės aviacijos organizacijos sk</text:span><text:span text:style-name="T177">irtas šaukinys. Visais kitais atvejais turi būti naudojami tik leidime naudoti radijo dažnį (kanalą) ar stotį nurodyti radijo šaukiniai.</text:span></text:p>
      <text:p text:style-name="P178"><text:span text:style-name="T179">20</text:span><text:span text:style-name="T180">. Stotyje, kurios naudotojui skirtas šaukinys, šis šaukinys turi būti perduodamas kiekvieno radijo ryšio seanso p</text:span><text:span text:style-name="T181">radžioje ir pabaigoje, bet ne rečiau nei kas valandą, kai seansas trunka ilgiau nei valandą.</text:span></text:p>
      <text:p text:style-name="P182"/>
      <text:p text:style-name="P183"><text:span text:style-name="T184">V</text:span><text:span text:style-name="T185">.<text:s/></text:span><text:span text:style-name="T186">BAIGIAMOSIOS NUOSTATOS</text:span></text:p>
      <text:p text:style-name="P187"/>
      <text:p text:style-name="P188"><text:span text:style-name="T189">21</text:span><text:span text:style-name="T190">. Asmuo už šių Taisyklių nesilaikymą ir kitų teisės aktų pažeidimus atsako įstatymų nustatyta tvarka.</text:span></text:p>
      <text:p text:style-name="P191"><text:span text:style-name="T192">22</text:span><text:span text:style-name="T193">. Ryšių<text:s/></text:span><text:span text:style-name="T194">reguliavimo tarnybos veikimas ar neveikimas įgyvendinant šias taisykles gali būti skundžiami įstatymų nustatyta tvarka.</text:span></text:p>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02:00Z</meta:creation-date>
    <dc:date>2015-08-10T21:02:00Z</dc:date>
    <meta:template xlink:href="Normal" xlink:type="simple"/>
    <meta:editing-cycles>2</meta:editing-cycles>
    <meta:editing-duration>PT0S</meta:editing-duration>
    <meta:document-statistic meta:page-count="4" meta:paragraph-count="61" meta:word-count="1041" meta:character-count="7560" meta:row-count="219" meta:non-whitespace-character-count="6580"/>
  </office:meta>
</office:document-meta>
</file>