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style:font-size-complex="12pt" fo:language="sv" fo:country="S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ŠILUMOS GENERATORIŲ EFEKTYVUMO IR ŠILUMOS BEI KARŠTO VANDENS TIEKIMO SISTEMŲ IZOLIACIJOS NE PRAMONĖS PASKIRTIES PASTATUOSE TIKRINIMO TECHNINIO REGLAMENTO TVIRTINIMO</text:p>
      <text:p text:style-name="P15"/>
      <text:p text:style-name="P16">2002 m. gruodžio 31 d. Nr. 474</text:p>
      <text:p text:style-name="P17">Vilnius</text:p>
      <text:p text:style-name="P18"/>
      <text:p text:style-name="P19"><text:span text:style-name="T20">Vadovaudamasis Lietuvos Respublikos energetikos įstatymo 20 straipsnio 3 dalimi (Žin., 2002, Nr.<text:s/></text:span><text:a xlink:href="https://www.e-tar.lt/portal/lt/legalAct/TAR.44235B485568" office:target-frame-name="_blank" xlink:show="new"><text:span text:style-name="T21">56-2224</text:span></text:a><text:span text:style-name="T22">) ir vykdydamas Lietuvos Respub</text:span><text:span text:style-name="T23">likos Vyriausybės 2002 m. vasario 27 d. nutarimu Nr. 300 „Dėl Lietuvos pasirengimo narystei Europos Sąjungoje programos (Nacionalinė ACQUIS</text:span><text:span text:style-name="T24"><text:s/></text:span><text:span text:style-name="T25">priėmimo programa) Teisės derinimo priemonių ir ACQUIS įgyvendinimo priemonių 2002 metų planų patvirtinimo“ (Žin</text:span><text:span text:style-name="T26">., 2</text:span><text:span text:style-name="T27">002, Nr.<text:s/></text:span><text:a xlink:href="https://www.e-tar.lt/portal/lt/legalAct/TAR.9EDFE30FDC4A" office:target-frame-name="_blank" xlink:show="new"><text:span text:style-name="T28">25-910</text:span></text:a><text:span text:style-name="T29">)<text:s/></text:span><text:span text:style-name="T30">patvirtinto Teisės derinimo priemonių 2002 metų plano 3.14 punktą (priemonės kodas 3.14-T14):</text:span></text:p>
      <text:p text:style-name="P31"><text:span text:style-name="T32">1</text:span><text:span text:style-name="T33">.<text:s/></text:span><text:span text:style-name="T34">Tvirtinu</text:span><text:span text:style-name="T35"><text:s/></text:span><text:span text:style-name="T36">Šilumos generatorių efektyvumo ir šilumos bei karš</text:span><text:span text:style-name="T37">to vandens tiekimo sistemų izoliacijos ne pramonės paskirties pastatuose tikrinimo techninį reglamentą (pridedama).</text:span></text:p>
      <text:p text:style-name="P38"><text:span text:style-name="T39">2</text:span><text:span text:style-name="T40">.<text:s/></text:span><text:span text:style-name="T41">Nustata</text:span><text:span text:style-name="T42">u, kad 1 punkte nurodytas reglamentas įsigalioja nuo 2004 m. sausio 1 dienos.</text:span></text:p>
      <text:p text:style-name="P43"/>
      <text:p text:style-name="P44"/>
      <text:p text:style-name="P45"><text:span text:style-name="T46">ŪKIO MINISTRAS</text:span><text:span text:style-name="T47"><text:tab/>PETRAS ČĖSNA</text:span></text:p>
      <text:p text:style-name="P48"><text:span text:style-name="T49">______________</text:span></text:p>
      <text:soft-page-break/>
      <text:p text:style-name="P50"><text:span text:style-name="T51">PATVIRTINTA</text:span></text:p>
      <text:p text:style-name="P52">Lietuvos Respublikos ūkio ministro</text:p>
      <text:p text:style-name="P53">2002 m. gruodžio 31 d. įsakymu Nr. 474</text:p>
      <text:p text:style-name="P54"/>
      <text:p text:style-name="P55"><text:span text:style-name="T56">ŠILUMOS GENERATORIŲ EFEKTYVUMO IR ŠILUMOS BEI KARŠTO VANDENS TIEKIMO SISTEMŲ IZOLIACIJOS NE PRAMONĖS PASKIRTIES PASTATUOSE TIKRINIMO TECHNINI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techninis reglamentas (toliau – Reglamentas) nustato priemones, siekiant užtikrinti, kad nauji šilumos generatoriai patalpoms šildyti ir (arba) karštam vandeniui ruošti naujuose ar esamuose ne pramonės paskirties pastatuose</text:span><text:span text:style-name="T66"><text:s/>bei šilumos ir karšto vandens tiekimo sistemų izoliacija naujuose ne pramonės paskirties pastatuose atitiktų ekonomiškai pagrįstus mažiausiųjų ribinio naudingumo koeficiento ir šilumos nuostolių reikalavimus.</text:span></text:p>
      <text:p text:style-name="P67"><text:span text:style-name="T68">2</text:span><text:span text:style-name="T69">. Reglamentas netaikomas šilumos generato</text:span><text:span text:style-name="T70">riams, kurie vandenį šildo elektra arba degindami kietąjį kurą, šilumos siurbliams ir visų šilumos generatorių jungtims su toliau esančiais šilumos tinklais.</text:span></text:p>
      <text:p text:style-name="P71"><text:span text:style-name="T72">3</text:span><text:span text:style-name="T73">. Reglamentas parengtas vadovaujantis Europos Bendrijos Tarybos direktyva 78/170/EEB „Dėl šil</text:span><text:span text:style-name="T74">umos generatorių patalpoms šildyti ir karštam vandeniui ruošti naujuose ir esamuose ne pramoninės paskirties pastatuose naudingumo koeficientų ir dėl šilumos bei karšto vandens tiekimo sistemų izoliavimo naujuose ne pramoninės paskirties pastatuose“, paske</text:span><text:span text:style-name="T75">lbta žurnale<text:s/></text:span><text:span text:style-name="T76">Official Journal of the European Communities</text:span><text:span text:style-name="T77"><text:s/></text:span><text:span text:style-name="T78">(OJ)</text:span><text:span text:style-name="T79">, Nr. L 052, 1978-02-23, p. 32, ir direktyva 82/885/EEB, paskelbta<text:s/></text:span><text:span text:style-name="T80">OJ</text:span><text:span text:style-name="T81">, Nr. L 378, 1982-12-31, p. 19–23, iš dalies pakeičiančia direktyvą 78/170/EEB.</text:span></text:p>
      <text:p text:style-name="P82"><text:span text:style-name="T83">4</text:span><text:span text:style-name="T84">. Šilumos generatorių, galinčių deginti<text:s/></text:span><text:span text:style-name="T85">įvairias kuro rūšis, mažiausiojo ribinio naudingumo koeficiento reikalavimai turi būti susiję su deginamo kuro rūšimi.<text:s/></text:span></text:p>
      <text:p text:style-name="P86"><text:span text:style-name="T87">Karšto vandens katilų, kurių galia nuo 4 iki 400 kW ir kurie kūrenami skystuoju arba dujiniu kuru, efektyvumas turi tenkinti reikalavimu</text:span><text:span text:style-name="T88">s, nustatytus Naujų karšto vandens katilų, deginančių skystąjį arba dujinį kurą, techninio reglamento, patvirtinto Lietuvos Respublikos ūkio ministro 2002 m. vasario 11 d. įsakymu Nr. 45 (Žin., 2002, Nr.<text:s/></text:span><text:a xlink:href="https://www.e-tar.lt/portal/lt/legalAct/TAR.CB374995A305" office:target-frame-name="_blank" xlink:show="new"><text:span text:style-name="T89">115-5164</text:span></text:a><text:span text:style-name="T90">). Katilų, kurių galia didesnė kaip 400 kW, efektyvumas kūrenant skystuoju ir dujiniu kuru turi būti lygus arba didesnis nei katilų, kurių galia 400 kW.</text:span></text:p>
      <text:p text:style-name="P91"><text:span text:style-name="T92">Garo katilų, oro šildytuvų ir kitų šilumos generatorių efektyvumas t</text:span><text:span text:style-name="T93">uri būti toks, kokį reglamentuoja gamintojo ar jo įgaliotojo Europos Bendrijoje ar Lietuvoje įsisteigusio atstovo deklaruotas Europos standartas.</text:span></text:p>
      <text:p text:style-name="P94"><text:span text:style-name="T95">5</text:span><text:span text:style-name="T96">. Reglamente vartojamos sąvokos:</text:span></text:p>
      <text:p text:style-name="P97"><text:span text:style-name="T98">Šilumos generatorius</text:span><text:span text:style-name="T99"><text:s/>– karšto vandens katilai, garo katilai, oro šildytuvai, jų komponentai ir deginimo įrenginiai, skirti tam tikros rūšies iškastiniam kurui deginti. Pastatuose naudojami generatoriai, gaminantys elektrą ir šilumą kombinuotuoju būdu, taip pat yra šilumos gen</text:span><text:span text:style-name="T100">eratoriai; jiems keliami mažiausiojo ribinio naudingumo koeficiento reikalavimai turi būti nustatyti įvertinant bendrąją galią.</text:span></text:p>
      <text:p text:style-name="P101"><text:span text:style-name="T102">Vardinė galia</text:span><text:span text:style-name="T103"><text:s/>– didžiausia nenutrūkstama šilumos generatoriaus atiduodamoji galia.</text:span></text:p>
      <text:p text:style-name="P104"><text:span text:style-name="T105">Paskirtoji įstaiga</text:span><text:span text:style-name="T106"><text:s/>– bandymų laboratorija, se</text:span><text:span text:style-name="T107">rtifikacijos įstaiga ar kontrolės įstaiga, kurią atitinkama Lietuvos Respublikos įgaliota institucija paskiria atlikti atitikties įvertinimą.</text:span></text:p>
      <text:p text:style-name="P108"/>
      <text:p text:style-name="P109"><text:span text:style-name="T110">II</text:span><text:span text:style-name="T111">.<text:s/></text:span><text:span text:style-name="T112">Atitikties kontrolės būdai</text:span></text:p>
      <text:p text:style-name="P113"/>
      <text:p text:style-name="P114"><text:span text:style-name="T115">6</text:span><text:span text:style-name="T116">. Generatorių atitiktis mažiausiems naudingumo koeficiento reikalavima</text:span><text:span text:style-name="T117">ms, kuriuos reglamentuoja 4 punkte nurodytas reglamentas ir atitinkamas gamintojo ar jo įgaliotojo Europos Bendrijoje ar Lietuvoje įsisteigusio atstovo deklaruotas Europos standartas, yra užtikrinama tikrinant generatorius gamybos arba įrengimo metu. Įreng</text:span><text:span text:style-name="T118">imo metu tikrinami tie generatoriai, kuriems dėl konstrukcijos ir montavimo ypatumų bei dydžio techniškai neįmanoma taikyti atitikties<text:s/></text:span><text:soft-page-break/><text:span text:style-name="T119">tipui bandymų, kuriuos reglamentuoja Techninio derinimo direktyvoms skirtų atitikties įvertinimo procedūrų įvairių etapų<text:s/></text:span><text:span text:style-name="T120">modulių ir atitikties ženklo „CE“ žymėjimo ir vartojimo taisyklės, patvirtintos Nacionalinio akreditacijos biuro viršininko 1998 m. kovo 4 d. įsakymu Nr. 11 (Žin., 1998, Nr.<text:s/></text:span><text:a xlink:href="https://www.e-tar.lt/portal/lt/legalAct/TAR.6D33EBD6889F" office:target-frame-name="_blank" xlink:show="new"><text:span text:style-name="T121">25-</text:span><text:span text:style-name="T122">670</text:span></text:a><text:span text:style-name="T123">). Sumontavus tokį generatorių ir atlikus reikiamus jo paleidimo ir derinimo darbus, tikrinamas jo efektyvumas, kaip aprašyta 8 punkte. Tikrinant importuotus generatorius būtina įvertinti Lietuvoje vartojamo kuro charakteristikas.</text:span></text:p>
      <text:p text:style-name="P124"><text:span text:style-name="T125">7</text:span><text:span text:style-name="T126">. Tikrinimo reika</text:span><text:span text:style-name="T127">lavimai, taikomi gaminant generatorius:</text:span></text:p>
      <text:p text:style-name="P128"><text:span text:style-name="T129">7.1</text:span><text:span text:style-name="T130">. Jei tikrinant gamybos metu nustatoma, kad nauji generatoriai neatitinka naudingumo koeficiento reikalavimų, jais neleidžiama prekiauti.</text:span></text:p>
      <text:p text:style-name="P131"><text:span text:style-name="T132">7.2</text:span><text:span text:style-name="T133">. Generatorių atitiktis nustatytiems reikalavimams patvirtinama du</text:span><text:span text:style-name="T134">omenų plokštelėje ant generatoriaus, kurioje būtinai nurodoma:</text:span></text:p>
      <text:p text:style-name="P135"><text:span text:style-name="T136">7.2.1</text:span><text:span text:style-name="T137">. gamintojas;</text:span></text:p>
      <text:p text:style-name="P138"><text:span text:style-name="T139">7.2.2</text:span><text:span text:style-name="T140">. šilumos generatoriaus tipas ir pagaminimo metai;</text:span></text:p>
      <text:p text:style-name="P141"><text:span text:style-name="T142">7.2.3</text:span><text:span text:style-name="T143">. vardinė galia kW kiekvienai nustatytai kuro rūšiai;</text:span></text:p>
      <text:p text:style-name="P144"><text:span text:style-name="T145">7.2.4</text:span><text:span text:style-name="T146">. vartojamos kuro rūšys ir charakteristi</text:span><text:span text:style-name="T147">kos;</text:span></text:p>
      <text:p text:style-name="P148"><text:span text:style-name="T149">7.2.5</text:span><text:span text:style-name="T150">. didžiausia šildomojo skysčio temperatūra;</text:span></text:p>
      <text:p text:style-name="P151"><text:span text:style-name="T152">7.2.6</text:span><text:span text:style-name="T153">. atitikties patvirtinimas ir jį atlikusios įstaigos pavadinimas;</text:span></text:p>
      <text:p text:style-name="P154"><text:span text:style-name="T155">7.2.7</text:span><text:span text:style-name="T156">. kiekvieno šilumos generatoriaus, dirbančio vardine galia, kuro suvartojimas.</text:span></text:p>
      <text:p text:style-name="P157"><text:span text:style-name="T158">7.3</text:span><text:span text:style-name="T159">. Įrengiant gamybos metu p</text:span><text:span text:style-name="T160">atikrintą generatorių, naudotojui raštu pateikiama eksploatavimo instrukcija, kurioje nurodytos įrengimo sąlygos šilumos generatoriaus optimaliam efektyvumui pasiekti. Jei nustatoma, kad bent viena šių sąlygų neįvykdyta, turi būti patikrintas generatoriaus</text:span><text:span text:style-name="T161"><text:s/>šiluminis efektyvumas ir pateikta ataskaita. Jei įrengimo sąlygos įvykdytos, efektyvumas netikrinamas ir ataskaita nepateikiama.</text:span></text:p>
      <text:p text:style-name="P162"><text:span text:style-name="T163">8</text:span><text:span text:style-name="T164">. Tikrinimo reikalavimai, taikomi generatorių įrengimo metu:</text:span></text:p>
      <text:p text:style-name="P165"><text:span text:style-name="T166">8.1</text:span><text:span text:style-name="T167">. Sprendimą dėl šilumos generatorių, kurie yra tikrinami įrengimo metu ir neatitinka mažiausiojo ribinio naudingumo koeficiento reikalavimų, priima Valstybinė energetikos inspekcija prie Ūkio ministerijos (toliau – Inspekcija), vadovaudamasi tikrinimo, kur</text:span><text:span text:style-name="T168">į atlieka paskirtoji įstaiga, rezultatais. Ši įstaiga turi atitikti reikalavimus, nustatytus Paskirtųjų atitikties įvertinimo įstaigų paskyrimo taisyklėse, patvirtintose Lietuvos Respublikos ūkio ministro 1999 m. birželio 30 d. įsakymu Nr. 236 (Žin., 1999,</text:span><text:span text:style-name="T169"><text:s/>Nr.<text:s/></text:span><text:a xlink:href="https://www.e-tar.lt/portal/lt/legalAct/TAR.5BFE9F739DA4" office:target-frame-name="_blank" xlink:show="new"><text:span text:style-name="T170">62-2058</text:span></text:a><text:span text:style-name="T171">; 2002, Nr.<text:s/></text:span><text:a xlink:href="https://www.e-tar.lt/portal/lt/legalAct/TAR.E6344C4A946F" office:target-frame-name="_blank" xlink:show="new"><text:span text:style-name="T172">111-4937</text:span></text:a><text:span text:style-name="T173">).</text:span></text:p>
      <text:p text:style-name="P174"><text:span text:style-name="T175">8.2</text:span><text:span text:style-name="T176">. Generatoriaus atitiktis reikalavimams patvirtinama duo</text:span><text:span text:style-name="T177">menų plokštelėje, kurioje nurodoma 7.2.1–7.2.6 punktuose pateikta informacija.<text:s/></text:span></text:p>
      <text:p text:style-name="P178"><text:span text:style-name="T179">Galima nenurodyti didžiausios šildomojo skysčio temperatūros (šio Reglamento 7.2.5 punktas), jeigu ši informacija pateikta kitame dokumente.<text:s/></text:span></text:p>
      <text:p text:style-name="P180"><text:span text:style-name="T181">8.3</text:span><text:span text:style-name="T182">. Paskirtoji įstaiga turi p</text:span><text:span text:style-name="T183">ateikti generatoriaus savininkui arba naudotojui efektyvumo tikrinimo ataskaitą, kurioje turi būti nurodoma informacija, kas turėtų būti duomenų plokštelėje, minimoje 8.2 punkte. Jeigu tikrinimo ataskaitoje nurodoma, kad šilumos generatorius neatitinka maž</text:span><text:span text:style-name="T184">iausiojo ribinio naudingumo koeficiento reikalavimų, paskirtoji įstaiga siunčia ataskaitos kopiją Inspekcijai sprendimui priimti. Įvežant šilumos generatorius iš kitos valstybės Europos Bendrijos narės, Inspekcija su savininko sutikimu ir esant tiekėjo pra</text:span><text:span text:style-name="T185">šymui nusiunčia pastarajam tikrinimo ataskaitos kopiją.</text:span></text:p>
      <text:p text:style-name="P186"><text:span text:style-name="T187">8.4</text:span><text:span text:style-name="T188">. Šilumos generatoriai įrengimo metu tikrinami pagal Lietuvos Respublikos ūkio ministro tvirtinamas taisykles, reglamentuojančias šilumos generatorių, skirtų patalpoms ne pramonės paskirties pa</text:span><text:span text:style-name="T189">statuose šildyti ir (arba) karštam vandeniui ruošti, efektyvaus energijos išteklių vartojimo tikrinimą. Taisyklės netaikomos kietąjį kurą deginantiems generatoriams ar kondensaciniams katilams.</text:span></text:p>
      <text:p text:style-name="P190"><text:span text:style-name="T191">8.5</text:span><text:span text:style-name="T192">. Įrengimo metu tikrinamiems šilumos generatoriams viet</text:span><text:span text:style-name="T193">oj mažiausiojo ribinio naudingumo koeficiento reikalavimų gali būti nustatytas didžiausiasis energijos nuostolių dydis.</text:span></text:p>
      <text:p text:style-name="P194"/>
      <text:p text:style-name="P195"><text:span text:style-name="T196">III</text:span><text:span text:style-name="T197">.<text:s/></text:span><text:span text:style-name="T198">PERIODINIS NAUJAI ĮRENGTŲ GENERATORIŲ TIKRINIMAS</text:span></text:p>
      <text:p text:style-name="P199"/>
      <text:p text:style-name="P200"><text:span text:style-name="T201">9</text:span><text:span text:style-name="T202">. Siekiant mažinti kuro vartojimą ir anglies dvideginio išmetimus į</text:span><text:span text:style-name="T203"><text:s/>atmosferą, naujai įrengtų naujų šilumos generatorių, kurių galia didesnė kaip 50 kW ir kurie skirti šildymui, karštam vandeniui ruošti ir įrengti ne pramonės paskirties pastatuose, išskyrus vieno arba dviejų butų individualius gyvenamuosius namus, efektyv</text:span><text:span text:style-name="T204">umas turi būti tikrinamas vieną kartą per 3 metus, vadovaujantis 8.4 punkte nurodytomis taisyklėmis.<text:s/></text:span></text:p>
      <text:p text:style-name="P205"/>
      <text:p text:style-name="P206"><text:span text:style-name="T207">IV</text:span><text:span text:style-name="T208">.<text:s/></text:span><text:span text:style-name="T209">izoliacijos Reikalavimai<text:s/></text:span></text:p>
      <text:p text:style-name="P210"/>
      <text:p text:style-name="P211"><text:span text:style-name="T212">10</text:span><text:span text:style-name="T213">. Inspekcija kontroliuoja, kad būtų garantuotas privalomas ekonominiu požiūriu pateisinamas šilumos ir karšto<text:s/></text:span><text:span text:style-name="T214">vandens tiekimo bei akumuliavimo sistemos izoliavimas naujuose ne pramonės paskirties pastatuose. Šiluminė izoliacija turi atitikti statybos techninių reikalavimų reglamentą STR 2.09.03:1999 „Šilumos tiekimo tinklų šiluminė izoliacija“, patvirtintą Lietuvo</text:span><text:span text:style-name="T215">s Respublikos aplinkos ministro 1999 m. lapkričio 12 d. įsakymu Nr. 365 (Žin</text:span><text:span text:style-name="T216">.,</text:span><text:span text:style-name="T217"><text:s/>1999, Nr.<text:s/></text:span><text:a xlink:href="https://www.e-tar.lt/portal/lt/legalAct/TAR.2077A7AEE4C7" office:target-frame-name="_blank" xlink:show="new"><text:span text:style-name="T218">98-2833</text:span></text:a><text:span text:style-name="T219">).</text:span></text:p>
      <text:p text:style-name="P220"><text:span text:style-name="T221">11</text:span><text:span text:style-name="T222">. Reglamento 10 punkto nuostatos taip pat taikomos:</text:span></text:p>
      <text:p text:style-name="P223"><text:span text:style-name="T224">11.1</text:span><text:span text:style-name="T225">. sujungtoms s</text:span><text:span text:style-name="T226">u toliau esančiu šilumos tiekimo tinklu sistemoms;</text:span></text:p>
      <text:p text:style-name="P227"><text:span text:style-name="T228">11.2</text:span><text:span text:style-name="T229">. naujiems šilumos įrenginiams, tarp jų ir generatoriams vandeniui šildyti elektra visuose naujuose ir esamuose ne pramonės paskirties pastatuose.</text:span></text:p>
      <text:p text:style-name="P230"/>
      <text:p text:style-name="P231"><text:span text:style-name="T232">v</text:span><text:span text:style-name="T233">.<text:s/></text:span><text:span text:style-name="T234">Baigiamosios nuostatos</text:span></text:p>
      <text:p text:style-name="P235"/>
      <text:p text:style-name="P236"><text:span text:style-name="T237">12</text:span><text:span text:style-name="T238">. Atlikdama naujo pastato pripažinimo tinkamu naudoti veiksmus pagal statybos techninį reglamentą STR 1.11.01:2002 „Statinių pripažinimo tinkamais naudoti tvarka“, patvirtintą Lietuvos Respublikos aplinkos ministro 2002 m. gegužės 14 d. įsakymu Nr. 242 (Ži</text:span><text:span text:style-name="T239">n., 2002, Nr.<text:s/></text:span><text:a xlink:href="https://www.e-tar.lt/portal/lt/legalAct/TAR.F04E9B76D75A" office:target-frame-name="_blank" xlink:show="new"><text:span text:style-name="T240">60-2475</text:span></text:a><text:span text:style-name="T241">), montavimo darbus atliekanti įmonė ir paskirtoji įstaiga pateikia šilumos generatoriaus savininkui arba naudotojui šilumos generatoriaus montavimo ir tech</text:span><text:span text:style-name="T242">ninio išbandymo bei efektyvumo tikrinimo ataskaitą. Ataskaitoje turi būti pateikti atliktų bandymų ir efektyvumo tikrinimo, jei to reikalauja šio Reglamento 7.3 ar 8 punktų nuostatos, rezultatai. Ši ataskaita yra statinio pripažinimo tinkamu naudoti akto p</text:span><text:span text:style-name="T243">riedas.<text:s/></text:span></text:p>
      <text:p text:style-name="P244"><text:span text:style-name="T245">Ataskaita taip pat pateikiama šilumos generatoriaus savininkui arba naudotojui, kai naujas šilumos generatorius įrengiamas esamame pastate.</text:span></text:p>
      <text:p text:style-name="P246"><text:span text:style-name="T247">13</text:span><text:span text:style-name="T248">. Šilumos generatoriaus savininkas atsakingas už generatoriaus, nurodyto šio Reglamento 9 punkte, per</text:span><text:span text:style-name="T249">iodinį tikrinimą.</text:span></text:p>
      <text:p text:style-name="P250"><text:span text:style-name="T251">14</text:span><text:span text:style-name="T252">. Fiziniai ir juridiniai asmenys, pažeidžiantys Reglamento reikalavimus, atsako Lietuvos Respublikos įstatymų nustatyta tvarka.</text:span></text:p>
      <text:p text:style-name="P253">______________</text:p>
      <text:p text:style-name="P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30T14:46:00Z</meta:creation-date>
    <dc:date>2015-06-30T14:46:00Z</dc:date>
    <meta:template xlink:href="Normal" xlink:type="simple"/>
    <meta:editing-cycles>2</meta:editing-cycles>
    <meta:editing-duration>PT0S</meta:editing-duration>
    <meta:document-statistic meta:page-count="4" meta:paragraph-count="70" meta:word-count="1404" meta:character-count="11477" meta:row-count="274" meta:non-whitespace-character-count="10143"/>
  </office:meta>
</office:document-meta>
</file>