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75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indent="0.4923in"/>
    </style:style>
    <style:style style:name="P195" style:parent-style-name="Normal" style:family="paragraph">
      <style:paragraph-properties>
        <style:tab-stops>
          <style:tab-stop style:type="right" style:position="6.6937in"/>
        </style:tab-stops>
      </style:paragraph-properties>
    </style:style>
    <style:style style:name="T196" style:parent-style-name="DefaultParagraphFont" style:family="text">
      <style:text-properties fo:text-transform="uppercase"/>
    </style:style>
    <style:style style:name="T197" style:parent-style-name="DefaultParagraphFont" style:family="text">
      <style:text-properties fo:text-transform="uppercase"/>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style:tab-stops>
          <style:tab-stop style:type="right" style:position="6.6937in"/>
        </style:tab-stops>
      </style:paragraph-properties>
      <style:text-properties fo:text-transform="uppercase"/>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6 M. SAUSIO 10 D. NUTARIMO NR. 58 „DĖL VARIO IR KITŲ SPALVOTŲJŲ METALŲ, JŲ LYDINIŲ, LAUŽO BEI ATLIEKŲ SUPIRKIMO LIETUVOS RESPUBLIKOJE IR PERLYDYMO, TAIP PAT APSKAITOS, SAUGOJIMO IR NAUDOJIMO“ DALINIO PAKEITIMO</text:p>
      <text:p text:style-name="P12"/>
      <text:p text:style-name="P13">1997 m. balandžio 3 d. Nr. 30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6 m. sausio 10 d. nutarimą Nr. 58 „Dėl vario ir kitų spalvotųjų metalų, jų lydinių, laužo bei atliekų supirkimo Lietuvos Respublikoje ir perlydymo, taip pat apskaitos, saugojimo ir naudojimo“ (Žin., 1996, Nr.<text:s/></text:span><text:a xlink:href="https://www.e-tar.lt/portal/lt/legalAct/TAR.5AFC7A675D70" office:target-frame-name="_blank" xlink:show="new"><text:span text:style-name="T22">5-117</text:span></text:a><text:span text:style-name="T23">):</text:span></text:p>
      <text:p text:style-name="P24"><text:span text:style-name="T25">1</text:span><text:span text:style-name="T26">. Įrašyti 2 punkte po žodžio „perlydymu“ žodžius „jas perregistruoti“.</text:span></text:p>
      <text:p text:style-name="P27"><text:span text:style-name="T28">2</text:span><text:span text:style-name="T29">. Nutarimo (išskyrus 3.1 punktą) ir nurodytuoju nutarimu patvirtintų Veiklos, susijusios su vario ir kitų spalvotųjų metalų, jų lydinių, laužo bei atliekų supirkimu Lietuvos Respublikoje ir perlydymu, licencijavimo taisyklių tekste nuorodą „Pramonės ir prekybos ministerija“ pakeisti į nuorodą „Ūkio ministerija“.</text:span></text:p>
      <text:p text:style-name="P30"><text:span text:style-name="T31">3</text:span><text:span text:style-name="T32">. Išdėstyti 3.2–3.4 ir 3.7 punktus taip:</text:span></text:p>
      <text:p text:style-name="P33"><text:span text:style-name="T34">„</text:span><text:span text:style-name="T35">3.2</text:span><text:span text:style-name="T36">. įsigyti Lietuvos Respublikoje iš kitų ūkio subjektų varį ir kitus spalvotuosius metalus, jų lydinius, laužą bei atliekas gali tik tos įmonės, kurios naudoja juos produkcijai gaminti, iš jų ir laidų gamybos įmonės (ši nuostata netaikoma liejininkystei).</text:span></text:p>
      <text:p text:style-name="P37"><text:span text:style-name="T38">Įmonės, superkančios varį ir kitus spalvotuosius metalus, jų lydinius, laužą bei atliekas produkcijai gaminti juos perlydant, gali įsigyti nurodytąsias prekes tik gavusios šios veiklos licencijas;</text:span></text:p>
      <text:p text:style-name="P39"><text:span text:style-name="T40">3.3</text:span><text:span text:style-name="T41">. įmonės, kurių gamybinėje veikloje susidaro spalvotųjų metalų, jų lydinių laužo bei atliekų (kodai pagal Europos Ekonominės Bendrijos kombinuotąją prekių nomenklatūrą – 74.04, 75.03, 76.02, 78.02, 79.02, 80.02, 81019190 0, 81029190 0, 81031090 0, 81042000 0, 81051090 0, 81060010 0, 81071000 0, 81081090 0, 81091090 0, 81100019 0, 81110019 0, 81121100 0, 81122039 0, 81123010 0, 81124019 0, 81129139 0), gali realizuoti juos Lietuvos Respublikoje ir kitose valstybėse;</text:span></text:p>
      <text:p text:style-name="P42"><text:span text:style-name="T43">3.4</text:span><text:span text:style-name="T44">. laidų gamybos įmonės gali išvežti supirktą vario, aliuminio ir jų lydinių laužą bei atliekas, taip pat vario dirbinius (kodai pagal Europos Ekonominės Bendrijos kombinuotąją prekių nomenklatūrą – 74031100 0, 74.04, 76.02) mainais į laidams gaminti reikalingą valcuotą varį ir aliuminį;</text:span></text:p>
      <text:p text:style-name="P45"><text:span text:style-name="T46">3.7</text:span><text:span text:style-name="T47">. kraunant į transporto priemones eksportuoti skirtus spalvotuosius metalus, jų lydinius, laužą bei atliekas (kodai pagal Europos Ekonominės Bendrijos kombinuotąją prekių nomenklatūrą – 74.01 – 81.12) dalyvauja muitinės pareigūnai.</text:span></text:p>
      <text:p text:style-name="P48"><text:span text:style-name="T49">Įmonės apie nurodytųjų metalų, jų lydinių, laužo bei atliekų krovimą į transporto priemones eksportui ne vėliau kaip prieš 2 darbo dienas praneša muitinei, policijos komisariatui ir Valstybės saugumo departamento teritoriniams padaliniams, kurių veiklos zonoje yra licencijoje nurodytoji pakrovimo eksportui aikštelė“.</text:span></text:p>
      <text:p text:style-name="P50"><text:span text:style-name="T51">4</text:span><text:span text:style-name="T52">. Padaryti nurodytuoju nutarimu patvirtintose Veiklos, susijusios su vario ir kitų spalvotųjų metalų, jų lydinių, laužo bei atliekų supirkimu Lietuvos Respublikoje ir perlydymu, licencijavimo taisyklėse šiuos pakeitimus:</text:span></text:p>
      <text:p text:style-name="P53"><text:span text:style-name="T54">4.1</text:span><text:span text:style-name="T55">. papildyti 3 punktą šia antrąja pastraipa:</text:span></text:p>
      <text:p text:style-name="P56"><text:span text:style-name="T57">„Steigdamas gamybos įmonę, steigėjas gali pareikalauti, kad Ūkio ministerija nurodytų konkrečias sąlygas, būtinas 4.3 punkte nurodytai licencijai gauti. Jas įvykdžius licencija turi būti išduota“;</text:span></text:p>
      <text:p text:style-name="P58"><text:span text:style-name="T59">4.2</text:span><text:span text:style-name="T60">. išdėstyti 5 punktą taip:</text:span></text:p>
      <text:p text:style-name="P61"><text:span text:style-name="T62">„</text:span><text:span text:style-name="T63">5</text:span><text:span text:style-name="T64">. Ūkio ministerija išduoda licencijas neterminuotam laikui, tačiau kasmet jos turi būti perregistruojamos ją išdavusioje institucijoje, sumokėjus nustatyto dydžio žyminį mokestį. Įmonės pageidavimu licencija gali būti perregistruojama kas pusę metų, atitinkamai mažinant Lietuvos Respublikos Vyriausybės nustatyto žyminio mokesčio dydį.</text:span></text:p>
      <text:p text:style-name="P65"><text:span text:style-name="T66">Licencijoms perregistruoti įmonės pateikia tik mokamuosius pavedimus su banko žymomis arba kvitus, patvirtinančius, kad žyminis mokestis sumokėtas“;</text:span></text:p>
      <text:p text:style-name="P67"><text:span text:style-name="T68">4.3</text:span><text:span text:style-name="T69">. išdėstyti 6.5 punktą taip:</text:span></text:p>
      <text:p text:style-name="P70"><text:span text:style-name="T71">„</text:span><text:span text:style-name="T72">6.5</text:span><text:span text:style-name="T73">. licencijos perregistravimo data (-os)“;</text:span></text:p>
      <text:p text:style-name="P74"><text:span text:style-name="T75">4.4</text:span><text:span text:style-name="T76">. išdėstyti 7 punkto pirmąją pastraipą, 7.1 ir 7.2 punktus taip:</text:span></text:p>
      <text:p text:style-name="P77"><text:span text:style-name="T78">„</text:span><text:span text:style-name="T79">7</text:span><text:span text:style-name="T80">. Įregistruota įmonė, norinti gauti licenciją, pateikia Ūkio ministerijai šiuos dokumentus:</text:span></text:p>
      <text:p text:style-name="P81"><text:span text:style-name="T82">7.1</text:span><text:span text:style-name="T83">. paraišką, kurioje nurodoma darbuotojų skaičius, prašomos licencijos rūšis bei supirkimo aikštelių, kuriose bus superkamos prekės, adresai, aikštelės, iš kurios bus eksportuojama, adresas ir pridedami dokumentai;</text:span></text:p>
      <text:p text:style-name="P84"><text:span text:style-name="T85">7.2</text:span><text:span text:style-name="T86">. įmonės įregistravimo pažymėjimą, įstatus ir šių dokumentų kopijas (įregistravimo pažymėjimas ir įstatai grąžinami įmonei). Įmonės, dirbančios be įstatų, jų nepateikia“;</text:span></text:p>
      <text:p text:style-name="P87"><text:span text:style-name="T88">4.5</text:span><text:span text:style-name="T89">. išdėstyti 10, 11 ir 13 punktus taip:</text:span></text:p>
      <text:p text:style-name="P90"><text:span text:style-name="T91">„</text:span><text:span text:style-name="T92">10</text:span><text:span text:style-name="T93">. Ūkio ministerija, vadovaudamasi komisijos teikimu ir įmonių pateiktais mokamaisiais pavedimais su banko žymomis arba kvitais, patvirtinančiais, kad žyminis mokestis sumokėtas, išduoda įmonėms nustatytosios formos licencijas.</text:span></text:p>
      <text:p text:style-name="P94"><text:span text:style-name="T95">11</text:span><text:span text:style-name="T96">. Ūkio ministerija pateikia licencijų kopijas Vidaus reikalų ministerijai ir Muitinės departamentui prie Finansų ministerijos.</text:span></text:p>
      <text:p text:style-name="P97"><text:span text:style-name="T98">13</text:span><text:span text:style-name="T99">. Licencija turi būti išduota arba perregistruota per 30 dienų nuo dokumentų, kurių reikia licencijai išduoti ar perregistruoti, gavimo dienos“;</text:span></text:p>
      <text:p text:style-name="P100"><text:span text:style-name="T101">4.6</text:span><text:span text:style-name="T102">. išdėstyti 15.5 punktą taip:</text:span></text:p>
      <text:p text:style-name="P103"><text:span text:style-name="T104">„</text:span><text:span text:style-name="T105">15.5</text:span><text:span text:style-name="T106">. licencijos perregistravimo data (-os)“;</text:span></text:p>
      <text:p text:style-name="P107"><text:span text:style-name="T108">4.7</text:span><text:span text:style-name="T109">. išdėstyti 18 punktą taip:</text:span></text:p>
      <text:p text:style-name="P110"><text:span text:style-name="T111">„</text:span><text:span text:style-name="T112">18</text:span><text:span text:style-name="T113">. Už licencijos išdavimą ir perregistravimą imamas žyminis mokestis Lietuvos Respublikos žyminio mokesčio įstatymo ir Lietuvos Respublikos Vyriausybės nustatyta tvarka“;</text:span></text:p>
      <text:p text:style-name="P114"><text:span text:style-name="T115">4.8</text:span><text:span text:style-name="T116">. išdėstyti 19 punkto pirmąją pastraipą taip:</text:span></text:p>
      <text:p text:style-name="P117"><text:span text:style-name="T118">„</text:span><text:span text:style-name="T119">19</text:span><text:span text:style-name="T120">. Licencija neišduodama, jeigu“;</text:span></text:p>
      <text:p text:style-name="P121"><text:span text:style-name="T122">4.9</text:span><text:span text:style-name="T123">. išdėstyti 20 punktą taip:</text:span></text:p>
      <text:p text:style-name="P124"><text:span text:style-name="T125">„</text:span><text:span text:style-name="T126">20</text:span><text:span text:style-name="T127">. Jeigu atsisakoma išduoti ar perregistruoti licenciją, Ūkio ministerija praneša apie tai pareiškėjui raštu per 30 dienų nuo dokumentų, kurių reikia licencijai išduoti ar perregistruoti, gavimo dienos, nurodydama atsisakymo priežastis“;</text:span></text:p>
      <text:p text:style-name="P128"><text:span text:style-name="T129">4.10</text:span><text:span text:style-name="T130">. išdėstyti 28 punktą taip:</text:span></text:p>
      <text:p text:style-name="P131"><text:span text:style-name="T132">„</text:span><text:span text:style-name="T133">28</text:span><text:span text:style-name="T134">. Licenciją turinti įmonė gali užsiimti licencijuojama veikla tik licencijoje nurodytais adresais.</text:span></text:p>
      <text:p text:style-name="P135"><text:span text:style-name="T136">Norinčios pakeisti supirkimo aikštelių adresą ar padidinti jų skaičių įmonės turima licencija papildoma naujais supirkimo aikštelių adresais. Šiuo atveju licencijos turėtojas pateikia Ūkio ministerijai paraišką, kurioje įrašytas naujosios supirkimo aikštelės adresas, taip pat šių taisyklių 7.6 punkte nurodytus dokumentus ir licenciją“;</text:span></text:p>
      <text:p text:style-name="P137"><text:span text:style-name="T138">4.11</text:span><text:span text:style-name="T139">. išdėstyti 31.2 ir 31.3 punktus taip:</text:span></text:p>
      <text:p text:style-name="P140"><text:span text:style-name="T141">„</text:span><text:span text:style-name="T142">31.2</text:span><text:span text:style-name="T143">. reikalauti motyvuotų rašytinių paaiškinimų, jeigu atsisakoma išduoti ar perregistruoti licenciją, sustabdomas arba panaikinamas jos galiojimas;</text:span></text:p>
      <text:p text:style-name="P144"><text:span text:style-name="T145">31.3</text:span><text:span text:style-name="T146">. apskųsti sprendimą dėl atsisakymo išduoti ar perregistruoti licenciją, dėl licencijos galiojimo sustabdymo arba panaikinimo Lietuvos Respublikos Vyriausybei, taip pat įstatymų nustatyta tvarka – teismui“;</text:span></text:p>
      <text:p text:style-name="P147"><text:span text:style-name="T148">4.12</text:span><text:span text:style-name="T149">. išdėstyti 32 punkto pirmąją pastraipą taip:</text:span></text:p>
      <text:p text:style-name="P150"><text:span text:style-name="T151">„</text:span><text:span text:style-name="T152">32</text:span><text:span text:style-name="T153">. Ūkio ministerija komisijos teikimu sustabdo licencijos galiojimą, jeigu“;</text:span></text:p>
      <text:p text:style-name="P154"><text:span text:style-name="T155">4.13</text:span><text:span text:style-name="T156">. išdėstyti 33 punktą ir 34 punkto pirmąją pastraipą taip:</text:span></text:p>
      <text:p text:style-name="P157"><text:span text:style-name="T158">„</text:span><text:span text:style-name="T159">33</text:span><text:span text:style-name="T160">. Sustabdžius licencijos galiojimą, įmonė nustatytus licencijuojamos veiklos pažeidimus turi pašalinti ne vėliau kaip per mėnesį nuo licencijos galiojimo sustabdymo. Konkretų laiką priklausomai nuo pažeidimų pobūdžio nustato Ūkio ministerija.</text:span></text:p>
      <text:p text:style-name="P161"><text:span text:style-name="T162">34</text:span><text:span text:style-name="T163">. Ūkio ministerija komisijos teikimu panaikina licencijos galiojimą, jeigu“;</text:span></text:p>
      <text:p text:style-name="P164"><text:span text:style-name="T165">4.14</text:span><text:span text:style-name="T166">. išdėstyti 35 punktą taip:</text:span></text:p>
      <text:p text:style-name="P167"><text:span text:style-name="T168">„</text:span><text:span text:style-name="T169">35</text:span><text:span text:style-name="T170">. Panaikinus licencijos galiojimą, naujos licencijos išduodamos po 5 metų bendra tvarka, išskyrus šių taisyklių 34.1 ir 34.2 punktuose nurodytus atvejus.</text:span></text:p>
      <text:p text:style-name="P171"><text:span text:style-name="T172">Panaikinus licencijos galiojimą už kartotinį pažeidimą, taip pat įmonėms, kurių vadovų ar darbuotojų atžvilgiu yra įsiteisėjęs teismo nuosprendis ar muitinės nutarimas dėl nuobaudos skyrimo už kontrabandą ir jeigu jie veikė įmonės vardu, licencijos galiojimas panaikinamas ir pakartotinai licencijos neišduodamos“;</text:span></text:p>
      <text:p text:style-name="P173"><text:span text:style-name="T174">4.15</text:span><text:span text:style-name="T175">. papildyti šiuo 7.7 punktu:</text:span></text:p>
      <text:p text:style-name="P176"><text:span text:style-name="T177">„</text:span><text:span text:style-name="T178">7.7</text:span><text:span text:style-name="T179">. Vidaus reikalų ministerijos pažymą – sutikimą“;</text:span></text:p>
      <text:p text:style-name="P180"><text:span text:style-name="T181">4.16</text:span><text:span text:style-name="T182">. papildyti šiuo 34.4 punktu:</text:span></text:p>
      <text:p text:style-name="P183"><text:span text:style-name="T184">„</text:span><text:span text:style-name="T185">34.4</text:span><text:span text:style-name="T186">. įmonės pakartotinai pažeidė šių taisyklių 32 punkte nustatytas sąlygas arba įmonių vadovų ar darbuotojų atžvilgiu yra įsiteisėjęs teismo nuosprendis ar muitinės nutarimas dėl nuobaudos skyrimo už kontrabandą ir jeigu jie veikė įmonės vardu“;</text:span></text:p>
      <text:p text:style-name="P187"><text:span text:style-name="T188">4.17</text:span><text:span text:style-name="T189">. pripažinti netekusiais galios:</text:span></text:p>
      <text:p text:style-name="P190">16 punktą;</text:p>
      <text:p text:style-name="P191">23, 25–27 punktų paskutinius sakinius.</text:p>
      <text:p text:style-name="P192"/>
      <text:p text:style-name="P193"/>
      <text:p text:style-name="P194"/>
      <text:p text:style-name="P195"><text:span text:style-name="T196">MINISTRAS PIRMININKAS</text:span><text:span text:style-name="T197"><text:tab/>GEDIMINAS VAGNORIUS</text:span></text:p>
      <text:p text:style-name="P198"/>
      <text:p text:style-name="P199"/>
      <text:p text:style-name="P200"/>
      <text:p text:style-name="P201">ŪKIO MINISTRAS<text:tab/>VINCAS BABILIUS<text:s/></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05T07:52:00Z</meta:creation-date>
    <dc:date>2020-03-05T07:52:00Z</dc:date>
    <meta:template xlink:href="Normal.dotm" xlink:type="simple"/>
    <meta:editing-cycles>2</meta:editing-cycles>
    <meta:editing-duration>PT0S</meta:editing-duration>
    <meta:document-statistic meta:page-count="3" meta:paragraph-count="98" meta:word-count="1056" meta:character-count="8315" meta:row-count="262" meta:non-whitespace-character-count="7357"/>
  </office:meta>
</office:document-meta>
</file>