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margin-left="3.543in">
        <style:tab-stops/>
      </style:paragraph-properties>
      <style:text-properties fo:color="#000000"/>
    </style:style>
    <style:style style:name="P41" style:parent-style-name="Normal" style:family="paragraph">
      <style:paragraph-properties fo:margin-left="3.543in">
        <style:tab-stops/>
      </style:paragraph-properties>
      <style:text-properties fo:color="#000000"/>
    </style:style>
    <style:style style:name="P42" style:parent-style-name="Normal" style:family="paragraph">
      <style:paragraph-properties fo:margin-left="3.54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text-indent="3.543in"/>
    </style:style>
    <style:style style:name="T331" style:parent-style-name="DefaultParagraphFont" style:family="text">
      <style:text-properties fo:color="#000000"/>
    </style:style>
    <style:style style:name="P332" style:parent-style-name="Normal" style:family="paragraph">
      <style:paragraph-properties fo:margin-left="3.543in">
        <style:tab-stops/>
      </style:paragraph-properties>
      <style:text-properties fo:color="#000000"/>
    </style:style>
    <style:style style:name="P333" style:parent-style-name="Normal" style:family="paragraph">
      <style:paragraph-properties fo:margin-left="3.543in">
        <style:tab-stops/>
      </style:paragraph-properties>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ab-stops>
          <style:tab-stop style:type="right" style:leader-style="dotted" style:leader-text="." style:position="1.7812in"/>
          <style:tab-stop style:type="right" style:position="2.2958in"/>
          <style:tab-stop style:type="right" style:leader-style="dotted" style:leader-text="." style:position="3.4041in"/>
        </style:tab-stops>
      </style:paragraph-properties>
      <style:text-properties fo:color="#000000"/>
    </style:style>
    <style:style style:name="P42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TableColumn429" style:family="table-column">
      <style:table-column-properties style:column-width="2.1729in" style:use-optimal-column-width="false"/>
    </style:style>
    <style:style style:name="TableColumn430" style:family="table-column">
      <style:table-column-properties style:column-width="1.5041in" style:use-optimal-column-width="false"/>
    </style:style>
    <style:style style:name="TableColumn431" style:family="table-column">
      <style:table-column-properties style:column-width="1.8208in" style:use-optimal-column-width="false"/>
    </style:style>
    <style:style style:name="TableColumn432" style:family="table-column">
      <style:table-column-properties style:column-width="1.3458in" style:use-optimal-column-width="false"/>
    </style:style>
    <style:style style:name="Table428" style:family="table">
      <style:table-properties style:width="6.8437in" fo:margin-left="0in" table:align="lef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font-weight="bold" style:font-weight-asian="bold"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right" style:leader-style="dotted" style:leader-text="." style:position="1.377in"/>
        </style:tab-stops>
      </style:paragraph-properties>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right" style:leader-style="dotted" style:leader-text="." style:position="1.4381in"/>
        </style:tab-stops>
      </style:paragraph-properties>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ab-stops>
          <style:tab-stop style:type="right" style:leader-style="dotted" style:leader-text="." style:position="1.8208in"/>
        </style:tab-stops>
      </style:paragraph-properties>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right" style:leader-style="dotted" style:leader-text="." style:position="1.627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font-weight="bold" style:font-weight-asian="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923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right" style:leader-style="dotted" style:leader-text="." style:position="1.4145in"/>
        </style:tab-stops>
      </style:paragraph-properties>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right" style:leader-style="dotted" style:leader-text="." style:position="1.4381in"/>
        </style:tab-stops>
      </style:paragraph-properties>
      <style:text-properties fo:color="#000000"/>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tab-stops>
          <style:tab-stop style:type="right" style:leader-style="dotted" style:leader-text="." style:position="1.9395in"/>
        </style:tab-stops>
      </style:paragraph-properties>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right" style:leader-style="dotted" style:leader-text="." style:position="1.5875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OS BEI<text:s/></text:span></text:p>
      <text:p text:style-name="P12">LIETUVOS RESPUBLIKOS STATYBOS IR URBANISTIKOS MINISTERIJOS</text:p>
      <text:p text:style-name="P13"/>
      <text:p text:style-name="P14">Į S A K Y M A S</text:p>
      <text:p text:style-name="P15">DĖL VALSTYBINIŲ (NACIONALINIŲ IR REGIONINIŲ) PARKŲ PLANAVIMO SCHEMŲ RENGIMO, DERINIMO IR<text:s/>PATEIKIMO TVIRTINTI TAISYKLIŲ PATVIRTINIMO</text:p>
      <text:p text:style-name="P16"/>
      <text:p text:style-name="P17">1995 m. sausio 17 d. Nr. 6/14</text:p>
      <text:p text:style-name="P18">Vilnius</text:p>
      <text:p text:style-name="P19"/>
      <text:p text:style-name="P20"><text:span text:style-name="T21">1</text:span><text:span text:style-name="T22">. Patvirtinti Valstybinių (nacionalinių ir regioninių) parkų planavimo schemų rengimo, derinimo ir pateikimo tvirtinti taisykles (pridedama).</text:span></text:p>
      <text:p text:style-name="P23"><text:span text:style-name="T24">2</text:span><text:span text:style-name="T25">. Nustatyti, kad Valst</text:span><text:span text:style-name="T26">ybinių (nacionalinių ir regioninių) parkų planavimo schemų rengimo, derinimo ir pateikimo tvirtinti taisyklės įsigalioja nuo 1995 m. vasario 1 d.</text:span></text:p>
      <text:p text:style-name="P27"><text:span text:style-name="T28">3</text:span><text:span text:style-name="T29">. Nustatyti, kad atskirai Valstybinių parkų planavimo schemų sudėtinės dalys gali būti rengiamos tik Liet</text:span><text:span text:style-name="T30">uvos Respublikos Vyriausybės pavedimu.</text:span></text:p>
      <text:p text:style-name="P31"/>
      <text:p text:style-name="P32"/>
      <text:p text:style-name="P33">APLINKOS APSAUGOS MINISTRAS<text:tab/>BRONIUS BRADAUSKAS</text:p>
      <text:p text:style-name="P34"/>
      <text:p text:style-name="P35">STATYBOS IR URBANISTIKOS MINISTRAS<text:tab/>JULIUS LAICONAS</text:p>
      <text:p text:style-name="P36"><text:span text:style-name="T37">______________</text:span></text:p>
      <text:soft-page-break/>
      <text:p text:style-name="P38"><text:span text:style-name="T39">PATVIRTINTA</text:span></text:p>
      <text:p text:style-name="P40">Aplinkos apsaugos ministerijos bei<text:s/></text:p>
      <text:p text:style-name="P41">Statybos ir urbanistikos ministerijos<text:s/></text:p>
      <text:p text:style-name="P42">1995 m.<text:s/>sausio 17 d. įsakymuNr. 6/14</text:p>
      <text:p text:style-name="P43"/>
      <text:p text:style-name="P44"><text:span text:style-name="T45">TERITORINIO PLANAVIMO NORMOS TPN S1-95</text:span></text:p>
      <text:p text:style-name="P46"/>
      <text:p text:style-name="P47"><text:span text:style-name="T48">VALSTYBINIŲ PARKŲ PLANAVIMO SCHEMŲ RENGIMO, DERINIMO IR PATEIKIMO TVIRTINTI</text:span></text:p>
      <text:p text:style-name="P49"><text:span text:style-name="T50">TAISYKLĖS</text:span></text:p>
      <text:p text:style-name="P51"/>
      <text:p text:style-name="P52"><text:span text:style-name="T53">1. BENDROJI DALIS</text:span></text:p>
      <text:p text:style-name="P54"/>
      <text:p text:style-name="P55"><text:span text:style-name="T56">1.1</text:span><text:span text:style-name="T57">. Šios taisyklės nustato valstybinių parkų (nacionalinių ir<text:s/></text:span><text:span text:style-name="T58">regioninių) planavimo schemų turinį, jų derinimo ir pateikimo tvirtinti Lietuvos Respublikos Vyriausybei tvarką.</text:span></text:p>
      <text:p text:style-name="P59"><text:span text:style-name="T60">1.2</text:span><text:span text:style-name="T61">. Taisyklės privalomos parkų planavimo schemų užsakovams, projektavimo organizacijoms ir schemas derinančioms valstybinėms projektavimo<text:s/></text:span><text:span text:style-name="T62">priežiūros institucijoms.</text:span></text:p>
      <text:p text:style-name="P63"><text:span text:style-name="T64">1.3</text:span><text:span text:style-name="T65">. Parkų planavimo schemų užsakovais gali būti:</text:span></text:p>
      <text:p text:style-name="P66"><text:span text:style-name="T67">1.3.1</text:span><text:span text:style-name="T68">. Aplinkos apsaugos ministerija;</text:span></text:p>
      <text:p text:style-name="P69"><text:span text:style-name="T70">1.3.2</text:span><text:span text:style-name="T71">. Kultūros vertybių apsaugos departamentas;</text:span></text:p>
      <text:p text:style-name="P72"><text:span text:style-name="T73">1.3.3</text:span><text:span text:style-name="T74">. Miškų ūkio ministerija;</text:span></text:p>
      <text:p text:style-name="P75"><text:span text:style-name="T76">1.3.4</text:span><text:span text:style-name="T77">. Rajonų (miestų) savivaldybės;</text:span></text:p>
      <text:p text:style-name="P78"><text:span text:style-name="T79">1.3.5</text:span><text:span text:style-name="T80">. Parkų valdymo institucijos;</text:span></text:p>
      <text:p text:style-name="P81"><text:span text:style-name="T82">1.3.6</text:span><text:span text:style-name="T83">. Lietuvos gamtos fondas.</text:span></text:p>
      <text:p text:style-name="P84"><text:span text:style-name="T85">1.4</text:span><text:span text:style-name="T86">. Parkų planavimo schemose nustatomos funkcinės zonos, saugotinos gamtos ir kultūros vertybės, pateikiami pasiūlymai joms tvarkyti, nustatomi ūkinės veiklos apribojimai, taip pat n</text:span><text:span text:style-name="T87">ustatomi kraštotvarkiniai reikalavimai (kraštovaizdžio formavimo, gamtosaugos, paminklosaugos, teritorijos užstatymo, architektūriniai-urbanistiniai ir kt.), kurių privalo laikytis fiziniai ir juridiniai asmenys projektuojant, tvarkant ir naudojant parko t</text:span><text:span text:style-name="T88">eritoriją, vykdant statybos darbus.</text:span></text:p>
      <text:p text:style-name="P89"><text:span text:style-name="T90">1.5</text:span><text:span text:style-name="T91">. Parkų planavimo schemos, kaip valstybinės reikšmės specialieji aplinkosauginio teritorinio planavimo dokumentai, yra pagrindas žemėtvarkos, miškotvarkos, vandentvarkos, rekreacijos organizavimo, paminklosaugos,<text:s/></text:span><text:span text:style-name="T92">kaimų ir sodybų regeneravimo, specialiems gyvenviečių planavimo, statybų, rekonstrukcijos, kelių bei inžinerinių komunikacijų ir kitiems projektams rengti.</text:span></text:p>
      <text:p text:style-name="P93"><text:span text:style-name="T94">1.6</text:span><text:span text:style-name="T95">. Tuo atveju, kai nacionalinio parko ir jo apsauginės (buferinės) zonos ribos sutampa su admi</text:span><text:span text:style-name="T96">nistracinio teritorinio vieneto ribomis, schema rengiama generalinio plano apimtyje.</text:span></text:p>
      <text:p text:style-name="P97"><text:span text:style-name="T98">1.7</text:span><text:span text:style-name="T99">. Rengiant parkų planavimo schemas, žemės sklypų suteikimo, statybų (rekonstrukcijos) objektų projektai derinami Lietuvos Respublikos Vyriausybės nustatyta tvarka i</text:span><text:span text:style-name="T100">r papildomai su parko planavimo schemą rengiančia projektavimo organizacija.</text:span></text:p>
      <text:p text:style-name="P101"><text:span text:style-name="T102">1.8</text:span><text:span text:style-name="T103">. Rengiant valstybinių parkų planavimo schemas, vadovaujamasi Lietuvos Respublikos saugomų teritorijų, kultūros vertybių apsaugos ir kitais įstatymais, specialiosiomis žemė</text:span><text:span text:style-name="T104">s ir miško naudojimo sąlygomis, parkų nuostatais, poįstatyminiais norminiais dokumentais, šiomis taisyklėmis, naudojant mokslinių tyrimų, gyvenviečių generalinių planų ir kitų teritorinio planavimo dokumentų medžiagą.</text:span></text:p>
      <text:p text:style-name="P105"><text:span text:style-name="T106">1.9</text:span><text:span text:style-name="T107">. Parkų planavimo schemų projek</text:span><text:span text:style-name="T108">tiniai sprendimai turi atitikti galiojančius miestų ir gyvenviečių genplanus, taip pat kitus bendruosius teritorinio planavimo dokumentus, kurių projektiniai pasiūlymai pažymimi schemoje. Esant reikalui, teikiami siūlymai minėtų teritorinio planavimo dokum</text:span><text:span text:style-name="T109">entų korektūrai.</text:span></text:p>
      <text:p text:style-name="P110"/>
      <text:p text:style-name="P111"><text:span text:style-name="T112">2</text:span><text:span text:style-name="T113">. PROJEKTAVIMO UŽDUOTIS</text:span></text:p>
      <text:p text:style-name="P114"/>
      <text:p text:style-name="P115"><text:span text:style-name="T116">2.1</text:span><text:span text:style-name="T117">. Valstybinių parkų planavimo schemos rengiamos pagal užsakovo paruoštas ir, suderinus su Aplinkos apsaugos, Statybos ir urbanistikos ministerijomis, Kultūros vertybių apsaugos departamentu bei<text:s/></text:span><text:span text:style-name="T118">savivaldybėmis, kurių teritorijose yra valstybinis parkas, patvirtintas projektavimo užduotis. Apie pradedamas rengti valstybinių parkų planavimo schemas užsakovas informuoja visuomenę, informaciją paskelbdamas vietos spaudoje.</text:span></text:p>
      <text:p text:style-name="P119"><text:span text:style-name="T120">2.2</text:span><text:span text:style-name="T121">. Projektavimo<text:s/></text:span><text:span text:style-name="T122">užduotis sudaroma pagal šių taisyklių priedą „Valstybinio parko planavimo schemos projektavimo užduotis“.</text:span></text:p>
      <text:p text:style-name="P123"><text:span text:style-name="T124">2.3</text:span><text:span text:style-name="T125">. Parko planavimo schemos projektavimo organizacija atskiroms schemos dalims rengti gali sudaryti sutartis su kitomis organizacijomis, kurios d</text:span><text:span text:style-name="T126">irba kaip subrangovai pagal projektavimo organizacijos paruoštas užduotis.</text:span></text:p>
      <text:p text:style-name="P127"><text:span text:style-name="T128">2.4</text:span><text:span text:style-name="T129">. Užsakovas kartu su projektavimo užduotimi vykdytojui pateikia:</text:span></text:p>
      <text:p text:style-name="P130"><text:span text:style-name="T131">2.4.1</text:span><text:span text:style-name="T132">. Parko ribų schemą M 1:50000;</text:span></text:p>
      <text:p text:style-name="P133"><text:span text:style-name="T134">2.4.2</text:span><text:span text:style-name="T135">. Parko žemės naudojimo planą M 1:10000 arba 1:20000, 1:25000;</text:span></text:p>
      <text:p text:style-name="P136"><text:span text:style-name="T137">2.4.3</text:span><text:span text:style-name="T138">. Juridiškai įteisintų gamtos ir kultūros paveldo vertybių sąrašą;</text:span></text:p>
      <text:p text:style-name="P139"><text:span text:style-name="T140">2.4.4</text:span><text:span text:style-name="T141">. Patvirtintas parkų planavimo arba zonavimo schemas, turimų mokslinių tyrimų planuojamoje teritorijoje medžiagą.</text:span></text:p>
      <text:p text:style-name="P142"><text:span text:style-name="T143">2.5</text:span><text:span text:style-name="T144">. Nesant projektavimui būtinos medžiagos, užsak</text:span><text:span text:style-name="T145">ovas gali užsakyti ją parengti vykdytojui arba kitai organizacijai pagal atskirą užduotį.</text:span></text:p>
      <text:p text:style-name="P146"/>
      <text:p text:style-name="P147"><text:span text:style-name="T148">3</text:span><text:span text:style-name="T149">. VALSTYBINIŲ PARKŲ PLANAVIMO SCHEMŲ SUDĖTIS</text:span></text:p>
      <text:p text:style-name="P150"/>
      <text:p text:style-name="P151"><text:span text:style-name="T152">3.1</text:span><text:span text:style-name="T153">. Parkų planavimo schemas sudaro:</text:span></text:p>
      <text:p text:style-name="P154"><text:span text:style-name="T155">3.1.1</text:span><text:span text:style-name="T156">. Parko teritorijos situacijos brėžinys M 1:100000 arba M 1:200000</text:span><text:span text:style-name="T157">;</text:span></text:p>
      <text:p text:style-name="P158"><text:span text:style-name="T159">3.1.2</text:span><text:span text:style-name="T160">. Parko teritorijos taikomosios analizės brėžinys M 1:10000 arba M 1:20000, 1:25000;</text:span></text:p>
      <text:p text:style-name="P161"><text:span text:style-name="T162">3.1.3</text:span><text:span text:style-name="T163">. Parko teritorijos funkcinio zonavimo ir jo apsauginės (buferinės) zonos ribų brėžinys M 1:50000;</text:span></text:p>
      <text:p text:style-name="P164"><text:span text:style-name="T165">3.1.4</text:span><text:span text:style-name="T166">. Parko teritorijos tvarkymo planas (pagrin</text:span><text:span text:style-name="T167">dinis brėžinys) M 1:10000 (kai parko plotas mažesnis kaip 20,0 tūkst. hektarų) arba M 1:20000, 1:25000 (kai parko plotas virš 20,0 tūkst. hektarų);</text:span></text:p>
      <text:p text:style-name="P168"><text:span text:style-name="T169">3.1.5</text:span><text:span text:style-name="T170">. Atraminis žemėvaldų planas M 1:25000 arba 1:10000 (vykstant žemės reformai, kol neparengti komple</text:span><text:span text:style-name="T171">ksiniai žemės reformos žemėtvarkos projektai);</text:span></text:p>
      <text:p text:style-name="P172"><text:span text:style-name="T173">3.1.6</text:span><text:span text:style-name="T174">. Aiškinamasis raštas;</text:span></text:p>
      <text:p text:style-name="P175"><text:span text:style-name="T176">3.1.7</text:span><text:span text:style-name="T177">. Parko individualių nuostatų arba jų pataisų projektas.</text:span></text:p>
      <text:p text:style-name="P178">Pastaba. Užsakovui užsakius, gali būti rengiami ir kiti brėžiniai, reikalingi aplinkosaugos, paminklosaugos ir<text:s/>architektūriniams-urbanistiniams, rekreacijos ir turizmo bei kitiems klausimams nagrinėti.</text:p>
      <text:p text:style-name="P179"/>
      <text:p text:style-name="P180"><text:span text:style-name="T181">4</text:span><text:span text:style-name="T182">. VALSTYBINIŲ PARKŲ PLANAVIMO SCHEMŲ BRĖŽINIAI</text:span></text:p>
      <text:p text:style-name="P183"/>
      <text:p text:style-name="P184"><text:span text:style-name="T185">4.1</text:span><text:span text:style-name="T186">. Parko teritorijos situacijos schemoje pateikiama:</text:span></text:p>
      <text:p text:style-name="P187">– parko ribos ir jo gretimybės;</text:p>
      <text:p text:style-name="P188"><text:span text:style-name="T189">– parko ryšiai su<text:s/></text:span><text:span text:style-name="T190">miestais ir gyvenvietėmis.</text:span></text:p>
      <text:p text:style-name="P191"><text:span text:style-name="T192">4.2</text:span><text:span text:style-name="T193">. Parko teritorijos ir jos artimosios aplinkos taikomosios analizės brėžinyje pateikiama:</text:span></text:p>
      <text:p text:style-name="P194">– saugotinų gamtos ir kultūros paveldo vertybių išsidėstymas;</text:p>
      <text:p text:style-name="P195">– kraštovaizdžio rekreacinio potencialo analizė;</text:p>
      <text:p text:style-name="P196"><text:span text:style-name="T197">– kiti teritorijos<text:s/></text:span><text:span text:style-name="T198">bruožai, galintys įtakoti parko naudojimą ir apsaugą.</text:span></text:p>
      <text:p text:style-name="P199"><text:span text:style-name="T200">4.3</text:span><text:span text:style-name="T201">. Parko teritorijos funkcinio zonavimo brėžinyje pateikiama:</text:span></text:p>
      <text:p text:style-name="P202">– parko ribos;</text:p>
      <text:p text:style-name="P203">– parko apsauginės (buferinės) zonos ribos;</text:p>
      <text:p text:style-name="P204">– konservacinės zonos (rezervatai ir draustiniai);</text:p>
      <text:p text:style-name="P205">– apsauginės (prezervacinės) zonos;</text:p>
      <text:p text:style-name="P206">– rekreacinės zonos;</text:p>
      <text:soft-page-break/>
      <text:p text:style-name="P207">– ūkinės zonos;</text:p>
      <text:p text:style-name="P208"><text:span text:style-name="T209">– pagrindinės gyvenvietės ir kitos zonos.</text:span></text:p>
      <text:p text:style-name="P210"><text:span text:style-name="T211">4.4</text:span><text:span text:style-name="T212">. Parko teritorijos tvarkymo plane (pagrindiniame brėžinyje) pateikiama:</text:span></text:p>
      <text:p text:style-name="P213">– parko ribos (esamos ir projektuojamos);</text:p>
      <text:p text:style-name="P214">– administracinių vienetų ribos;</text:p>
      <text:p text:style-name="P215">– parko funkcinių zonų ribos (esamos ir projektuojamos);</text:p>
      <text:p text:style-name="P216">– saugomi gamtiniai bei kultūriniai kraštovaizdžio objektai (t. t. paminklai), jų teritorijos ir jų apsaugos zonos;</text:p>
      <text:p text:style-name="P217">– parko rekreacinio naudojimo sistema (rekreaciniai kompleksai, trasos, takai, infrastruktūros objektai ir pan.), kuri gali būti pateikiama atskirame brėžinyje;</text:p>
      <text:p text:style-name="P218">– kraštovaizdžio tvarkymo zonos pagal tikslinę žemės naudojimo paskirtį ir tvarkymo reglamentą;</text:p>
      <text:p text:style-name="P219">– pramonės, energetikos, naudingų iškasenų gavybos ir bioprodukcinio ūkio gamybiniai objektai, jų naudojimo perspektyva; vienkiemiai;</text:p>
      <text:p text:style-name="P220"><text:span text:style-name="T221">– transporto, kitų komunikacijų tinklas, komunalinio ūkio objektai (esami ir projektuojami).</text:span></text:p>
      <text:p text:style-name="P222"><text:span text:style-name="T223">4.5</text:span><text:span text:style-name="T224">. Parko atraminis žemėvaldų planas sudaromas vadovaujantis preliminariniais žemės reformos žemėtvarkos projektais,</text:span><text:span text:style-name="T225"><text:s/>naudojant jiems rengti surinktą medžiagą. Plane pažymimos esamos žemėvaldos schemos rengimo pradžios duomenimis, pageidavimai ir pasiūlymai jų formavimui:</text:span></text:p>
      <text:p text:style-name="P226">– ūkininkų, asmeninio ūkio, bendrovių ir specializuotų valstybinių ūkių žemė;</text:p>
      <text:p text:style-name="P227">– privačių ir valstybinių miškų žemė;</text:p>
      <text:p text:style-name="P228">– kitų privačių ir valstybinių įmonių žemė;</text:p>
      <text:p text:style-name="P229">– miestų žemė;</text:p>
      <text:p text:style-name="P230">– pageidaujama susigrąžinti žemė;</text:p>
      <text:p text:style-name="P231">– rekomenduojama neprivatizuoti žemė.</text:p>
      <text:p text:style-name="P232"/>
      <text:p text:style-name="P233"><text:span text:style-name="T234">5. PARKŲ PLANAVIMO SCHEMŲ TEKSTINĖ DALIS</text:span></text:p>
      <text:p text:style-name="P235"/>
      <text:p text:style-name="P236"><text:span text:style-name="T237">5.1</text:span><text:span text:style-name="T238">. Parkų planavimo schemų aiškinamojo rašto turinį<text:s/></text:span><text:span text:style-name="T239">sudaro:</text:span></text:p>
      <text:p text:style-name="P240"><text:span text:style-name="T241">5.1.1</text:span><text:span text:style-name="T242">. Įvadas (parko tikslai ir uždaviniai, projektavimo eiga);</text:span></text:p>
      <text:p text:style-name="P243"><text:span text:style-name="T244">5.1.2</text:span><text:span text:style-name="T245">. Bendroji dalis (bendra geografinė parko teritorijos apžvalga – gamtinės sąlygos, gyventojai, ūkis ir t. t., saugotinų gamtos bei kultūros paveldo vertybių apibūdinimas ir<text:s/></text:span><text:span text:style-name="T246">kraštovaizdžio rekreacinio potencialo analizė);</text:span></text:p>
      <text:p text:style-name="P247"><text:span text:style-name="T248">5.1.3</text:span><text:span text:style-name="T249">. Parko teritorijos funkcinis zonavimas (kraštovaizdžio vertybių išsaugojimo koncepcija, rezervatų, draustinių ir rekreacinių zonų pagrindimas, apsauginės (buferinės) zonos ribų pagrindimas ir ūkinės</text:span><text:span text:style-name="T250"><text:s/>veiklos apribojimų pobūdis joje, funkcinių zonų plotų lentelė);</text:span></text:p>
      <text:p text:style-name="P251"><text:span text:style-name="T252">5.1.4</text:span><text:span text:style-name="T253">. Parko teritorijos tvarkymas (konkretizuojama ir teritoriškai diferencijuojama kraštovaizdžio tvarkymo programa bei jos priemonės, aptariamos aplinkosaugos ir žemės bei miškų ūkio v</text:span><text:span text:style-name="T254">eiklos kryptys, pagrindžiama parko rekreacinio naudojimo sistema – rekreaciniai kompleksai, trasos, takai, infrastruktūros objektai ir pan., nustatoma gyvenviečių plėtros ir gamybinių objektų naudojimo perspektyva, inžinerinių komunikacijų ir susisiekimo t</text:span><text:span text:style-name="T255">inklas; pateikiami statybų ir žemės naudojimo principai, nustatomos ūkinės veiklos apribojimo sąlygos), pateikiama pirmos eilės parko teritorijos tvarkymo darbų programa;</text:span></text:p>
      <text:p text:style-name="P256"><text:span text:style-name="T257">5.1.5</text:span><text:span text:style-name="T258">. Pateikiama parko teritorijos žemėvaldos charakteristika, nustatomi jos tra</text:span><text:span text:style-name="T259">nsformavimo poreikiai, galimybės ir apribojimai, sudaroma žemės sklypų eksplikacija pagal nuosavybę ir naudojimo paskirtį.</text:span></text:p>
      <text:p text:style-name="P260"><text:span text:style-name="T261">5.2</text:span><text:span text:style-name="T262">. Pateikiamas individualių parko nuostatų arba jų pataisų projektas.</text:span></text:p>
      <text:p text:style-name="P263"/>
      <text:p text:style-name="P264"><text:span text:style-name="T265">6</text:span><text:span text:style-name="T266">. PARKŲ PLANAVIMO SCHEMŲ DERINIMAS IR PATEIKIMAS<text:s/></text:span><text:span text:style-name="T267">TVIRTINTI</text:span></text:p>
      <text:p text:style-name="P268"/>
      <text:p text:style-name="P269"><text:span text:style-name="T270">6.1</text:span><text:span text:style-name="T271">. Pagal šias taisykles parengtos parkų planavimo schemos pateikiamos svarstyti visuomenei, skiriant tam tikslui vieno mėnesio laikotarpį, Teritorinio planavimo dokumentų<text:s/></text:span><text:soft-page-break/><text:span text:style-name="T272">projektų svarstymo su visuomene laikinosiomis taisyklėmis nustatyta tv</text:span><text:span text:style-name="T273">arka. Svarstymo terminui pasibaigus, projektavimo organizacija ir užsakovas išnagrinėja pateiktas raštu pastabas ir pretenzijas, pateikia motyvuotas išvadas. Jei valstybinis parkas yra kelių savivaldybių teritorijose, užsakovui informavus apie parengtą par</text:span><text:span text:style-name="T274">ko planavimo schemą, rajonų (miestų) savivaldybės susitaria dėl svarstymo vietos bei laiko.</text:span></text:p>
      <text:p text:style-name="P275"><text:span text:style-name="T276">6.2</text:span><text:span text:style-name="T277">. Užsakovas kartu su projektavimo organizacija pateikia parkų planavimo schemas rajono (miesto) valdyboms kompleksiškai derinti. Derinime dalyvauja tarnybos,</text:span><text:span text:style-name="T278"><text:s/>nesančios valdybos sudėtyje:</text:span></text:p>
      <text:p text:style-name="P279">– aplinkos apsaugos;</text:p>
      <text:p text:style-name="P280">– kultūros vertybių apsaugos;</text:p>
      <text:p text:style-name="P281">– sanitarijos ir higienos;</text:p>
      <text:p text:style-name="P282">– miškų ūkio.</text:p>
      <text:p text:style-name="P283"><text:span text:style-name="T284">Į kompleksinį derinimą gali būti kviečiamos ir kitos suinteresuotos tarnybos.</text:span></text:p>
      <text:p text:style-name="P285"><text:span text:style-name="T286">6.3</text:span><text:span text:style-name="T287">. Parko planavimo schema rajono (miesto) valdyboj</text:span><text:span text:style-name="T288">e suderinama ne daugiau kaip per 20 dienų ir derinimo rezultatai įforminami protokolu, kurį tvirtina rajono (miesto) valdytojas.</text:span></text:p>
      <text:p text:style-name="P289"><text:span text:style-name="T290">6.4</text:span><text:span text:style-name="T291">. Parkų planavimo schemos, aprobuotos rajono (miesto) valdyboje, derinamos su šiomis valstybinės projektavimo priežiūros</text:span><text:span text:style-name="T292"><text:s/>institucijomis:</text:span></text:p>
      <text:p text:style-name="P293">– Aplinkos apsaugos ministerija;</text:p>
      <text:p text:style-name="P294">– Miškų ūkio ministerija;</text:p>
      <text:p text:style-name="P295">– Statybos ir urbanistikos ministerija;</text:p>
      <text:p text:style-name="P296">– Žemės ūkio ministerija;</text:p>
      <text:p text:style-name="P297">– Kultūros vertybių apsaugos departamentu.</text:p>
      <text:p text:style-name="P298"><text:span text:style-name="T299">Atskirais atvejais parko planavimo schema derinama ir su kitomis instit</text:span><text:span text:style-name="T300">ucijomis, nurodytomis projektavimo užduotyje.</text:span></text:p>
      <text:p text:style-name="P301"><text:span text:style-name="T302">6.5</text:span><text:span text:style-name="T303">. Valstybinės projektavimo priežiūros institucijos, gavusios pranešimą apie parko planavimo schemos užbaigimą, turi ją išnagrinėti ir per mėnesį pateikti savo išvadas. Derinančios institucijos parkų plan</text:span><text:span text:style-name="T304">avimo schemų medžiagą gali išnagrinėti Aplinkos apsaugos ministerijoje arba Statybos ir urbanistikos ministerijoje.</text:span></text:p>
      <text:p text:style-name="P305"><text:span text:style-name="T306">6.6</text:span><text:span text:style-name="T307">. Aplinkos apsaugos ministerija kartu su Statybos ir urbanistikos ministerija, rajono (miesto) savivaldybe bei užsakovu išnagrinėja<text:s/></text:span><text:span text:style-name="T308">derinančių institucijų pastabas ir išvadas, priima suderintą sprendimą ir priima galutinę išvadą dėl parko planavimo schemos tvirtinimo.</text:span></text:p>
      <text:p text:style-name="P309"><text:span text:style-name="T310">6.7</text:span><text:span text:style-name="T311">. Valstybinių parkų planavimo schemas Aplinkos apsaugos ministerija arba Statybos ir urbanistikos ministerija (i</text:span><text:span text:style-name="T312">storinių nacionalinių ir istorinių regioninių parkų) teikia Lietuvos Respublikos Vyriausybei tvirtinti.</text:span></text:p>
      <text:p text:style-name="P313"><text:span text:style-name="T314">6.8</text:span><text:span text:style-name="T315">. Lietuvos Respublikos Vyriausybei tvirtinti pateikiamas parkų planavimo schemų pagrindinis brėžinys, aiškinamojo rašto pagrindiniai teiginiai, p</text:span><text:span text:style-name="T316">irmos eilės parko teritorijos tvarkymo programa ir parkų individualių nuostatų arba jų pataisų projektas. Aiškinamojo rašto pagrindinius teiginius parengia parkų planavimo schemas paruošusios projektavimo organizacijos. Parkų schemas pristato ir jų sprendi</text:span><text:span text:style-name="T317">mus aiškina Aplinkos apsaugos ministerijos arba Statybos ir urbanistikos ministerijos atsakingas atstovas.</text:span></text:p>
      <text:p text:style-name="P318"><text:span text:style-name="T319">6.9</text:span><text:span text:style-name="T320">. Patvirtinta parko planavimo schema yra pagrindinis juridinis dokumentas, kuris reglamentuoja parko statybos, rekonstrukcijos, žemėnaudos, mi</text:span><text:span text:style-name="T321">škonaudos, ūkinės veiklos plėtojimą.</text:span></text:p>
      <text:p text:style-name="P322"/>
      <text:p text:style-name="P323"/>
      <text:p text:style-name="P324">APLINKOS APSAUGOS MINISTRAS<text:tab/>BRONIUS BRADAUSKAS</text:p>
      <text:p text:style-name="P325"/>
      <text:p text:style-name="P326">STATYBOS IR URBANISTIKOS MINISTRAS<text:tab/>JULIUS LAICONAS</text:p>
      <text:p text:style-name="P327"/>
      <text:p text:style-name="P328"><text:span text:style-name="T329">______________</text:span></text:p>
      <text:soft-page-break/>
      <text:p text:style-name="P330"><text:span text:style-name="T331">Valstybinių parkų planavimo schemų</text:span></text:p>
      <text:p text:style-name="P332">rengimo, derinimo ir pateikimo tvirtinti<text:s/></text:p>
      <text:p text:style-name="P333">taisyklių priedas</text:p>
      <text:p text:style-name="P334"/>
      <text:p text:style-name="P335"><text:span text:style-name="T336">VALSTYBINIO PARKO PLANAVIMO SCHEMOS PROJEKTAVIMO UŽDUOTIS</text:span></text:p>
      <text:p text:style-name="P337"/>
      <text:p text:style-name="P338"><text:span text:style-name="T339">1</text:span><text:span text:style-name="T340">.Užsakovas:</text:span><text:span text:style-name="T341"><text:tab/></text:span></text:p>
      <text:p text:style-name="P342"><text:span text:style-name="T343">2</text:span><text:span text:style-name="T344">. Projektavimo organizacija:</text:span><text:span text:style-name="T345"><text:tab/></text:span></text:p>
      <text:p text:style-name="P346"><text:span text:style-name="T347">3</text:span><text:span text:style-name="T348">. Valstybinio parko įsteigimo juridinis pagrindas:</text:span><text:span text:style-name="T349"><text:tab/></text:span></text:p>
      <text:p text:style-name="P350"><text:span text:style-name="T351"><text:tab/></text:span></text:p>
      <text:p text:style-name="P352"><text:span text:style-name="T353">4</text:span><text:span text:style-name="T354">. Užsakoma parengti pagal Valstybinių parkų planavimo schemų rengimo, derinim</text:span><text:span text:style-name="T355">o ir tvirtinimo taisyklių reikalavimus šios apimties grafinę ir tekstinę medžiagą:</text:span></text:p>
      <text:p text:style-name="P356"><text:span text:style-name="T357">4.1</text:span><text:span text:style-name="T358">. Parko teritorijos situacijos brėžinį M 1:100000 (M 1:200000).</text:span></text:p>
      <text:p text:style-name="P359"><text:span text:style-name="T360">4.2</text:span><text:span text:style-name="T361">. Parko teritorijos taikomosios analizės brėžinį M 1:10000 (M 1:20000, 1:25000).</text:span></text:p>
      <text:p text:style-name="P362"><text:span text:style-name="T363">4.3</text:span><text:span text:style-name="T364">. Parko<text:s/></text:span><text:span text:style-name="T365">teritorijos funkcinio zonavimo ir jo apsaugos (buferinės) zonos ribų brėžinį M 1:50000.</text:span></text:p>
      <text:p text:style-name="P366"><text:span text:style-name="T367">4.4</text:span><text:span text:style-name="T368">. Parko teritorijos tvarkymo planą (pagrindinį brėžinį) M 1:10000 (M 1:20000, 1:25000).</text:span></text:p>
      <text:p text:style-name="P369"><text:span text:style-name="T370">4.5</text:span><text:span text:style-name="T371">. Parko atraminį žemėvaldų planą M 1:10000 (M 1:25000).</text:span></text:p>
      <text:p text:style-name="P372"><text:span text:style-name="T373">4.6</text:span><text:span text:style-name="T374">.<text:s/></text:span><text:span text:style-name="T375">Aiškinamąjį raštą, pagrindinius teiginius.</text:span></text:p>
      <text:p text:style-name="P376"><text:span text:style-name="T377">4.7</text:span><text:span text:style-name="T378">. Parko nuostatų arba jų pataisų projektą.</text:span></text:p>
      <text:p text:style-name="P379"><text:span text:style-name="T380">5</text:span><text:span text:style-name="T381">. Užsakovas prie projektavimo užduoties projektavimo organizacijai pateikia:</text:span></text:p>
      <text:p text:style-name="P382"><text:span text:style-name="T383">5.1</text:span><text:span text:style-name="T384">. Parko ribų schemą M 1:50000.</text:span></text:p>
      <text:p text:style-name="P385"><text:span text:style-name="T386">5.2</text:span><text:span text:style-name="T387">. Kartografinę medžiagą M 1:10000 ar</text:span><text:span text:style-name="T388">ba M 1:25000.</text:span></text:p>
      <text:p text:style-name="P389"><text:span text:style-name="T390">5.3</text:span><text:span text:style-name="T391">. Gamtos ir kultūros paveldo vertybių sąrašą ir jų išsidėstymo kartoschemą.</text:span></text:p>
      <text:p text:style-name="P392"><text:span text:style-name="T393">5.4</text:span><text:span text:style-name="T394">. Anksčiau parengtas parkų planavimo arba zonavimo schemas, turimų mokslinių tyrimų planuojamoje teritorijoje medžiagą.</text:span></text:p>
      <text:p text:style-name="P395"><text:span text:style-name="T396">6</text:span><text:span text:style-name="T397">. Aplinkos apsaugos minis</text:span><text:span text:style-name="T398">terija (gamtosauginės sąlygos):</text:span><text:span text:style-name="T399"><text:tab/></text:span></text:p>
      <text:p text:style-name="P400"><text:tab/></text:p>
      <text:p text:style-name="P401"><text:tab/></text:p>
      <text:p text:style-name="P402"><text:span text:style-name="T403"><text:tab/></text:span></text:p>
      <text:p text:style-name="P404"><text:span text:style-name="T405">7</text:span><text:span text:style-name="T406">. Kultūros vertybių apsaugos departamentas (paminklosauginės sąlygos):</text:span><text:span text:style-name="T407"><text:tab/></text:span></text:p>
      <text:p text:style-name="P408"><text:tab/></text:p>
      <text:p text:style-name="P409"><text:tab/></text:p>
      <text:p text:style-name="P410"><text:span text:style-name="T411"><text:tab/></text:span></text:p>
      <text:p text:style-name="P412"><text:span text:style-name="T413">8</text:span><text:span text:style-name="T414">. Statybos ir urbanistikos ministerija (architektūriniai- urbanistiniai reikalavimai):</text:span><text:span text:style-name="T415"><text:tab/></text:span></text:p>
      <text:p text:style-name="P416"><text:tab/></text:p>
      <text:p text:style-name="P417"><text:tab/></text:p>
      <text:p text:style-name="P418"><text:tab/></text:p>
      <text:p text:style-name="P419"/>
      <text:p text:style-name="P420"><text:span text:style-name="T421">Užsakovas:</text:span></text:p>
      <text:p text:style-name="P422"><text:tab/><text:tab/><text:tab/></text:p>
      <text:p text:style-name="P423">(žinyba,<text:s/>organizacija)<text:tab/>(parašas, pavardė)</text:p>
      <text:p text:style-name="P424"><text:span text:style-name="T425">199</text:span><text:span text:style-name="T426">. m...............</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Suderinta:<text:s/></text:p>
          </table:table-cell>
          <table:table-cell table:style-name="TableCell436">
            <text:p text:style-name="P437"/>
          </table:table-cell>
          <table:table-cell table:style-name="TableCell438">
            <text:p text:style-name="P439">Suderinta:</text:p>
          </table:table-cell>
          <table:table-cell table:style-name="TableCell440">
            <text:p text:style-name="P441"/>
          </table:table-cell>
        </table:table-row>
        <table:table-row table:style-name="TableRow442">
          <table:table-cell table:style-name="TableCell443">
            <text:p text:style-name="P444">Aplinkos apsaugos</text:p>
          </table:table-cell>
          <table:table-cell table:style-name="TableCell445">
            <text:p text:style-name="P446"/>
          </table:table-cell>
          <table:table-cell table:style-name="TableCell447">
            <text:p text:style-name="P448">Statybos ir urbanistikos</text:p>
          </table:table-cell>
          <table:table-cell table:style-name="TableCell449">
            <text:p text:style-name="P450"/>
          </table:table-cell>
        </table:table-row>
        <table:table-row table:style-name="TableRow451">
          <table:table-cell table:style-name="TableCell452">
            <text:p text:style-name="P453">ministerija</text:p>
          </table:table-cell>
          <table:table-cell table:style-name="TableCell454">
            <text:p text:style-name="P455"><text:tab/></text:p>
          </table:table-cell>
          <table:table-cell table:style-name="TableCell456">
            <text:p text:style-name="P457">ministerija</text:p>
          </table:table-cell>
          <table:table-cell table:style-name="TableCell458">
            <text:p text:style-name="P459"><text:tab/></text:p>
          </table:table-cell>
        </table:table-row>
        <table:table-row table:style-name="TableRow460">
          <table:table-cell table:style-name="TableCell461">
            <text:p text:style-name="P462">199. ...m.<text:tab/></text:p>
          </table:table-cell>
          <table:table-cell table:style-name="TableCell463">
            <text:p text:style-name="P464">(parašas, pavardė)</text:p>
          </table:table-cell>
          <table:table-cell table:style-name="TableCell465">
            <text:p text:style-name="P466">199. ....m.<text:tab/></text:p>
          </table:table-cell>
          <table:table-cell table:style-name="TableCell467">
            <text:p text:style-name="P468">(parašas, pavardė)</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uderinta:</text:p>
          </table:table-cell>
          <table:table-cell table:style-name="TableCell481">
            <text:p text:style-name="P482"/>
          </table:table-cell>
          <table:table-cell table:style-name="TableCell483">
            <text:p text:style-name="P484">Suderinta:</text:p>
          </table:table-cell>
          <table:table-cell table:style-name="TableCell485">
            <text:p text:style-name="P486"/>
          </table:table-cell>
        </table:table-row>
        <table:table-row table:style-name="TableRow487">
          <table:table-cell table:style-name="TableCell488">
            <text:p text:style-name="P489">Kultūros vertybių aps.</text:p>
          </table:table-cell>
          <table:table-cell table:style-name="TableCell490">
            <text:p text:style-name="P491"/>
          </table:table-cell>
          <table:table-cell table:style-name="TableCell492">
            <text:p text:style-name="P493">.................... rajono</text:p>
          </table:table-cell>
          <table:table-cell table:style-name="TableCell494">
            <text:p text:style-name="P495"/>
          </table:table-cell>
        </table:table-row>
        <table:table-row table:style-name="TableRow496">
          <table:table-cell table:style-name="TableCell497">
            <text:p text:style-name="P498">departamentas</text:p>
          </table:table-cell>
          <table:table-cell table:style-name="TableCell499">
            <text:p text:style-name="P500"><text:tab/></text:p>
          </table:table-cell>
          <table:table-cell table:style-name="TableCell501">
            <text:p text:style-name="P502">(miesto) savivaldybė</text:p>
          </table:table-cell>
          <table:table-cell table:style-name="TableCell503">
            <text:p text:style-name="P504"><text:tab/></text:p>
          </table:table-cell>
        </table:table-row>
        <text:soft-page-break/>
        <table:table-row table:style-name="TableRow505">
          <table:table-cell table:style-name="TableCell506">
            <text:p text:style-name="P507">199..... m<text:tab/>.</text:p>
          </table:table-cell>
          <table:table-cell table:style-name="TableCell508">
            <text:p text:style-name="P509">(parašas, pavardė)</text:p>
          </table:table-cell>
          <table:table-cell table:style-name="TableCell510">
            <text:p text:style-name="P511">199..... m.<text:tab/><text:s/></text:p>
          </table:table-cell>
          <table:table-cell table:style-name="TableCell512">
            <text:p text:style-name="P513">(parašas, pavardė)</text:p>
          </table:table-cell>
        </table:table-row>
      </table:table>
      <text:p text:style-name="P514"/>
      <text:p text:style-name="P5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37:00Z</meta:creation-date>
    <dc:date>2015-10-08T03:37:00Z</dc:date>
    <meta:template xlink:href="Normal" xlink:type="simple"/>
    <meta:editing-cycles>2</meta:editing-cycles>
    <meta:editing-duration>PT0S</meta:editing-duration>
    <meta:document-statistic meta:page-count="7" meta:paragraph-count="192" meta:word-count="1766" meta:character-count="15020" meta:row-count="517" meta:non-whitespace-character-count="13446"/>
  </office:meta>
</office:document-meta>
</file>