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ĮSTATYMO „DĖL ŽEMĖS ŪKIO BŪKLĖS GERINIMO EKSPORTUOJANT, SUPERKANT ŽEMĖS ŪKIO PRODUKCIJĄ IR PARDUODANT LIETUVOJE PAGAMINTUS MAISTO PRODUKTUS“ ĮGYVENDINIMO</text:p>
      <text:p text:style-name="P12"/>
      <text:p text:style-name="P13">1993 m. gruodžio 21 d. Nr. I-341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Nustatyti, kad per mėnesį nuo Lietuvos Respublikos įstatymo „Dėl žemės ūkio būklės gerinimo eksportuojant, superkant žemės ūkio produkciją ir parduodant Lietuvoje p</text:span><text:span text:style-name="T23">agamintus maisto produktus“ įsigaliojimo dienos turi būti parengti šio įstatymo poįstatyminiai aktai ir padaryti kitų su juo susijusių įstatymų bei nutarimų pakeitimai.</text:span></text:p>
      <text:p text:style-name="P24"><text:span text:style-name="T25">2</text:span><text:span text:style-name="T26">. Pasiūlyti Lietuvos Respublikos Vyriausybei:</text:span></text:p>
      <text:p text:style-name="P27"><text:span text:style-name="T28">1</text:span><text:span text:style-name="T29">) nustatyti žemės ūkio produkcijo</text:span><text:span text:style-name="T30">s supirkimo pagal valstybės nustatytas kvotas ir lengvatinių kreditų šiai produkcijai supirkti skyrimo tvarką;</text:span></text:p>
      <text:p text:style-name="P31"><text:span text:style-name="T32">2</text:span><text:span text:style-name="T33">) nustatyti rentabilumo normatyvų taikymo pagrindiniams maisto produktams tvarką;</text:span></text:p>
      <text:p text:style-name="P34"><text:span text:style-name="T35">3</text:span><text:span text:style-name="T36">) nustatyti maisto perdirbimo įmonių likusio turto pr</text:span><text:span text:style-name="T37">ivatizavimo tvarką ir sudaryti palankias sąlygas žemdirbiams įsigyti šių įmonių akcijų;</text:span></text:p>
      <text:p text:style-name="P38"><text:span text:style-name="T39">4</text:span><text:span text:style-name="T40">) kad būtų efektyviau naudojami maisto pramonės gamybiniai pajėgumai, nustatyti tvarką, pagal kurią dėl ne viso pajėgumų išnaudojimo atsirandančios išlaidos būtų a</text:span><text:span text:style-name="T41">tlygintos suinteresuotosios pusės (akcininkų, valstybės), o ne žemdirbių ir vartotojų sąskaita;</text:span></text:p>
      <text:p text:style-name="P42"><text:span text:style-name="T43">5</text:span><text:span text:style-name="T44">) nustatyti perdirbamosios pramonės įmonių apyvartinių lėšų formavimo tvarką;</text:span></text:p>
      <text:p text:style-name="P45"><text:span text:style-name="T46">6</text:span><text:span text:style-name="T47">) nustatyti tvarką, pagal kurią nuo 1994 m. sausio 1 d. žemės ūkio produ</text:span><text:span text:style-name="T48">kcijos eksporto įplaukos valiuta būtų konvertuojamos kursu, buvusiu prekių išsiuntimo (dokumentų pateikimo bankui) dieną;</text:span></text:p>
      <text:p text:style-name="P49"><text:span text:style-name="T50">7</text:span><text:span text:style-name="T51">) sudaryti specialų fondą susidariusiam valiutų kurso skirtumui tarp kurso, buvusio prekių išsiuntimo (dokumentų pateikimo bankui</text:span><text:span text:style-name="T52">) dieną ir įplaukų gavimo dieną, reguliuoti;</text:span></text:p>
      <text:p text:style-name="P53"><text:span text:style-name="T54">8</text:span><text:span text:style-name="T55">) nustatyti maisto produktų savikainos apskaitos ir kalkuliavimo tvarką atsižvelgiant į šių produktų gamybos specifiką;</text:span></text:p>
      <text:p text:style-name="P56"><text:span text:style-name="T57">9</text:span><text:span text:style-name="T58">) reguliuoti žemės ūkio produktų įvežimą – keisti įvežimo muitų tarifus<text:s/></text:span><text:span text:style-name="T59">atsižvelgiant į šių produktų realizavimo sezoniškumą;</text:span></text:p>
      <text:p text:style-name="P60"><text:span text:style-name="T61">10</text:span><text:span text:style-name="T62">) nustatyti ir įgyvendinti gyvulių priėmimo pagal skerdienos išeigą tvarką, kuri būtų įteisinta gyvulių augintojų ir mėsos perdirbimo įmonių tarpusavio sutartyse;</text:span></text:p>
      <text:p text:style-name="P63"><text:span text:style-name="T64">11</text:span><text:span text:style-name="T65">) parengti ekonominių sankc</text:span><text:span text:style-name="T66">ijų taikymo tvarką maisto perdirbimo ir prekybos įmonėms už produkcijos realizavimą nesilaikant galiojančių standartų, padidinti Vyriausybės nutarimų nustatytas baudas už maisto produktų kokybės reikalavimų nesilaikymą;</text:span></text:p>
      <text:p text:style-name="P67"><text:span text:style-name="T68">12</text:span><text:span text:style-name="T69">) išsiaiškinti ir nubausti asm</text:span><text:span text:style-name="T70">enis, kaltus dėl 1993 m. liepos 14 d. Lietuvos Respublikos įstatymo „Dėl laikinosios atsiskaitymų tvarkos ir sąlygų“ nevykdymo ir dėl finansinių pažeidimų maisto perdirbimo įmonėse;</text:span></text:p>
      <text:p text:style-name="P71"><text:span text:style-name="T72">13</text:span><text:span text:style-name="T73">) nuolat kontroliuoti žemės ūkio produkcijos supirkimo sutartinių ka</text:span><text:span text:style-name="T74">inų ekonominį pagrįstumą, jas prognozuoti ir skelbti žemdirbiams bei vartotojams susipažinti;</text:span></text:p>
      <text:p text:style-name="P75"><text:span text:style-name="T76">14</text:span><text:span text:style-name="T77">) pratęsti lengvatinių kreditų, skirtų 1993 metų pavasario sėjos fondui, grąžinimo terminą iki 1994 m. lapkričio 1 dienos.</text:span></text:p>
      <text:p text:style-name="P78"><text:span text:style-name="T79">3</text:span><text:span text:style-name="T80">. Pasiūlyti Lietuvos<text:s/></text:span><text:span text:style-name="T81">bankui sureguliuoti kreditų palūkanų normatyvus taip, kad palūkanų normos maisto perdirbimo įmonėms būtų diferencijuotos atsižvelgiant į šakos plėtojimo svarbą.</text:span></text:p>
      <text:p text:style-name="P82"><text:span text:style-name="T83">4</text:span><text:span text:style-name="T84">. Pasiūlyti savivaldybių administracijoms, kai yra privatizuojamos arba nuomojamos buitinė</text:span><text:span text:style-name="T85">s paskirties bei kitos patalpos, tinkamos parduotuvėms įrengti, prioritetą teikti maisto<text:s/></text:span><text:soft-page-break/><text:span text:style-name="T86">pramonės perdirbimo įmonėms, žemės ūkio bendrovėms ir ūkininkams, firminėms maisto produktų parduotuvėms steigti.</text:span></text:p>
      <text:p text:style-name="P87"/>
      <text:p text:style-name="P88"/>
      <text:p text:style-name="P89"><text:span text:style-name="T90">LIETUVOS RESPUBLIKOS<text:s/></text:span></text:p>
      <text:p text:style-name="P91">SEIMO PIRMININKAS<text:tab/>ČESLOVAS<text:s/>JURŠĖNAS</text:p>
      <text:p text:style-name="P92"><text:span text:style-name="T9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13:00Z</meta:creation-date>
    <dc:date>2015-08-31T01:13:00Z</dc:date>
    <meta:template xlink:href="Normal" xlink:type="simple"/>
    <meta:editing-cycles>2</meta:editing-cycles>
    <meta:editing-duration>PT0S</meta:editing-duration>
    <meta:document-statistic meta:page-count="2" meta:paragraph-count="31" meta:word-count="448" meta:character-count="3533" meta:row-count="103" meta:non-whitespace-character-count="3116"/>
  </office:meta>
</office:document-meta>
</file>