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break-before="page"/>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language="en" fo:country="US"/>
    </style:style>
    <style:style style:name="T32" style:parent-style-name="DefaultParagraphFont" style:family="text">
      <style:text-properties text:display="none"/>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tab-stops>
          <style:tab-stop style:type="left" style:leader-style="solid" style:leader-text="_" style:position="1.3298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5in" fo:background-color="#FFFFFF">
        <style:tab-stops>
          <style:tab-stop style:type="left" style:position="2.6666in"/>
        </style:tab-stops>
      </style:paragraph-properties>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text-properties fo:font-size="11pt" style:font-size-asian="11pt"/>
    </style:style>
    <style:style style:name="P48" style:parent-style-name="Normal" style:family="paragraph">
      <style:paragraph-properties fo:text-align="justify"/>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style:tab-stops>
          <style:tab-stop style:type="right" style:leader-style="solid" style:leader-text="_" style:position="6.25in"/>
        </style:tab-stops>
      </style:paragraph-properties>
    </style:style>
    <style:style style:name="P51" style:parent-style-name="Normal" style:family="paragraph">
      <style:paragraph-properties fo:widows="0" fo:orphans="0" fo:text-indent="1.3784in" fo:background-color="#FFFFFF">
        <style:tab-stops>
          <style:tab-stop style:type="right" style:leader-style="solid" style:leader-text="_" style:position="6.25in"/>
        </style:tab-stops>
      </style:paragraph-properties>
      <style:text-properties fo:font-size="11pt" style:font-size-asian="11pt"/>
    </style:style>
    <style:style style:name="P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3" style:parent-style-name="Normal" style:family="paragraph">
      <style:paragraph-properties fo:widows="0" fo:orphans="0" fo:margin-left="1.1666in" fo:background-color="#FFFFFF">
        <style:tab-stops>
          <style:tab-stop style:type="right" style:leader-style="solid" style:leader-text="_" style:position="5.0833in"/>
        </style:tab-stops>
      </style:paragraph-properties>
      <style:text-properties fo:font-size="11pt" style:font-size-asian="11pt"/>
    </style:style>
    <style:style style:name="P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 style:parent-style-name="Normal" style:family="paragraph">
      <style:paragraph-properties fo:widows="0" fo:orphans="0" fo:text-indent="2.4611in" fo:background-color="#FFFFFF">
        <style:tab-stops>
          <style:tab-stop style:type="right" style:leader-style="solid" style:leader-text="_" style:position="6.25in"/>
        </style:tab-stops>
      </style:paragraph-properties>
      <style:text-properties fo:font-size="11pt" style:font-size-asian="11pt"/>
    </style:style>
    <style:style style:name="P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tab-stops>
          <style:tab-stop style:type="right" style:leader-style="solid" style:leader-text="_" style:position="6.25in"/>
        </style:tab-stops>
      </style:paragraph-properties>
    </style:style>
    <style:style style:name="P6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61" style:parent-style-name="Normal" style:family="paragraph">
      <style:paragraph-properties fo:text-align="justify">
        <style:tab-stops>
          <style:tab-stop style:type="right" style:leader-style="solid" style:leader-text="_" style:position="6.25in"/>
        </style:tab-stops>
      </style:paragraph-properties>
    </style:style>
    <style:style style:name="P6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63" style:parent-style-name="Normal" style:family="paragraph">
      <style:paragraph-properties fo:text-align="justify">
        <style:tab-stops>
          <style:tab-stop style:type="right" style:leader-style="solid" style:leader-text="_" style:position="6.25in"/>
        </style:tab-stops>
      </style:paragraph-properties>
    </style:style>
    <style:style style:name="P6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8" style:parent-style-name="Normal" style:family="paragraph">
      <style:paragraph-properties fo:text-align="justify">
        <style:tab-stops>
          <style:tab-stop style:type="right" style:leader-style="solid" style:leader-text="_" style:position="6.25in"/>
        </style:tab-stops>
      </style:paragraph-properties>
    </style:style>
    <style:style style:name="P69" style:parent-style-name="Normal" style:family="paragraph">
      <style:paragraph-properties fo:widows="0" fo:orphans="0" fo:text-indent="1.9687in" fo:background-color="#FFFFFF">
        <style:tab-stops>
          <style:tab-stop style:type="right" style:leader-style="solid" style:leader-text="_" style:position="6.25in"/>
        </style:tab-stops>
      </style:paragraph-properties>
      <style:text-properties fo:font-size="11pt" style:font-size-asian="11pt"/>
    </style:style>
    <style:style style:name="P7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3" style:parent-style-name="DefaultParagraphFont" style:family="text">
      <style:text-properties fo:font-weight="bold" style:font-weight-asian="bold" style:font-weight-complex="bold" fo:letter-spacing="0.0416in"/>
    </style:style>
    <style:style style:name="P74" style:parent-style-name="Normal" style:family="paragraph">
      <style:paragraph-properties fo:text-align="justify">
        <style:tab-stops>
          <style:tab-stop style:type="right" style:leader-style="solid" style:leader-text="_" style:position="6.25in"/>
        </style:tab-stops>
      </style:paragraph-properties>
    </style:style>
    <style:style style:name="P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82" style:parent-style-name="Normal" style:family="paragraph">
      <style:paragraph-properties fo:widows="0" fo:orphans="0" fo:text-indent="2.1659in" fo:background-color="#FFFFFF">
        <style:tab-stops>
          <style:tab-stop style:type="right" style:leader-style="solid" style:leader-text="_" style:position="6.25in"/>
        </style:tab-stops>
      </style:paragraph-properties>
      <style:text-properties fo:font-size="11pt" style:font-size-asian="11pt"/>
    </style:style>
    <style:style style:name="P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text-properties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tab-stops>
          <style:tab-stop style:type="left" style:position="2.8333in"/>
          <style:tab-stop style:type="right" style:position="5.9166in"/>
        </style:tab-stops>
      </style:paragraph-properties>
      <style:text-properties fo:font-size="11pt" style:font-size-asian="11p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text-properties fo:font-size="11pt" style:font-size-asian="11pt"/>
    </style:style>
    <style:style style:name="P96" style:parent-style-name="Normal" style:family="paragraph">
      <style:paragraph-properties fo:widows="0" fo:orphans="0" fo:text-align="justify" fo:text-indent="0.3937in" fo:background-color="#FFFFFF"/>
      <style:text-properties fo:font-size="11pt" style:font-size-asian="11pt"/>
    </style:style>
    <style:style style:name="P97" style:parent-style-name="Normal" style:family="paragraph">
      <style:paragraph-properties fo:text-align="justify" fo:text-indent="0.3937in"/>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APLINKOS MINISTRO</text:p>
      <text:p text:style-name="P2">ĮSAKYMAS</text:p>
      <text:p text:style-name="P3"/>
      <text:p text:style-name="P4"><text:span text:style-name="T5">DĖL SPRENDIMO DĖL PATIKRINIMO AKTO PATVIRTINIMO FORMOS PATVIRTINIMO</text:span></text:p>
      <text:p text:style-name="P6"/>
      <text:p text:style-name="P7">2007 m. gruodžio 20 d. Nr. D1-692</text:p>
      <text:p text:style-name="P8">Vilnius</text:p>
      <text:p text:style-name="P9"/>
      <text:p text:style-name="P10">Vadovaudamasis Lietuvos Respublikos mokesčio už valstybinius gamtos išteklius įstatymo 8 straipsnio 3 dalimi (Žin., 1991, Nr.<text:s/><text:a xlink:href="https://www.e-tar.lt/portal/lt/legalAct/TAR.793560F67ADF" office:target-frame-name="_blank" xlink:show="new"><text:span text:style-name="T11">11-274</text:span></text:a>; 2006, Nr.<text:s/><text:a xlink:href="https://www.e-tar.lt/portal/lt/legalAct/TAR.7B715225C9AC" office:target-frame-name="_blank" xlink:show="new"><text:span text:style-name="T12">65-2382</text:span></text:a>), Mokesčio už aplinkos teršimą įstatymo 9 straipsnio 1 dalimi (Žin., 1999, Nr.<text:s/><text:a xlink:href="https://www.e-tar.lt/portal/lt/legalAct/TAR.FFF9AE9162EE" office:target-frame-name="_blank" xlink:show="new"><text:span text:style-name="T13">47-1469</text:span></text:a>; 2002, Nr.<text:s/><text:a xlink:href="https://www.e-tar.lt/portal/lt/legalAct/TAR.7E966DA54042" office:target-frame-name="_blank" xlink:show="new"><text:span text:style-name="T14">13-474</text:span></text:a>), atsižvelgdamas į Mokesčio už aplinkos teršimą apskaičiavimo ir mokėjimo tvarkos, patvirtintos Lietuvos Respublikos aplinkos ministro ir Lietuvos Respublikos finansų ministro 2002 m. gruodžio 21 d. įsakymu Nr. 663/409a (Žin., 2003, Nr.<text:s/><text:a xlink:href="https://www.e-tar.lt/portal/lt/legalAct/TAR.6521B8D2B325" office:target-frame-name="_blank" xlink:show="new"><text:span text:style-name="T15">4-152</text:span></text:a>), I dalies 12.3 punktą ir II dalies 4.3 punktą ir siekdamas regionų aplinkos apsaugos departamentams nustatyti vienodą mokesčių už valstybinius gamtos išteklius ir aplinkos teršimą apskaičiavimo bei atliekas naudojančių ir eksportuojančių įmonių, turinčių teisę išduoti pažymas apie apmokestinamųjų gaminių ar pakuotės atliekų panaudojimą (išvežimą), kontrolės rezultatų įforminimą:</text:p>
      <text:p text:style-name="P16">1.<text:s/><text:span text:style-name="T17">Tvirtinu</text:span><text:s/>Sprendimo dėl patikrinimo akto patvirtinimo formą (pridedama).</text:p>
      <text:p text:style-name="P18">2.<text:s/><text:span text:style-name="T19">Nustata</text:span>u, kad šio įsakymo 1 punkte patvirtintą Sprendimo dėl patikrinimo akto patvirtinimo formą regionų aplinkos apsaugos departamentai naudoja vykdydami mokesčių už valstybinius gamtos išteklius bei aplinkos teršimą apskaičiavimo kontrolę ir tikrindami atliekas naudojančias ir eksportuojančias įmones, turinčias teisę išduoti pažymas apie apmokestinamųjų gaminių ar pakuotės atliekų panaudojimą (išvežimą).</text:p>
      <text:p text:style-name="P20"/>
      <text:p text:style-name="P21"/>
      <text:p text:style-name="P22"/>
      <text:p text:style-name="P23">APLINKOS MINISTRAS<text:tab/>ARŪNAS KUNDROTAS</text:p>
      <text:p text:style-name="P24"/>
      <text:p text:style-name="P25"/>
      <text:soft-page-break/>
      <text:p text:style-name="P26">Forma patvirtinta</text:p>
      <text:p text:style-name="P27">Lietuvos Respublikos aplinkos ministro<text:s/></text:p>
      <text:p text:style-name="P28">2007 m. gruodžio 20 d. įsakymu Nr. D1-692</text:p>
      <text:p text:style-name="P29"/>
      <text:p text:style-name="P30"><text:span text:style-name="T3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32">(herbas)</text:span></text:p>
      <text:p text:style-name="P33"/>
      <text:p text:style-name="P34"><text:span text:style-name="T35">____________________ REGIONO APLINKOS APSAUGOS DEPARTAMENTO</text:span></text:p>
      <text:p text:style-name="P36"><text:span text:style-name="T37">(pavadinimas)</text:span><text:tab/><text:span text:style-name="T38">DIREKTORIUS</text:span></text:p>
      <text:p text:style-name="P39"/>
      <text:p text:style-name="P40"><text:span text:style-name="T41">SPRENDIMAS<text:s/></text:span><text:span text:style-name="T42"><text:line-break/>DĖL PATIKRINIMO AKTO PATVIRTINIMO</text:span></text:p>
      <text:p text:style-name="P43"/>
      <text:p text:style-name="P44">200      m.                        d. Nr.<text:s/></text:p>
      <text:p text:style-name="P45"/>
      <text:p text:style-name="P46">__________________________</text:p>
      <text:p text:style-name="P47">(dokumento sudarymo vieta)</text:p>
      <text:p text:style-name="P48"/>
      <text:p text:style-name="P49">Atsižvelgdamas į</text:p>
      <text:p text:style-name="P50">_<text:tab/></text:p>
      <text:p text:style-name="P51">(patikrinimą atlikusio pareigūno pareigos, vardas, pavardė)</text:p>
      <text:p text:style-name="P52">200___ m. ______________________ d. patikrinimo aktą Nr.<text:s/><text:tab/>,</text:p>
      <text:p text:style-name="P53">(mėnuo, diena)</text:p>
      <text:p text:style-name="P54">surašytą<text:s/><text:tab/>,</text:p>
      <text:p text:style-name="P55">(įmonės pavadinimas)</text:p>
      <text:p text:style-name="P56">įmonės kodas __________________, kuriuo<text:s/><text:span text:style-name="T57">nustatyta, kad<text:s/></text:span><text:span text:style-name="T58"><text:tab/></text:span></text:p>
      <text:p text:style-name="P59">_<text:tab/></text:p>
      <text:p text:style-name="P60">(aprašyti patikrinimo akto turinį, nurodyti pažeistą teisės aktą ir pažeidimo esmę, nurodyti<text:s/></text:p>
      <text:p text:style-name="P61">_<text:tab/></text:p>
      <text:p text:style-name="P62">apskaičiuotą mokesčio padidintu tarifu sumą arba duomenis apie atliekas naudojančių ar<text:s/></text:p>
      <text:p text:style-name="P63">_<text:tab/></text:p>
      <text:p text:style-name="P64">eksportuojančių įmonių, turinčių teisę išduoti pažymas, išduotų pažymų pripažinimą<text:s/></text:p>
      <text:p text:style-name="P65">_<text:tab/></text:p>
      <text:p text:style-name="P66">negaliojančiomis arba kitas pažeistas teisės normas)</text:p>
      <text:p text:style-name="P67">įvertinęs įmonės pateiktas rašytines pastabas bei juos pagrindžiančius dokumentus<text:s/><text:tab/></text:p>
      <text:p text:style-name="P68">_<text:tab/></text:p>
      <text:p text:style-name="P69">(nurodyti raštų registracijos datas, Nr.)</text:p>
      <text:p text:style-name="P70">ir vadovaudamasis LR mokesčių administravimo įstatymo 132 str.,<text:s/></text:p>
      <text:p text:style-name="P71"/>
      <text:p text:style-name="P72"><text:span text:style-name="T73">nusprendžiu</text:span></text:p>
      <text:p text:style-name="P74">_<text:tab/></text:p>
      <text:p text:style-name="P75"><text:span text:style-name="T76">(pasirinkti reikalingą sprendimą:<text:s/></text:span><text:span text:style-name="T77">patvirtinti, iš dalies patvirtinti, nepatvirtinti, pakeisti patikrinimo aktą, pavesti atlikti pakartotinį tikrinimą.</text:span></text:p>
      <text:p text:style-name="P78">_<text:tab/><text:s/>200__ m. ____d. patikrinimo aktą Nr. _________</text:p>
      <text:p text:style-name="P79">Pasirinkus sprendimą patikrinimo akto nepatvirtinti, nurodyti priežastį)</text:p>
      <text:p text:style-name="P80"/>
      <text:p text:style-name="P81">Šiuo patikrinimo aktu nustatyta _______________ Lt suma, vadovaujantis LR mokesčių administravimo įstatymo 81 straipsnio 2 dalimi, turi būti sumokėta ne vėliau kaip per 20 dienų nuo šio sprendimo įteikimo dienos į<text:s/><text:tab/><text:s/></text:p>
      <text:p text:style-name="P82">(nurodyti apskrities valstybinės mokesčių inspekcijos pavadinimą)</text:p>
      <text:p text:style-name="P83">biudžeto pajamų surenkamąją sąskaitą.*</text:p>
      <text:p text:style-name="P84"/>
      <text:p text:style-name="P85">Šis sprendimas gali būti apskųstas per 1 mėnesį nuo šio sprendimo įteikimo dienos:</text:p>
      <text:p text:style-name="P86"/>
      <text:p text:style-name="P87"><text:span text:style-name="T88">Valstybinei aplinkos apsaugos inspekcijai;**</text:span></text:p>
      <text:p text:style-name="P89"/>
      <text:p text:style-name="P90"><text:span text:style-name="T91">LR administracinių bylų teisenos įstatymo nustatyta tvarka.***</text:span></text:p>
      <text:p text:style-name="P92"/>
      <text:p text:style-name="P93">(pareigų pavadinimas)<text:tab/>(parašas)<text:tab/>(vardas ir pavardė)</text:p>
      <text:p text:style-name="P94"/>
      <text:p text:style-name="P95">* pildoma, kai nusprendžiama patvirtinti arba iš dalies patvirtinti patikrinimo aktą (išskyrus atvejus, kai tikrinamos atliekas naudojančios ir eksportuojančios įmonės, turinčios teisę išduoti pažymas apie apmokestinamųjų gaminių ar pakuotės atliekų panaudojimą (išvežimą);</text:p>
      <text:p text:style-name="P96">** pildoma, kai patikrinimas buvo vykdomas vadovaujantis Mokesčio už aplinkos teršimą apskaičiavimo ir mokėjimo tvarkos, patvirtintos Lietuvos Respublikos aplinkos ministro ir Lietuvos Respublikos finansų ministro 2002 m. gruodžio 21 d. įsakymo Nr. 663/409a I dalimi „Mokesčio už aplinkos teršimą iš stacionarių ir mobilių taršos šaltinių apskaičiavimo ir mokėjimo tvarka“;</text:p>
      <text:p text:style-name="P97">*** pildoma, kai patikrinimas buvo vykdomas vadovaujantis Lietuvos Respublikos mokesčio už valstybinius gamtos išteklius įstatymu arba Mokesčio už aplinkos teršimą apskaičiavimo ir mokėjimo tvarkos, patvirtintos Lietuvos Respublikos aplinkos ministro ir Lietuvos Respublikos finansų ministro 2002 m. gruodžio 21 d. įsakymo Nr. 663/409a II dalimi „Mokesčio už aplinkos teršimą gaminių ir pakuotės atliekomis apskaičiavimo ir mokėjimo tvarka“.</text:p>
      <text:p text:style-name="P98"/>
      <text:p text:style-name="P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0T12:20:00Z</meta:creation-date>
    <dc:date>2024-07-10T12:20:00Z</dc:date>
    <meta:template xlink:href="Normal.dotm" xlink:type="simple"/>
    <meta:editing-cycles>2</meta:editing-cycles>
    <meta:editing-duration>PT0S</meta:editing-duration>
    <meta:document-statistic meta:page-count="3" meta:paragraph-count="60" meta:word-count="616" meta:character-count="5041" meta:row-count="106" meta:non-whitespace-character-count="4485"/>
  </office:meta>
</office:document-meta>
</file>