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font-style="italic" style:font-style-asian="italic" style:font-style-complex="italic"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font-style="italic" style:font-style-asian="italic" style:font-style-complex="italic"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VALSTYBINĖS MAISTO IR VETERINARIJOS TARNYBOS DIREKTORIAUS 2005 M. BALANDŽIO 13 D. ĮSAKYMO NR. B1-235 „DĖL GALVIJŲ BRUCELIOZĖS KONTROLĖS NURODYMŲ PATVIRTINIMO“ IR VALSTYBINĖS MAISTO IR VETERINARIJOS TARNYBOS DIREKTORIAUS 2005 M. BALANDŽIO 13 D. ĮSAKYMO NR. B1-236 „DĖL ENZOOTINĖS GALVIJŲ LEUKOZĖS KONTROLĖS NURODYMŲ PATVIRTINIMO“ PAKEITIMO</text:p>
      <text:p text:style-name="P11"/>
      <text:p text:style-name="P12">2005 m. birželio 28 d. Nr. B1-392</text:p>
      <text:p text:style-name="P13">Vilnius</text:p>
      <text:p text:style-name="P14"/>
      <text:p text:style-name="P15"/>
      <text:p text:style-name="P16"><text:span text:style-name="T17">Vadovaudamasis Lietuvos Respublikos veterinarijos įstatymu (Žin., 1992, Nr.<text:s/></text:span><text:a xlink:href="https://www.e-tar.lt/portal/lt/legalAct/TAR.97BDCD719E57" office:target-frame-name="_blank" xlink:show="new"><text:span text:style-name="T18">2-15</text:span></text:a><text:span text:style-name="T19">):</text:span></text:p>
      <text:p text:style-name="P20"><text:span text:style-name="T21">1</text:span><text:span text:style-name="T22">.Keičiu</text:span><text:span text:style-name="T23"><text:s/>Valstybinės maisto ir veterinarijos tarnybos direktoriaus 2005 m. balandžio 13 d. įsakymu Nr. B1-235 „Dėl Galvijų bruceliozės kontrolės nurodymų patvirtinimo“ (Žin., 2005, Nr.</text:span><text:span text:style-name="T24"><text:s/></text:span><text:a xlink:href="https://www.e-tar.lt/portal/lt/legalAct/TAR.9902DF58DC81" office:target-frame-name="_blank" xlink:show="new"><text:span text:style-name="T25">50-1688</text:span></text:a><text:span text:style-name="T26">) patvirtintus Galvijų bruceliozės kontrolės nurodymus ir 19 punktą<text:s/></text:span><text:span text:style-name="T27">išdėstau</text:span><text:span text:style-name="T28"><text:s/>taip:</text:span></text:p>
      <text:p text:style-name="P29"><text:span text:style-name="T30">„</text:span><text:span text:style-name="T31">19</text:span><text:span text:style-name="T32">. Užsikrėtusių galvijų skerdenos, skerdenų pusės, ketvirčiai, gabalai ir šalutiniai gyvūniniai produktai, skirti gyvūnų pašarui, turi būti perdirbti šalutinių gyvūninių produktų perdirbimo įmonėje pagal Europos Parlamento ir Tarybos reglamentą (EB) Nr. 1774/2002.“.</text:span></text:p>
      <text:p text:style-name="P33"><text:span text:style-name="T34">2</text:span><text:span text:style-name="T35">.<text:s/></text:span><text:span text:style-name="T36">Keičiu</text:span><text:span text:style-name="T37"><text:s/>Valstybinės maisto ir veterinarijos tarnybos direktoriaus 2005 m. balandžio 13 d. įsakymu Nr. B1-236 „Dėl Enzootinės galvijų leukozės kontrolės nurodymų patvirtinimo“ (Žin., 2005, Nr.</text:span><text:span text:style-name="T38"><text:s/></text:span><text:a xlink:href="https://www.e-tar.lt/portal/lt/legalAct/TAR.3F6A6972E09E" office:target-frame-name="_blank" xlink:show="new"><text:span text:style-name="T39">50-1689</text:span></text:a><text:span text:style-name="T40">) patvirtintus Enzootinės galvijų leukozės kontrolės nurodymus ir 19 punktą<text:s/></text:span><text:span text:style-name="T41">išdėstau</text:span><text:span text:style-name="T42"><text:s/>taip:</text:span></text:p>
      <text:p text:style-name="P43"><text:span text:style-name="T44">„</text:span><text:span text:style-name="T45">19</text:span><text:span text:style-name="T46">. Užsikrėtusių galvijų skerdenos, skerdenų pusės, ketvirčiai, gabalai ir šalutiniai gyvūniniai produktai, skirti gyvūnų pašarui, turi būti perdirbti šalutinių gyvūninių produktų perdirbimo įmonėje pagal Europos Parlamento ir Tarybos reglamentą (EB) Nr. 1774/2002.“.</text:span></text:p>
      <text:p text:style-name="P47"/>
      <text:p text:style-name="P48"/>
      <text:p text:style-name="P49"/>
      <text:p text:style-name="P50">PIRMASIS DIREKTORIAUS PAVADUOTOJAS</text:p>
      <text:p text:style-name="P51"><text:span text:style-name="T52">L. E. DIREKTORIAUS PAREIGAS</text:span><text:span text:style-name="T53"><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05T12:02:00Z</meta:creation-date>
    <dc:date>2017-05-05T12:02:00Z</dc:date>
    <meta:template xlink:href="Normal.dotm" xlink:type="simple"/>
    <meta:editing-cycles>2</meta:editing-cycles>
    <meta:editing-duration>PT0S</meta:editing-duration>
    <meta:document-statistic meta:page-count="1" meta:paragraph-count="15" meta:word-count="261" meta:character-count="2011" meta:row-count="55" meta:non-whitespace-character-count="1765"/>
  </office:meta>
</office:document-meta>
</file>