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O</text:span></text:p>
      <text:p text:style-name="P8"/>
      <text:p text:style-name="P9"><text:span text:style-name="T10">Į S A K Y M A S</text:span></text:p>
      <text:p text:style-name="P11">DĖL valstybinės mokesčių inspekcijos prie lietuvos respublikos finansų ministerijos viršininko 2000 m. gegužės 8 d. įsakymo Nr. 86 „DĖL KURO talpyklose ESANČIŲ NAFTOS PRODUKTŲ LAIKYMO IR PARDAVIMO KONTROLĖS TAISYKLIŲ PATVIRTINIMO“ pripažinimo netekusiu galios</text:p>
      <text:p text:style-name="P12"/>
      <text:p text:style-name="P13"><text:span text:style-name="T14">2012 m. vasario 14 d. Nr. VA-12</text:span></text:p>
      <text:p text:style-name="P15"><text:span text:style-name="T16">Vilnius</text:span></text:p>
      <text:p text:style-name="P17"/>
      <text:p text:style-name="P18"/>
      <text:p text:style-name="P19"><text:span text:style-name="T20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1">87-2212</text:span></text:a><text:span text:style-name="T22">; 2004, Nr. 82-2966; 2011, Nr.<text:s/></text:span><text:a xlink:href="https://www.e-tar.lt/portal/lt/legalAct/TAR.C1E23C6712B4" office:target-frame-name="_blank" xlink:show="new"><text:span text:style-name="T23">97-4590</text:span></text:a><text:span text:style-name="T24">), 18.11 punktu ir Lietuvos Respublikos finansų ministro 2010 m. lapkričio 4 d. įsakymu Nr. 1K-341 (Žin., 2010, Nr.<text:s/></text:span><text:a xlink:href="https://www.e-tar.lt/portal/lt/legalAct/TAR.5B6C2414E926" office:target-frame-name="_blank" xlink:show="new"><text:span text:style-name="T25">131-6708</text:span></text:a><text:span text:style-name="T26">),</text:span></text:p>
      <text:p text:style-name="P27"><text:span text:style-name="T28">p r i p a ž į s t u netekusiais galios:</text:span></text:p>
      <text:p text:style-name="P29"><text:span text:style-name="T30">1</text:span><text:span text:style-name="T31">. Valstybinės mokesčių inspekcijos prie Lietuvos Respublikos finansų ministerijos 2000 m. gegužės 8 d. įsakymą Nr. 86 „Dėl Kuro talpyklose esančių naftos produktų laikymo ir pardavimo kontrolės taisyklių patvirtinimo“ (Žin., 2000, Nr.<text:s/></text:span><text:a xlink:href="https://www.e-tar.lt/portal/lt/legalAct/TAR.5BD9722A5CED" office:target-frame-name="_blank" xlink:show="new"><text:span text:style-name="T32">39-1109</text:span></text:a><text:span text:style-name="T33">);</text:span></text:p>
      <text:p text:style-name="P34"><text:span text:style-name="T35">2</text:span><text:span text:style-name="T36">. Valstybinės mokesčių inspekcijos prie Lietuvos Respublikos finansų ministerijos 2004 m. gruodžio 21 d. įsakymą Nr. VA-195 „Dėl Valstybinės mokesčių inspekcijos prie Lietuvos Respublikos finansų ministerijos viršininko 2000 m. gegužės 8 d. įsakymo Nr. 86 „Dėl Kuro talpyklose naftos produktus laikančių ir jais prekiaujančių mokesčių mokėtojų kontrolės taisyklių patvirtinimo“ pakeitimo“ (Žin., 2004, Nr. 185-6874).</text:span></text:p>
      <text:p text:style-name="P37"/>
      <text:p text:style-name="P38"/>
      <text:p text:style-name="P39"/>
      <text:p text:style-name="P40"><text:span text:style-name="T41">Viršininkas</text:span><text:span text:style-name="T42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user</dc:creator>
    <meta:creation-date>2017-04-20T08:14:00Z</meta:creation-date>
    <dc:date>2017-04-20T08:14:00Z</dc:date>
    <meta:template xlink:href="Normal.dotm" xlink:type="simple"/>
    <meta:editing-cycles>2</meta:editing-cycles>
    <meta:editing-duration>PT0S</meta:editing-duration>
    <meta:document-statistic meta:page-count="1" meta:paragraph-count="57" meta:word-count="309" meta:character-count="1833" meta:row-count="98" meta:non-whitespace-character-count="1581"/>
  </office:meta>
</office:document-meta>
</file>