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LIETUVOS POLICIJOS GENERALINIS KOMISARAS 2003 M. KOVO 5 D. ĮSAKYMU NR. V-77 „DĖL LIETUVOS KRIMINALINĖS POLICIJOS BIURO REORGANIZAVIMO“ PATVIRTINTO LIETUVOS KRIMINALINĖS POLICIJOS BIURO REORGANIZAVIMO PROJEKTO PAKEITIMO</text:p>
      <text:p text:style-name="P14"/>
      <text:p text:style-name="P15">2003 m. balandžio 3 d. Nr. V-119</text:p>
      <text:p text:style-name="P16">Vilnius</text:p>
      <text:p text:style-name="P17"/>
      <text:p text:style-name="P18"><text:span text:style-name="T19">Pakeičiu</text:span><text:span text:style-name="T20"><text:s/>Lietuvos policijos generalinio komisaro 2003 m. kovo 5 d. įsakymu Nr. V-77 „Dėl Lietuvos kriminalinės policijos biuro reorganizavimo“ (Žin., 2003, Nr.<text:s/></text:span><text:a xlink:href="https://www.e-tar.lt/portal/lt/legalAct/TAR.02F127C3FED3" office:target-frame-name="_blank" xlink:show="new"><text:span text:style-name="T21">25-1029</text:span></text:a><text:span text:style-name="T22">) patvirtinto Lietuvos kriminalinės policijos biuro reorganizavimo projekto:</text:span></text:p>
      <text:p text:style-name="P23"><text:span text:style-name="T24">1</text:span><text:span text:style-name="T25">. 3 punktą bei jį išdėstau taip:</text:span></text:p>
      <text:p text:style-name="P26"><text:span text:style-name="T27">„</text:span><text:span text:style-name="T28">3</text:span><text:span text:style-name="T29">. Reorganizavimo tikslas – atskirti kriminalinės policijos valdymo, nusikalstamų veikų tyrimo, operatyvinės veiklos, liudytojų ir nukentėjusiųjų apsaugos bei kriminalistinių tyrimų funkcijas, pavedant Lietuvos kriminalinės policijos biurui tirti labai sunkias ir sunkias nusikalstamas veikas, sukėlusias platų atgarsį visuomenėje, susijusias su nusikalstamų susivienijimų ir organizuotų grupių veikla ir nariais bei reikalaujančias ypač aukštos kvalifikacijos atliekant ikiteisminio tyrimo veiksmus, taip pat pagal kompetenciją bendradarbiauti su užsienio šalių teisėsaugos institucijomis.“</text:span></text:p>
      <text:p text:style-name="P30"><text:span text:style-name="T31">2</text:span><text:span text:style-name="T32">. 4 punktą ir jį išdėstau taip:</text:span></text:p>
      <text:p text:style-name="P33"><text:span text:style-name="T34">„</text:span><text:span text:style-name="T35">4</text:span><text:span text:style-name="T36">. Reorganizavimo būdas – skaidymo, pavedant Lietuvos kriminalinės policijos biurui atlikti tyrimą labai sunkių ir sunkių nusikalstamų veikų, sukėlusių platų atgarsį visuomenėje, susijusių su nusikalstamų susivienijimų ir organizuotų grupių veikla ir nariais bei reikalaujančių ypač aukštos kvalifikacijos atliekant ikiteisminio tyrimo veiksmus, taip pat pagal kompetenciją bendradarbiauti su užsienio šalių teisėsaugos institucijomis bei paliekant šioms funkcijoms skirtus biudžetinius asignavimus ir materialines vertybes; liudytojų ir nukentėjusiųjų nuo nusikalstamų veikų apsaugos funkcijas pavedant steigiamai specializuotai policijos įstaigai – Lietuvos policijos liudytojų ir nukentėjusiųjų apsaugos tarnybai bei funkcijoms atlikti perduodant reikalingus biudžetinius asignavimus bei materialines vertybes; kriminalistinių tyrimų funkcijas pavedant steigiamai specializuotai policijos įstaigai – Lietuvos policijos kriminalistinių tyrimų centrui bei funkcijoms atlikti perduodant reikalingus biudžetinius asignavimus bei materialines vertybes; operatyvinės veiklos funkcijas pavedant steigiamai specializuotai policijos įstaigai – Lietuvos policijos operatyvinės veiklos tarnybai bei funkcijoms atlikti perduodant reikalingus biudžetinius asignavimus bei materialines vertybes; kriminalinės policijos valdymo ir kontrolės funkcijas bei šioms funkcijoms skirtus biudžetinius asignavimus ir materialines vertybes perduodant Policijos departamentui prie Lietuvos Respublikos vidaus reikalų ministerijos (toliau – Policijos departamentas).“</text:span></text:p>
      <text:p text:style-name="P37"><text:span text:style-name="T38">3</text:span><text:span text:style-name="T39">. 8 punktą ir jį išdėstau taip:</text:span></text:p>
      <text:p text:style-name="P40"><text:span text:style-name="T41">„</text:span><text:span text:style-name="T42">8</text:span><text:span text:style-name="T43">. Iki 2003 m. balandžio 9 d. parengiami po reorganizacijos veiksiančių Lietuvos kriminalinės policijos biuro, Lietuvos policijos liudytojų ir nukentėjusiųjų apsaugos tarnybos, Lietuvos policijos operatyvinės veiklos tarnybos ir Lietuvos policijos kriminalistinių tyrimų centro nuostatų ir struktūros projektai ir pateikiami tvirtinti policijos generaliniam komisarui.“</text:span></text:p>
      <text:p text:style-name="P44"><text:span text:style-name="T45">4</text:span><text:span text:style-name="T46">. 9 punktą ir jį išdėstau taip:</text:span></text:p>
      <text:p text:style-name="P47"><text:span text:style-name="T48">„</text:span><text:span text:style-name="T49">9</text:span><text:span text:style-name="T50">. Iki 2003 m. balandžio 14 d. parengiami pareigybių, kurios bus įsteigtos nuo 2003 m. gegužės 1 d., įsteigimo įsakymų projektai ir pateikiami tvirtinti policijos generaliniam komisarui.“</text:span></text:p>
      <text:p text:style-name="P51"><text:span text:style-name="T52">5</text:span><text:span text:style-name="T53">. 10 punktą ir jį išdėstau taip:</text:span></text:p>
      <text:p text:style-name="P54"><text:span text:style-name="T55">„</text:span><text:span text:style-name="T56">10</text:span><text:span text:style-name="T57">. Reorganizuoto Lietuvos kriminalinės policijos biuro bei įsteigtų Lietuvos policijos liudytojų ir nukentėjusiųjų apsaugos tarnybos, Lietuvos policijos operatyvinės veiklos tarnybos ir Lietuvos policijos kriminalistinių tyrimų centro valstybės tarnautojai ir kiti darbuotojai skiriami eiti pareigas nuo 2003 m. gegužės 1 d.“</text:span></text:p>
      <text:p text:style-name="P58"><text:span text:style-name="T59">6</text:span><text:span text:style-name="T60">. 11 punktą ir jį išdėstau taip:</text:span></text:p>
      <text:p text:style-name="P61"><text:span text:style-name="T62">„</text:span><text:span text:style-name="T63">11</text:span><text:span text:style-name="T64">. Iki 2003 m. gegužės 1 d. patikslinamos Lietuvos kriminalinės policijos biuro ir sudaromos Lietuvos policijos liudytojų ir nukentėjusiųjų apsaugos tarnybos, Lietuvos policijos operatyvinės veiklos tarnybos ir Lietuvos policijos kriminalistinių tyrimų centro 2003 metų išlaidų sąmatos.“</text:span></text:p>
      <text:p text:style-name="P65"><text:span text:style-name="T66">7</text:span><text:span text:style-name="T67">. 16 punktą ir jį išdėstau taip:</text:span></text:p>
      <text:p text:style-name="P68"><text:span text:style-name="T69">„</text:span><text:span text:style-name="T70">16</text:span><text:span text:style-name="T71">. Šio projekto 6 dalyje nurodytą turtą, teises ir prievoles teisės aktų nustatyta tvarka iki 2003 m. gegužės 1 d. perima Policijos departamentas, Lietuvos policijos liudytojų ir nukentėjusiųjų apsaugos tarnyba, Lietuvos policijos operatyvinės veiklos tarnyba, Lietuvos policijos kriminalistinių tyrimų centras ir Lietuvos kriminalinės policijos biuras.“</text:span></text:p>
      <text:p text:style-name="P72"><text:span text:style-name="T73">8</text:span><text:span text:style-name="T74">. 17 punktą ir jį išdėstau taip:</text:span></text:p>
      <text:p text:style-name="P75"><text:span text:style-name="T76">„</text:span><text:span text:style-name="T77">17</text:span><text:span text:style-name="T78">. Lietuvos kriminalinės policijos biuro apskaitos ir finansinės atskaitomybės dokumentai, kuriuose užfiksuoti 2003 m. gegužės 1 d. buhalterinės apskaitos duomenys, paliekami saugoti Lietuvos kriminalinės policijos biure.“</text:span></text:p>
      <text:p text:style-name="P79"/>
      <text:p text:style-name="P80"/>
      <text:p text:style-name="P81"><text:span text:style-name="T82">POLICIJOS GENERALINIS KOMISARAS</text:span><text:span text:style-name="T83"><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1:52:00Z</meta:creation-date>
    <dc:date>2016-04-12T11:52:00Z</dc:date>
    <meta:template xlink:href="Normal" xlink:type="simple"/>
    <meta:editing-cycles>2</meta:editing-cycles>
    <meta:editing-duration>PT0S</meta:editing-duration>
    <meta:document-statistic meta:page-count="2" meta:paragraph-count="91" meta:word-count="774" meta:character-count="4873" meta:row-count="126" meta:non-whitespace-character-count="4190"/>
  </office:meta>
</office:document-meta>
</file>