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text-properties style:font-size-complex="9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ALSTYBINĖS KULTŪROS PAVELDO KOMISIJOS 2005 METŲ VEIKLOS ATASKAITOS</text:p>
      <text:p text:style-name="P12"/>
      <text:p text:style-name="P13">2006 m. gruodžio 19 d. Nr. X-999</text:p>
      <text:p text:style-name="P14">Vilnius</text:p>
      <text:p text:style-name="P15"/>
      <text:p text:style-name="P16">Lietuvos Respublikos Seimas, išklausęs Valstybinės kultūros<text:s/>paveldo komisijos (toliau – Komisija) 2005 metų veiklos ataskaitą,<text:s/><text:span text:style-name="T17">nutari</text:span><text:span text:style-name="T18">a:</text:span></text:p>
      <text:p text:style-name="P19"/>
      <text:p text:style-name="P20"><text:span text:style-name="T21">1</text:span><text:span text:style-name="T22"><text:s/>straipsnis.</text:span></text:p>
      <text:p text:style-name="P23">Pritarti Komisijos 2005 metų veiklos ataskaitai.</text:p>
      <text:p text:style-name="P24"/>
      <text:p text:style-name="P25"><text:span text:style-name="T26">2</text:span><text:span text:style-name="T27"><text:s/>straipsnis.</text:span></text:p>
      <text:p text:style-name="P28">Pasiūlyti Komisijai nuolatos stebėti, kaip įgyvendinamas Nekilnojamojo kultūros paveldo apsaugos įstatymas, ir teikti siūlymus valstybės institucijoms dėl atskirų šio įstatymo straipsnių ir įstatymų įgyvendinamųjų teisės aktų tobulinimo.</text:p>
      <text:p text:style-name="P29"/>
      <text:p text:style-name="P30"><text:span text:style-name="T31">3</text:span><text:span text:style-name="T32"><text:s/>straipsnis.</text:span></text:p>
      <text:p text:style-name="P33">Pasiūlyti Komisijai aktyviai dalyvauti rengiant Pasaulio kultūros paminklų apsaugos Lietuvoje įstatymą.</text:p>
      <text:p text:style-name="P34"/>
      <text:p text:style-name="P35"><text:span text:style-name="T36">4</text:span><text:span text:style-name="T37"><text:s/>straipsnis.</text:span></text:p>
      <text:p text:style-name="P38">Pasiūlyti Komisijai nuolatos stebėti ir vertinti, kaip vykdomi kultūros paveldo apskaitos darbai, ir, jei reikia, siūlyti problemų sprendimo būdus.</text:p>
      <text:p text:style-name="P39"/>
      <text:p text:style-name="P40"><text:span text:style-name="T41">5</text:span><text:span text:style-name="T42"><text:s/>straipsnis.</text:span></text:p>
      <text:p text:style-name="P43">Pasiūlyti Švietimo ir mokslo ministerijai<text:s/>apsvarstyti galimybę Lietuvos kultūros, filosofijos ir meno institute įsteigti Kultūros paveldo fundamentaliųjų mokslinių tyrimų skyrių.</text:p>
      <text:p text:style-name="P44"/>
      <text:p text:style-name="P45"><text:span text:style-name="T46">6</text:span><text:span text:style-name="T47"><text:s/>straipsnis.</text:span></text:p>
      <text:p text:style-name="P48">2007 metų valstybės biudžete Kultūros paveldo departamentui skirti pakankamą finansavimą kultūros<text:s/>paveldo apsaugos ir tvarkybos funkcijoms pagal Kultūros paveldo departamento teikiamas programas atlikti.</text:p>
      <text:p text:style-name="P49"/>
      <text:p text:style-name="P50"><text:span text:style-name="T51">7</text:span><text:span text:style-name="T52"><text:s/>straipsnis.</text:span></text:p>
      <text:p text:style-name="P53">Pasiūlyti Vyriausybei, įgyvendinant 2006 m. liepos 3 d. Vyriausybės nutarimu Nr. 657 patvirtintas Lietuvos Respublikos architektūros politikos krypčių įgyvendinimo 2006–2010 metų priemones, išnagrinėti galimybę įsteigti Lietuvos architektūros centrą, kuriame būtų Architektūros muziejaus fondai su keičiamų ekspozicijų sale. Iki Architektūros centras bus įsteigtas, pasiūlyti Lietuvos<text:s/>nacionaliniam muziejui stengtis išsaugoti Architektūros muziejaus kolekciją.</text:p>
      <text:p text:style-name="P54"/>
      <text:p text:style-name="P55"><text:span text:style-name="T56">8</text:span><text:span text:style-name="T57"><text:s/>straipsnis.</text:span></text:p>
      <text:p text:style-name="P58">Pasiūlyti Komisijai kartą per metus įvertinti savivaldybių institucijų ir įstaigų veiklą kultūros paveldo apsaugos srityje ir apie rezultatus informuoti<text:s/>Lietuvos Respublikos Seimui teikiamoje ataskaitoje.</text:p>
      <text:p text:style-name="P59"/>
      <text:p text:style-name="P60"/>
      <text:p text:style-name="P61"><text:span text:style-name="T62">SEIMO PIRMININKAS</text:span><text:span text:style-name="T63"><text:tab/>VIKTORAS MUNTIANAS</text:span></text:p>
      <text:p text:style-name="P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6-26T16:56:00Z</meta:creation-date>
    <dc:date>2015-06-26T16:56:00Z</dc:date>
    <meta:template xlink:href="Normal" xlink:type="simple"/>
    <meta:editing-cycles>2</meta:editing-cycles>
    <meta:editing-duration>PT0S</meta:editing-duration>
    <meta:document-statistic meta:page-count="2" meta:paragraph-count="27" meta:word-count="255" meta:character-count="2089" meta:row-count="93" meta:non-whitespace-character-count="1861"/>
  </office:meta>
</office:document-meta>
</file>