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5 M. BIRŽELIO 10 D. ĮSAKYMO NR. 4-237 „DĖL FINANSINĖS PARAMOS MAŽŲ IR VIDUTINIŲ ĮMONIŲ INOVACINIAMS PROJEKTAMS TEIKIMO TAISYKLIŲ PATVIRTINIMO“ PAKEITIMO</text:p>
      <text:p text:style-name="P12"/>
      <text:p text:style-name="P13">2005 m. gruodžio 23 d. Nr. 4-440</text:p>
      <text:p text:style-name="P14">Vilnius</text:p>
      <text:p text:style-name="P15"/>
      <text:p text:style-name="P16">Įgyvendindamas Lietuvos Respublikos valstybės kontrolės 2005 m. lapkričio 9 d. raštu Nr. S-(1010-1.10.1)-1945 pateiktas rekomendacijas,</text:p>
      <text:p text:style-name="P17"><text:span text:style-name="T18">pakeiči</text:span>u Finansinės paramos mažų ir vidutinių įmonių inovaciniams projektams teikimo taisykles, patvirtintas Lietuvos Respublikos ūkio ministro 2005 m. birželio 10 d. įsakymu Nr. 4-237 (Žin., 2005, Nr.<text:s/><text:a xlink:href="https://www.e-tar.lt/portal/lt/legalAct/TAR.F986E5A22679" office:target-frame-name="_blank" xlink:show="new"><text:span text:style-name="T19">75-2731</text:span></text:a>):</text:p>
      <text:p text:style-name="P20">1. išdėstau 12.1.2 punktą taip:</text:p>
      <text:p text:style-name="P21">„12.1.2. netiesioginės veiklos rūšies išlaidos: projekto administravimas, ryšiai, patalpų eksploatacija ir pan. – iki 15 proc. tinkamų tiesioginių techninės galimybių studijos parengimo išlaidų (šios išlaidos yra įforminamos pareiškėjo vadovo įsakymu, kuriame turi būti nurodyti kriterijai, pagal kuriuos dalis bendrųjų ir administracinių išlaidų yra priskiriamos projekto veiklos rūšiai, ir už šias išlaidas atsiskaitoma pateikiant netiesiogines projekto veiklos rūšies išlaidas ir mokėjimą pateisinančių apskaitos dokumentų suvestinę ir šių dokumentų patvirtintas kopijas).“;</text:p>
      <text:p text:style-name="P22">2. išdėstau 13.1.2 punktą taip:</text:p>
      <text:p text:style-name="P23">„13.1.2. netiesioginės veiklos rūšies išlaidos: projekto administravimas, ryšiai, patalpų eksploatacija ir pan. – iki 15 proc. tinkamų tiesioginių taikomųjų tyrimų ir technologijų plėtojimo išlaidų (šios išlaidos yra įforminamos pareiškėjo vadovo įsakymu, kuriame turi būti nurodyti kriterijai, pagal kuriuos dalis bendrųjų ir administracinių išlaidų yra priskiriamos projekto veiklos rūšiai, ir už šias išlaidas atsiskaitoma pateikiant netiesiogines projekto veiklos rūšies išlaidas ir mokėjimą pateisinančių apskaitos dokumentų suvestinę ir šių dokumentų patvirtintas kopijas);“;</text:p>
      <text:p text:style-name="P24">3. išbraukiu 3 priedo – Projekto vykdymo biudžeto – IIA, IB“ ir IIB“ straipsniuose žodį „neatsiskaitytinai“.</text:p>
      <text:p text:style-name="P25"/>
      <text:p text:style-name="P26"/>
      <text:p text:style-name="P27"/>
      <text:p text:style-name="P28">ŪKIO MINISTRAS<text:tab/>KĘSTUTIS DAUKŠY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SYSTEM</dc:creator>
    <meta:creation-date>2016-09-29T10:40:00Z</meta:creation-date>
    <dc:date>2016-09-29T10:40:00Z</dc:date>
    <meta:template xlink:href="Normal" xlink:type="simple"/>
    <meta:editing-cycles>2</meta:editing-cycles>
    <meta:editing-duration>PT0S</meta:editing-duration>
    <meta:document-statistic meta:page-count="1" meta:paragraph-count="18" meta:word-count="265" meta:character-count="2109" meta:row-count="54" meta:non-whitespace-character-count="1862"/>
  </office:meta>
</office:document-meta>
</file>