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text-transform="uppercase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2 M. SPALIO 28 D. NUTARIMO NR. 811 „</text:span><text:span text:style-name="T17">DĖL LIETUVOS RESPUBLIKOS KRAŠTO APSAUGOS STATUTŲ PATVIRTINIMO</text:span><text:span text:style-name="T18">“ IR JĮ KEITUSIO NUTARIMO</text:span><text:span text:style-name="T19"><text:s/>PRIPAŽINIMO NETEKUSIAIS GALIOS</text:span></text:p>
      <text:p text:style-name="Normal"/>
      <text:p text:style-name="P20">2008 m. balandžio 29 d. Nr. 421</text:p>
      <text:p text:style-name="P21">Vilnius</text:p>
      <text:p text:style-name="P22"/>
      <text:p text:style-name="P23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24">49-1325</text:span></text:a>; 2003, Nr.<text:s/><text:a xlink:href="https://www.e-tar.lt/portal/lt/legalAct/TAR.FAB4C87501AC" office:target-frame-name="_blank" xlink:show="new"><text:span text:style-name="T25">91-4106</text:span></text:a>) 25 straipsnio 2 dalimi, Lietuvos Respublikos Vyriausybė<text:span text:style-name="T26"><text:s/></text:span><text:span text:style-name="T27">nutari</text:span>a:</text:p>
      <text:p text:style-name="P28">Pripažinti netekusiais galios:<text:s/></text:p>
      <text:p text:style-name="P29">1. Lietuvos Respublikos Vyriausybės<text:s/><text:span text:style-name="T30">1992 m. spalio 28 d. nutarimą Nr. 811 „</text:span>Dėl Lietuvos Respublikos krašto apsaugos statutų patvirtinimo<text:span text:style-name="T31">“<text:s/></text:span>(Žin., 1992, Nr.<text:s/><text:a xlink:href="https://www.e-tar.lt/portal/lt/legalAct/TAR.637D785F3905" office:target-frame-name="_blank" xlink:show="new"><text:span text:style-name="T32">33-1027</text:span></text:a><text:span text:style-name="T33">).</text:span></text:p>
      <text:p text:style-name="P34">2.<text:s/><text:span text:style-name="T35">Lietuvos Respublikos Vyriausybės 2004 m. liepos 12 d. nutarimą Nr. 878 „</text:span>Dėl Lietuvos Respublikos Vyriausybės 1992 m. spalio 28 d. nutarimo Nr. 811 „Dėl Lietuvos Respublikos krašto apsaugos statutų patvirtinimo“ pakeitimo“ (Žin.,<text:s/><text:span text:style-name="T36">2004, Nr.<text:s/></text:span><text:a xlink:href="https://www.e-tar.lt/portal/lt/legalAct/TAR.EFCF8D1A5409" office:target-frame-name="_blank" xlink:show="new"><text:span text:style-name="T37">109-4086</text:span></text:a><text:span text:style-name="T38">).</text:span><text:s/></text:p>
      <text:p text:style-name="P39"/>
      <text:p text:style-name="P40"/>
      <text:p text:style-name="P41"/>
      <text:p text:style-name="P42">Ministras Pirmininkas<text:tab/>Gediminas Kirkilas</text:p>
      <text:p text:style-name="Normal"/>
      <text:p text:style-name="Normal"/>
      <text:p text:style-name="Normal"/>
      <text:p text:style-name="P43">Krašto apsaugos ministras<text:tab/>Juozas Olekas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1:05:00Z</meta:creation-date>
    <dc:date>2021-04-29T11:05:00Z</dc:date>
    <meta:print-date>2008-05-08T05:5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0" meta:character-count="1354" meta:row-count="57" meta:non-whitespace-character-count="1208"/>
  </office:meta>
</office:document-meta>
</file>