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ŠVIETIMO IR MOKSLO MINISTRO</text:span></text:p>
      <text:p text:style-name="P4">Į S A K Y M A S</text:p>
      <text:p text:style-name="P5"/>
      <text:p text:style-name="P6">DĖL ŠVIETIMO IR MOKSLO MINISTRO 2009 M. GEGUŽĖS 15 D. ĮSAKYMO<text:s/><text:line-break/>NR. ISAK-1027 „DĖL 2009–2011 METŲ PAGRINDINIO IR VIDURINIO UGDYMO PROGRAMŲ BENDRŲJŲ UGDYMO PLANŲ“ PAKEITIMO</text:p>
      <text:p text:style-name="P7"/>
      <text:p text:style-name="P8">2010 m. vasario 26 d. Nr. V-245</text:p>
      <text:p text:style-name="P9">Vilnius</text:p>
      <text:p text:style-name="P10"/>
      <text:p text:style-name="P11"><text:span text:style-name="T12">P a k e i č i u Lietuvos Respublikos švietimo ir mokslo ministro 2009 m. gegužės 15 d. įsakymą Nr. ISAK-1027 „Dėl 2009–2011 metų pagrindinio ir vidurinio ugdymo programų bendrųjų ugdymo planų“ (Žin., 2009, Nr.<text:s/></text:span><text:a xlink:href="https://www.e-tar.lt/portal/lt/legalAct/TAR.B1F256E8D56E" office:target-frame-name="_blank" xlink:show="new"><text:span text:style-name="T13">61-2447</text:span></text:a><text:span text:style-name="T14">):</text:span></text:p>
      <text:p text:style-name="P15"><text:span text:style-name="T16">1</text:span><text:span text:style-name="T17">. Nurodytuoju įsakymu patvirtintuose 2009–2011 metų pagrindinio ir vidurinio ugdymo programų bendruosiuose ugdymo planuose:</text:span></text:p>
      <text:p text:style-name="P18"><text:span text:style-name="T19">1.1</text:span><text:span text:style-name="T20">. Išdėstau 5.5 punktą taip:</text:span></text:p>
      <text:p text:style-name="P21"><text:span text:style-name="T22">„mokykla, suderinusi su steigėju (valstybinės mokyklos – biudžetinės įstaigos), savivaldybės vykdomąja institucija ar jos įgaliotu asmeniu (savivaldybės mokyklos – biudžetinės įstaigos), dalyvių susirinkimu (savininku) (kitų mokyklų) (toliau kartu vadinama – steigėju), gali keisti pavasario (Velykų) atostogų, o tautinės mažumos kalba mokyklos – žiemos (Kalėdų) ir pavasario (Velykų) atostogų datas“.</text:span></text:p>
      <text:p text:style-name="P23"/>
      <text:p text:style-name="P24"/>
      <text:p text:style-name="P25"><text:span text:style-name="T26">Švietimo ir mokslo ministras</text:span><text:span text:style-name="T27"><text:tab/>Gintaras Steponavič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6-05-25T07:47:00Z</meta:creation-date>
    <dc:date>2016-05-25T07:47:00Z</dc:date>
    <meta:template xlink:href="Normal" xlink:type="simple"/>
    <meta:editing-cycles>2</meta:editing-cycles>
    <meta:editing-duration>PT0S</meta:editing-duration>
    <meta:document-statistic meta:page-count="1" meta:paragraph-count="13" meta:word-count="152" meta:character-count="1203" meta:row-count="48" meta:non-whitespace-character-count="1064"/>
  </office:meta>
</office:document-meta>
</file>