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9 M. BIRŽELIO 10 D. ĮSAKYMO NR. 284 „DĖL LIETUVOS MEDICINOS NORMOS MN 25:1999 „GYDYTOJAS ANESTEZIOLOGAS-REANIMATOLOGAS. FUNKCIJOS, PAREIGOS, TEISĖS, KOMPETENCIJA IR ATSAKOMYBĖ“ PAKEITIMO</text:p>
      <text:p text:style-name="P9"/>
      <text:p text:style-name="P10">2004 m. gegužės 4 d. Nr. V-322</text:p>
      <text:p text:style-name="P11">Vilnius</text:p>
      <text:p text:style-name="P12"/>
      <text:p text:style-name="P13"/>
      <text:p text:style-name="P14"><text:span text:style-name="T15">Vadovaudamasis Lietuvos Respublikos žmogaus mirties registravimo ir kritinių būklių įstatymo (Žin., 1997, Nr. 30-712; 2002 Nr. 43-1061) 8 straipsniu ir siekdamas padidinti žmogaus audinių ir organų donorų skaičių Lietuvos Respublikoje,</text:span></text:p>
      <text:p text:style-name="P16"><text:span text:style-name="T17">pakeičiu</text:span><text:span text:style-name="T18"><text:s/>Lietuvos medicinos normą MN 25:1999 „Gydytojas anesteziologas-reanimatologas. Funkcijos, pareigos, teisės, kompetencija ir atsakomybė“ patvirtintą Lietuvos Respublikos sveikatos apsaugos ministro 1999 m. birželio 10 d. įsakymu Nr. 284 „Dėl Lietuvos medicinos normos MN 25:1999 „Gydytojas anesteziologas-reanimatologas. Funkcijos, pareigos, teisės, kompetencija ir atsakomybė“ patvirtinimo“(Žin., 1999 Nr. 53-1725):</text:span></text:p>
      <text:p text:style-name="P19"><text:span text:style-name="T20">1</text:span><text:span text:style-name="T21">. išdėstau 6.5 punktą taip:</text:span></text:p>
      <text:p text:style-name="P22"><text:span text:style-name="T23">„</text:span><text:span text:style-name="T24">6.5</text:span><text:span text:style-name="T25">. Diagnozuoti smegenų mirtį ir nustatyta tvarka pranešti Nacionaliniam organų transplantacijos biurui apie mirusį pacientą, kurio audiniai ir (ar) organai gali būti panaudoti transplantacijai“;</text:span></text:p>
      <text:p text:style-name="P26"><text:span text:style-name="T27">2</text:span><text:span text:style-name="T28">. papildau nauju 8.15 punktu ir išdėstau jį taip:</text:span></text:p>
      <text:p text:style-name="P29"><text:span text:style-name="T30">„</text:span><text:span text:style-name="T31">8.15</text:span><text:span text:style-name="T32">. Taikyti medicinos pagalbos priemones mirusiam pacientui, kurio audinius ir (ar) organus planuojama panaudoti transplantacijai“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7T10:44:00Z</meta:creation-date>
    <dc:date>2018-08-27T10:4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1" meta:character-count="1474" meta:row-count="65" meta:non-whitespace-character-count="1310"/>
  </office:meta>
</office:document-meta>
</file>