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etter-spacing="0.0138in" style:language-asian="lt" style:country-asian="LT"/>
    </style:style>
    <style:style style:name="T10" style:parent-style-name="DefaultParagraphFont" style:family="text">
      <style:text-properties fo:text-transform="uppercase" fo:letter-spacing="0.0138in"/>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etter-spacing="0.0138in"/>
    </style:style>
    <style:style style:name="P13" style:parent-style-name="Normal" style:family="paragraph">
      <style:paragraph-properties fo:keep-with-next="alway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style:tab-stops>
          <style:tab-stop style:type="center" style:position="-5.4166in"/>
          <style:tab-stop style:type="right" style:position="6.2993in"/>
        </style:tab-stops>
      </style:paragraph-properties>
    </style:style>
    <style:style style:name="P2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text:span></text:p>
      <text:p text:style-name="P11"><text:span text:style-name="T12">MINISTRAS PIRMININKAS</text:span></text:p>
      <text:p text:style-name="P13">POTVARKIS</text:p>
      <text:p text:style-name="P14"/>
      <text:p text:style-name="P15"><text:span text:style-name="T16">Dėl</text:span><text:s/><text:span text:style-name="T17">ATSTOVAVIMO LIETUVOS RESPUBLIKOS KONSTITUCINIAME TEISME</text:span></text:p>
      <text:p text:style-name="Normal"/>
      <text:p text:style-name="P18">2013 m. vasario 15 d. Nr. 65</text:p>
      <text:p text:style-name="P19">Vilnius</text:p>
      <text:p text:style-name="P20"/>
      <text:p text:style-name="P21"><text:span text:style-name="T22">Įgalioju<text:s/></text:span>Energetikos ministerijos Teisės skyriaus vedėją Audingą Galubickienę, laikinai einančią Teisės skyriaus vedėjo pavaduotojo pareigas Agnę Ameliją Kairytę, Strateginių projektų skyriaus vedėją Violetą Greičiuvienę ir šio skyriaus vyresniąją specialistę Laurą Rimšaitę atstovauti Lietuvos Respublikos Vyriausybei Lietuvos Respublikos Konstituciniame Teisme nagrinėjant bylą pagal Lietuvos Respublikos Seimo narių prašymą ištirti, ar Lietuvos Respublikos Vyriausybės 2012 m. vasario 15 d. nutarimas Nr. 199 „Dėl Lietuvos Respublikos suskystintų gamtinių dujų terminalo įstatymo įgyvendinimo“ (2012 m. liepos 11 d. redakcija) tiek, kiek juo pritariama, kad akcinė bendrovė „Klaipėdos nafta“, kaip suskystintų gamtinių dujų terminalo projekto įgyvendinimo bendrovė, įgyvendintų suskystintų gamtinių dujų terminalo projektą, neprieštarauja Lietuvos Respublikos Konstitucijos 46 straipsnio 1 daliai.</text:p>
      <text:p text:style-name="Normal"/>
      <text:p text:style-name="P23">Ministras Pirmininkas<text:tab/>Algirdas Butkevičius</text:p>
      <text:p text:style-name="Normal"/>
      <text:p text:style-name="P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STOVAVIMO LIETUVOS RESPUBLIKOS KONSTITUCINIAME TEISME</dc:title>
    <meta:initial-creator>lrvk</meta:initial-creator>
    <dc:creator>Adlib User</dc:creator>
    <meta:creation-date>2015-08-06T18:49:00Z</meta:creation-date>
    <dc:date>2015-08-06T18:49:00Z</dc:date>
    <meta:print-date>2013-02-13T12:42:00Z</meta:print-date>
    <meta:template xlink:href="Normal" xlink:type="simple"/>
    <meta:editing-cycles>2</meta:editing-cycles>
    <meta:editing-duration>PT0S</meta:editing-duration>
    <meta:document-statistic meta:page-count="1" meta:paragraph-count="10" meta:word-count="132" meta:character-count="1119" meta:row-count="34" meta:non-whitespace-character-count="997"/>
  </office:meta>
</office:document-meta>
</file>