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AND 16-96 „APLINKOSAUGOS REIKALAVIMAI MAŽŲJŲ HIDROELEKTRINIŲ PROJEKTAVIMUI, STATYBAI IR EKSPLOATAVIMUI“ GALIOJIMO PRATĘSIMO</text:p>
      <text:p text:style-name="P12"/>
      <text:p text:style-name="P13">2000 m. balandžio 6 d. Nr. 130</text:p>
      <text:p text:style-name="P14">Vilnius</text:p>
      <text:p text:style-name="P15"/>
      <text:p text:style-name="P16"><text:span text:style-name="T17">Vadovaudamasis Lietuvos Respublikos vandens įstatymo 20 ir 34 straipsniais (Žin., 1997, Nr.<text:s/></text:span><text:a xlink:href="https://www.e-tar.lt/portal/lt/legalAct/TAR.B3CC2C0B9BD2" office:target-frame-name="_blank" xlink:show="new"><text:span text:style-name="T18">104-2615</text:span></text:a><text:span text:style-name="T19">) bei Aplinkos ministerijos nuostatų (Žin., 1998, Nr.<text:s/></text:span><text:a xlink:href="https://www.e-tar.lt/portal/lt/legalAct/TAR.A3B226BB10B2" office:target-frame-name="_blank" xlink:show="new"><text:span text:style-name="T20">84-2353</text:span></text:a><text:span text:style-name="T21">) 6 punkto 4 dalimi:</text:span></text:p>
      <text:p text:style-name="P22"><text:span text:style-name="T23">1</text:span><text:span text:style-name="T24">.<text:s/></text:span><text:span text:style-name="T25">Pratęsiu</text:span><text:span text:style-name="T26"><text:s/>LAND 16-96 „Aplinkosaugos reikalavimai mažųjų hidroelektrinių projektavimui, statybai ir eksploatavimui“ (Žin., 1997, Nr.<text:s/></text:span><text:a xlink:href="https://www.e-tar.lt/portal/lt/legalAct/TAR.F889A3130EB6" office:target-frame-name="_blank" xlink:show="new"><text:span text:style-name="T27">27-652</text:span></text:a><text:span text:style-name="T28">) galiojimo laiką.</text:span></text:p>
      <text:p text:style-name="P29"><text:span text:style-name="T30">2</text:span><text:span text:style-name="T31">. Pavedu Aplinkos kokybės departamentui kartu su Poveikio aplinkai vertinimo skyriumi ir Hidrografinio tinklo tarnyba, priėmus Lietuvos Respublikos planuojamos ūkinės veiklos<text:s/></text:span><text:span text:style-name="T32">poveikio aplinkai vertinimo įstatymo pakeitimo įstatymą, per keturis mėnesius peržiūrėti ir patikslinti LAND 16-96.</text:span></text:p>
      <text:p text:style-name="P33"><text:span text:style-name="T34">3</text:span><text:span text:style-name="T35">. Įsakymo vykdymo kontrolę pavedu aplinkos viceministrui A. Daubarui.</text:span></text:p>
      <text:p text:style-name="P36"><text:span text:style-name="T37">4</text:span><text:span text:style-name="T38">. Aplinkos ministerijos informacijos kompiuterinėje sistemoj</text:span><text:span text:style-name="T39">e vadovautis reikšminiais žodžiais: „valdymo sistema“, „vanduo“.</text:span></text:p>
      <text:p text:style-name="P40"/>
      <text:p text:style-name="P41"/>
      <text:p text:style-name="P42"><text:span text:style-name="T43">APLINKOS MINISTRAS</text:span><text:span text:style-name="T44"><text:tab/>DANIUS LYGI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5:57:00Z</meta:creation-date>
    <dc:date>2015-06-03T15:57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351" meta:row-count="49" meta:non-whitespace-character-count="1197"/>
  </office:meta>
</office:document-meta>
</file>