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RŪŠIES PATIKSLINIMO</text:p>
      <text:p text:style-name="P11"/>
      <text:p text:style-name="P12">2003 m. gegužės 9 d. Nr. 1S-200</text:p>
      <text:p text:style-name="P13">Vilnius</text:p>
      <text:p text:style-name="P14"/>
      <text:p text:style-name="P15"><text:span text:style-name="T16">Vadovaudamasi Lietuvos Respublikos Vyriausybės 2002 m. rugsėjo 19 d. nutarimo Nr. 1477 „Dėl Lietuvos Respublikos Vyriausybės 1997 m. birželio 5 d. nutarimo Nr. 559 „Dėl alkoholio produktų importo, didmeninės ir mažmeninės prekybos jais licencijavimo“ pakei</text:span><text:span text:style-name="T17">timo“ (Žin., 2002, Nr. 93-3991) 5.2.2. punktu, šiuo nutarimu patvirtintų Alkoholio produktų importo, didmeninės ir mažmeninės prekybos jais licencijavimo taisyklių 3 punktu ir atsižvelgiant į įmonės pateiktą prašymą,<text:s/>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tikslinti licencijo</text:span><text:span text:style-name="T24">s Nr. 66 c, išduotos 2002 m. vasario 12 d., akcinei bendrovei „Vilniaus Tauras“ (įmonės kodas 2195812, Aludarių g. 1/2, Vilnius) verstis didmenine prekyba Lietuvos Respublikoje pagamintu alumi rūšį, pakeičiant ją į licencijos verstis didmenine prekyba alum</text:span><text:span text:style-name="T25">i rūšį.</text:span></text:p>
      <text:p text:style-name="P26"><text:span text:style-name="T27">Patikslinta licencijos rūšis galioja ir licencijos Nr. 66 c pirmam priedui ir šio priedo papildomiems lapams.</text:span></text:p>
      <text:p text:style-name="P28"><text:span text:style-name="T29">2</text:span><text:span text:style-name="T30">. Įsakymą skelbti „Valstybės žinių“ priede „Informaciniai pranešimai“.</text:span></text:p>
      <text:p text:style-name="P31"/>
      <text:p text:style-name="P32"/>
      <text:p text:style-name="P33"><text:span text:style-name="T34">DIREKTORIAUS PAVADUOTOJA</text:span><text:span text:style-name="T35"><text:tab/>GRAŽINA BELIAN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20:00Z</meta:creation-date>
    <dc:date>2015-10-03T05:20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207" meta:row-count="40" meta:non-whitespace-character-count="1055"/>
  </office:meta>
</office:document-meta>
</file>