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style="italic" style:font-style-asian="italic"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1" style:family="table-column">
      <style:table-column-properties style:column-width="0.4847in" style:use-optimal-column-width="false"/>
    </style:style>
    <style:style style:name="TableColumn72" style:family="table-column">
      <style:table-column-properties style:column-width="2.818in" style:use-optimal-column-width="false"/>
    </style:style>
    <style:style style:name="TableColumn73" style:family="table-column">
      <style:table-column-properties style:column-width="1.6416in" style:use-optimal-column-width="false"/>
    </style:style>
    <style:style style:name="TableColumn74" style:family="table-column">
      <style:table-column-properties style:column-width="1.4812in" style:use-optimal-column-width="false"/>
    </style:style>
    <style:style style:name="Table70" style:family="table">
      <style:table-properties style:width="6.4256in" fo:margin-left="0.0395in" table:align="left"/>
    </style:style>
    <style:style style:name="TableRow75" style:family="table-row">
      <style:table-row-properties style:min-row-height="0.027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color="#000000" fo:font-size="11pt" style:font-size-asian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color="#000000" fo:font-size="11pt" style:font-size-asian="11pt"/>
    </style:style>
    <style:style style:name="T82" style:parent-style-name="DefaultParagraphFont" style:family="text">
      <style:text-properties fo:font-style="italic" style:font-style-asian="italic" fo:color="#000000" fo:font-size="11pt" style:font-size-asian="11pt"/>
    </style:style>
    <style:style style:name="T83" style:parent-style-name="DefaultParagraphFont" style:family="text">
      <style:text-properties fo:color="#000000" fo:font-size="11pt" style:font-size-asian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 fo:text-align="end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5</text:span><text:span text:style-name="T10"><text:s/></text:span><text:span text:style-name="T11">M. RUGSĖJO 9</text:span><text:span text:style-name="T12"><text:s/></text:span><text:span text:style-name="T13">D. ĮSAKYMO Nr.</text:span><text:span text:style-name="T14"><text:s/></text:span><text:span text:style-name="T15">V</text:span><text:span text:style-name="T16">-</text:span><text:span text:style-name="T17">688 „DĖL LIETUVOS RESPUBLIKOS SVEIKATOS APSAUGOS MINISTERIJOS SPECIALISTŲ KONSULTANTŲ SĄRAŠO PATVIRTINIMO“ PAKEITIMO</text:span></text:p>
      <text:p text:style-name="P18"/>
      <text:p text:style-name="P19"><text:span text:style-name="T20">2010</text:span><text:span text:style-name="T21"><text:s/></text:span><text:span text:style-name="T22">m. rugsėjo 20</text:span><text:span text:style-name="T23"><text:s/></text:span><text:span text:style-name="T24">d. Nr.</text:span><text:span text:style-name="T25"><text:s/></text:span><text:span text:style-name="T26">V</text:span><text:span text:style-name="T27">-</text:span><text:span text:style-name="T28">796</text:span></text:p>
      <text:p text:style-name="P29">Vilnius</text:p>
      <text:p text:style-name="P30"/>
      <text:p text:style-name="P31"/>
      <text:p text:style-name="P32"><text:span text:style-name="T33">Vadovaudamasis Lietuvos Respublikos sveikatos apsaugos ministerijos specialisto konsultanto pareiginių nuostatų, patvirtintų sveikatos apsaugos ministro 2005</text:span><text:span text:style-name="T34"><text:s/></text:span><text:span text:style-name="T35">m. balandžio 22</text:span><text:span text:style-name="T36"><text:s/></text:span><text:span text:style-name="T37">d. įsakymu Nr.</text:span><text:span text:style-name="T38"><text:s/></text:span><text:span text:style-name="T39">V</text:span><text:span text:style-name="T40">-</text:span><text:span text:style-name="T41">280 (Žin., 2005, Nr.</text:span><text:span text:style-name="T42"><text:s/></text:span><text:a xlink:href="https://www.e-tar.lt/portal/lt/legalAct/TAR.139FA40E241A" office:target-frame-name="_blank" xlink:show="new"><text:span text:style-name="T43">58</text:span><text:span text:style-name="T44">-</text:span><text:span text:style-name="T45">2038</text:span></text:a><text:span text:style-name="T46">), 4</text:span><text:span text:style-name="T47"><text:s/></text:span><text:span text:style-name="T48">punktu:</text:span></text:p>
      <text:p text:style-name="P49"><text:span text:style-name="T50">1</text:span><text:span text:style-name="T51">.<text:s/></text:span><text:span text:style-name="T52">Pakeičiu</text:span><text:span text:style-name="T53"><text:s/>Sveikatos apsaugos ministerijos specialistų konsultantų sąrašo, patvirtinto Lietuvos Respublikos sveikatos apsaugos ministro 2005</text:span><text:span text:style-name="T54"><text:s/></text:span><text:span text:style-name="T55">m. rugsėjo 9</text:span><text:span text:style-name="T56"><text:s/></text:span><text:span text:style-name="T57">d. įsakymu Nr.</text:span><text:span text:style-name="T58"><text:s/></text:span><text:span text:style-name="T59">V</text:span><text:span text:style-name="T60">-</text:span><text:span text:style-name="T61">688 (Žin., 2005, Nr.</text:span><text:span text:style-name="T62"><text:s/></text:span><text:a xlink:href="https://www.e-tar.lt/portal/lt/legalAct/TAR.B201648C88F8" office:target-frame-name="_blank" xlink:show="new"><text:span text:style-name="T63">111</text:span><text:span text:style-name="T64">-</text:span><text:span text:style-name="T65">4058</text:span></text:a><text:span text:style-name="T66">), 58</text:span><text:span text:style-name="T67"><text:s/></text:span><text:span text:style-name="T68">punktą ir jį išdėstau taip:</text:span>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58.</text:span></text:p>
          </table:table-cell>
          <table:table-cell table:style-name="TableCell79">
            <text:p text:style-name="P80"><text:span text:style-name="T81">Gydytojas anesteziologas</text:span><text:span text:style-name="T82">-</text:span><text:span text:style-name="T83">reanimatologas</text:span></text:p>
          </table:table-cell>
          <table:table-cell table:style-name="TableCell84">
            <text:p text:style-name="P85">A. Macas</text:p>
            <text:p text:style-name="P86">M. Šerpytis</text:p>
          </table:table-cell>
          <table:table-cell table:style-name="TableCell87">
            <text:p text:style-name="P88">KMUK</text:p>
            <text:p text:style-name="P89">VULSK</text:p>
          </table:table-cell>
        </table:table-row>
      </table:table>
      <text:p text:style-name="P90"><text:span text:style-name="T91">“.</text:span></text:p>
      <text:p text:style-name="P92"><text:span text:style-name="T93">2</text:span><text:span text:style-name="T94">.<text:s/></text:span><text:span text:style-name="T95">Pavedu</text:span><text:span text:style-name="T96"><text:s/>įsakymo vykdymą kontroliuoti viceministrui pagal administruojamą sritį.</text:span></text:p>
      <text:p text:style-name="P97"/>
      <text:p text:style-name="P98"/>
      <text:p text:style-name="P99"/>
      <text:p text:style-name="P100"><text:span text:style-name="T101">SVEIKATOS APSAUGOS MINISTRAS<text:s/></text:span><text:span text:style-name="T10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1T15:53:00Z</meta:creation-date>
    <dc:date>2016-02-11T15:53:00Z</dc:date>
    <meta:template xlink:href="Normal" xlink:type="simple"/>
    <meta:editing-cycles>2</meta:editing-cycles>
    <meta:editing-duration>PT0S</meta:editing-duration>
    <meta:document-statistic meta:page-count="1" meta:paragraph-count="23" meta:word-count="149" meta:character-count="1153" meta:row-count="57" meta:non-whitespace-character-count="1027"/>
  </office:meta>
</office:document-meta>
</file>