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861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VASARIO 27 D. NUTARIMO NR. 285 „DĖL TEISĖS IMPORTUOTI ALKOHOLINIUS GĖRIMUS Į LIETUVOS RESPUBLIKĄ IR TEISĖS VERSTIS DIDMENINE PREKYBA LIETUVOS RESPUBLIKOJE PAGAMINTAIS ALKOHOLINIAIS GĖRIMAIS GAVIMO VIEŠO KONKURSO BŪDU“ DALINIO PAKEITIMO</text:p>
      <text:p text:style-name="P14"/>
      <text:p text:style-name="P15">1996 m. birželio 6 d. Nr. 662</text:p>
      <text:p text:style-name="P16">Vilnius</text:p>
      <text:p text:style-name="P17"/>
      <text:p text:style-name="P18"><text:span text:style-name="T19">Vadovaudamasi Lietuvos Respublikos alkoholio kontrolės įstatymo 12, 17, 20 ir 21 straipsnių papildymo ir pakeitimo įstatymu (Žin., 1996, Nr.<text:s/></text:span><text:a xlink:href="https://www.e-tar.lt/portal/lt/legalAct/TAR.2BF2C93368EB" office:target-frame-name="_blank" xlink:show="new"><text:span text:style-name="T20">53-1247</text:span></text:a><text:span text:style-name="T21">), Lietuvos Respublikos Vyriausybė<text:s/></text:span><text:span text:style-name="T22">nutari</text:span><text:span text:style-name="T23">a:</text:span></text:p>
      <text:p text:style-name="P24"><text:span text:style-name="T25">Iš dalies pakeičiant Lietuvos Respublikos Vyriausybės 1996 m. vasario 27 d. nutarimą Nr. 285 „Dėl teisės importuoti alkoholinius gėrimus į Lietuvos Respubliką ir teisės verstis didmenine prekyba Lietuvos Respublikoje pagamintais alkoholiniais gėrimais gavimo viešo konkurso būdu“ (Žin., 1996, Nr.<text:s/></text:span><text:a xlink:href="https://www.e-tar.lt/portal/lt/legalAct/TAR.31D1BB1530E9" office:target-frame-name="_blank" xlink:show="new"><text:span text:style-name="T26">20-529</text:span></text:a><text:span text:style-name="T27">):</text:span></text:p>
      <text:p text:style-name="P28"><text:span text:style-name="T29">1</text:span><text:span text:style-name="T30">. Išdėstyti 2.1 punktą taip:</text:span></text:p>
      <text:p text:style-name="P31"><text:span text:style-name="T32">„</text:span><text:span text:style-name="T33">2.1</text:span><text:span text:style-name="T34">. viešo konkurso būdu 10 įmonių išduodamos vienerius metus galiojančios licencijos importuoti alkoholinius gėrimus į Lietuvos Respubliką, iš jų:</text:span></text:p>
      <text:p text:style-name="P35"><text:span text:style-name="T36">2.1.1</text:span><text:span text:style-name="T37">. importuoti degtinę ir kitus alkoholinius gėrimus – 3 licencijos;</text:span></text:p>
      <text:p text:style-name="P38"><text:span text:style-name="T39">2.1.2</text:span><text:span text:style-name="T40">. importuoti alkoholinius gėrimus (išskyrus degtinę) – 2 licencijos;</text:span></text:p>
      <text:p text:style-name="P41"><text:span text:style-name="T42">2.1.3</text:span><text:span text:style-name="T43">. importuoti vyną (ne daugiau kaip 22 procentų etilo alkoholio tūrinės koncentracijos) ir alų – 5 licencijos“.</text:span></text:p>
      <text:p text:style-name="P44"><text:span text:style-name="T45">2</text:span><text:span text:style-name="T46">. Papildyti nurodytąjį nutarimą šiuo 2.2 punktu (ankstesnį 2.2 punktą laikant 2.3 punktu, o 2.3 punktą – 2.4 punktu):</text:span></text:p>
      <text:p text:style-name="P47"><text:span text:style-name="T48">„</text:span><text:span text:style-name="T49">2.2</text:span><text:span text:style-name="T50">. viešo konkurso būdu išduodamų vienerius metus galiojančių licencijų importuoti alų į Lietuvos Respubliką skaičius neribojamas“.</text:span></text:p>
      <text:p text:style-name="P51"><text:span text:style-name="T52">3</text:span><text:span text:style-name="T53">. Nurodytuoju nutarimu patvirtintų Viešo konkurso, suteikiančio laimėtojams teisę importuoti alkoholinius gėrimus į Lietuvos Respubliką, nuostatų 1 ir 14 punktus išdėstyti taip:</text:span></text:p>
      <text:p text:style-name="P54"><text:span text:style-name="T55">„</text:span><text:span text:style-name="T56">1</text:span><text:span text:style-name="T57">. Viešas konkursas, suteikiantis laimėtojams teisę importuoti alkoholinius gėrimus į Lietuvos Respubliką (toliau vadinama – konkursas), rengiamas vykdant Lietuvos Respublikos alkoholio kontrolės įstatymą ir Lietuvos Respublikos Vyriausybės 1995 m. lapkričio 17 d. nutarimą Nr. 1459 „Dėl alkoholio produktų importo, didmeninės ir mažmeninės prekybos jais licencijavimo“ (Žin., 1995, Nr.<text:s/></text:span><text:a xlink:href="https://www.e-tar.lt/portal/lt/legalAct/TAR.6DCFE718E34E" office:target-frame-name="_blank" xlink:show="new"><text:span text:style-name="T58">95-2133</text:span></text:a><text:span text:style-name="T59">).</text:span></text:p>
      <text:p text:style-name="P60">Konkurso tvarka 10 įmonių išduodamos vienerius metus galiojančios licencijos importuoti alkoholinius gėrimus į Lietuvos Respubliką, iš jų:</text:p>
      <text:p text:style-name="P61">3 licencijos – importuoti degtinę ir kitus alkoholinius gėrimus tik iš tų užsienio įmonių (firmų) gamintojų, kurios dėl savo produkcijos kokybės patikimumo yra įtrauktos į alkoholinių gėrimų gamintojų asociacijų leidžiamus biuletenius (ši sąlyga netaikoma vynui ir alui);</text:p>
      <text:p text:style-name="P62">2 licencijos – importuoti alkoholinius gėrimus (išskyrus degtinę) iš tų užsienio įmonių (firmų) gamintojų, kurios dėl savo produkcijos kokybės patikimumo įtrauktos į alkoholinių gėrimų gamintojų asociacijos leidžiamus biuletenius (ši sąlyga netaikoma vynui ir alui);</text:p>
      <text:p text:style-name="P63">5 licencijos – importuoti vyną (ne daugiau kaip 22 procentų etilo alkoholio tūrinės koncentracijos) ir alų.</text:p>
      <text:p text:style-name="P64"><text:span text:style-name="T65">Konkurso tvarka išduodamų vienerius metus galiojančių licencijų importuoti alų į Lietuvos Respubliką skaičius neribojamas.</text:span></text:p>
      <text:p text:style-name="P66"><text:span text:style-name="T67">14</text:span><text:span text:style-name="T68">. Konkurso importuoti alkoholinius gėrimus į Lietuvos Respubliką laimėtojai nustatomi pagal didžiausią surinktų balų skaičių.</text:span></text:p>
      <text:p text:style-name="P69"><text:span text:style-name="T70">Konkurso importuoti alų į Lietuvos Respubliką laimėtojomis pripažįstamos įmonės, kurios konkursui pateikė visus 7 punkte nurodytus dokumentus, neskolingos valstybinei mokesčių inspekcijai bei muitinei ir nepadarė pažeidimų, už kuriuos pagal Alkoholio produktų importo, didmeninės ir mažmeninės prekybos jais licencijavimo taisyklių 43 punkto reikalavimus panaikinama licencija“.</text:span></text:p>
      <text:p text:style-name="P71"/>
      <text:p text:style-name="P72"/>
      <text:p text:style-name="P73"/>
      <text:p text:style-name="P74">MINISTRAS PIRMININKAS<text:tab/>MINDAUGAS STANKEVIČIUS</text:p>
      <text:p text:style-name="P75"/>
      <text:p text:style-name="P76"/>
      <text:p text:style-name="P77"/>
      <text:p text:style-name="P78">PRAMONĖS IR PREKYBOS MINISTRAS<text:tab/>KAZIMIERAS KLIMAŠAUSKAS<text: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8-27T13:43:00Z</meta:creation-date>
    <dc:date>2020-08-27T13:43:00Z</dc:date>
    <meta:template xlink:href="Normal.dotm" xlink:type="simple"/>
    <meta:editing-cycles>2</meta:editing-cycles>
    <meta:editing-duration>PT0S</meta:editing-duration>
    <meta:document-statistic meta:page-count="2" meta:paragraph-count="40" meta:word-count="517" meta:character-count="3935" meta:row-count="96" meta:non-whitespace-character-count="3458"/>
  </office:meta>
</office:document-meta>
</file>