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3.54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break-before="page"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tab-stops>
          <style:tab-stop style:type="left" style:position="2.2166in"/>
          <style:tab-stop style:type="right" style:leader-style="solid" style:leader-text="_" style:position="4.75in"/>
        </style:tab-stops>
      </style:paragraph-properties>
    </style:style>
    <style:style style:name="P104" style:parent-style-name="Normal" style:family="paragraph">
      <style:paragraph-properties fo:widows="0" fo:orphans="0" fo:text-align="center" fo:text-indent="0.0347in" fo:background-color="#FFFFFF"/>
      <style:text-properties fo:font-size="10pt" style:font-size-asian="10pt"/>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indent="0.4923in" fo:background-color="#FFFFFF"/>
    </style:style>
    <style:style style:name="TableColumn111" style:family="table-column">
      <style:table-column-properties style:column-width="0.2583in" style:use-optimal-column-width="false"/>
    </style:style>
    <style:style style:name="TableColumn112" style:family="table-column">
      <style:table-column-properties style:column-width="2.1472in" style:use-optimal-column-width="false"/>
    </style:style>
    <style:style style:name="TableColumn113" style:family="table-column">
      <style:table-column-properties style:column-width="0.5333in" style:use-optimal-column-width="false"/>
    </style:style>
    <style:style style:name="TableColumn114" style:family="table-column">
      <style:table-column-properties style:column-width="0.6555in" style:use-optimal-column-width="false"/>
    </style:style>
    <style:style style:name="TableColumn115" style:family="table-column">
      <style:table-column-properties style:column-width="0.5951in" style:use-optimal-column-width="false"/>
    </style:style>
    <style:style style:name="TableColumn116" style:family="table-column">
      <style:table-column-properties style:column-width="0.6555in" style:use-optimal-column-width="false"/>
    </style:style>
    <style:style style:name="TableColumn117" style:family="table-column">
      <style:table-column-properties style:column-width="0.7798in" style:use-optimal-column-width="false"/>
    </style:style>
    <style:style style:name="TableColumn118" style:family="table-column">
      <style:table-column-properties style:column-width="1.0673in" style:use-optimal-column-width="false"/>
    </style:style>
    <style:style style:name="Table110" style:family="table">
      <style:table-properties style:width="6.6923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vertical-align="bottom"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bottom"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bottom"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bottom"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bottom"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vertical-align="bottom"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vertical-align="bottom"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vertical-align="bottom"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bottom"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vertical-align="bottom"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bottom"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style:tab-stops>
          <style:tab-stop style:type="left" style:leader-style="solid" style:leader-text="_" style:position="3.4833in"/>
          <style:tab-stop style:type="left" style:position="4.0375in"/>
          <style:tab-stop style:type="left" style:leader-style="solid" style:leader-text="_" style:position="4.9479in"/>
          <style:tab-stop style:type="left" style:position="5.2645in"/>
          <style:tab-stop style:type="right" style:leader-style="solid" style:leader-text="_" style:position="6.6895in"/>
        </style:tab-stops>
      </style:paragraph-properties>
    </style:style>
    <style:style style:name="P352" style:parent-style-name="Normal" style:family="paragraph">
      <style:paragraph-properties>
        <style:tab-stops>
          <style:tab-stop style:type="center" style:position="4.5125in"/>
          <style:tab-stop style:type="center" style:position="5.977in"/>
        </style:tab-stops>
      </style:paragraph-properties>
      <style:text-properties fo:font-size="10pt" style:font-size-asian="10pt"/>
    </style:style>
    <style:style style:name="P353" style:parent-style-name="Normal" style:family="paragraph">
      <style:paragraph-properties fo:widows="0" fo:orphans="0" fo:background-color="#FFFFFF">
        <style:tab-stops>
          <style:tab-stop style:type="center" style:position="5.3333in"/>
          <style:tab-stop style:type="center" style:position="7.5in"/>
        </style:tab-stops>
      </style:paragraph-properties>
      <style:text-properties fo:font-size="10pt" style:font-size-asian="10pt"/>
    </style:style>
    <style:style style:name="P354" style:parent-style-name="Normal" style:family="paragraph">
      <style:paragraph-properties>
        <style:tab-stops>
          <style:tab-stop style:type="right" style:leader-style="solid" style:leader-text="_" style:position="6.6895in"/>
        </style:tab-stops>
      </style:paragraph-properties>
    </style:style>
    <style:style style:name="P355"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size-complex="12pt"/>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LIETUVOS RESPUBLIKOS VALSTYBĖS BIUDŽETO LĖŠŲ SOCIALINĖMS IŠMOKOMS IR KOMPENSACIJOMS ADMINISTRUOTI NAUDOJIMO IR ATSISKAITYMO TVARKOS APRAŠO PATVIRTINIMO</text:p>
      <text:p text:style-name="P11"/>
      <text:p text:style-name="P12">2007 m. gegužės 28 d. Nr. A1-144</text:p>
      <text:p text:style-name="P13">Vilnius</text:p>
      <text:p text:style-name="P14"/>
      <text:p text:style-name="P15"/>
      <text:p text:style-name="P16">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7">112-4273</text:span></text:a>), 35 punktu:</text:p>
      <text:p text:style-name="P18">1.<text:s/><text:span text:style-name="T19">Tvirtinu</text:span><text:s/>Lietuvos Respublikos valstybės biudžeto lėšų socialinėms išmokoms ir kompensacijoms administruoti naudojimo ir atsiskaitymo tvarkos aprašą (pridedama).</text:p>
      <text:p text:style-name="P20">2. Šio įsakymo vykdymo kontrolę<text:s/><text:span text:style-name="T21">pavedu</text:span><text:s/>ministerijos sekretorei Violetai Murauskaitei.</text:p>
      <text:p text:style-name="P22"/>
      <text:p text:style-name="P23"/>
      <text:p text:style-name="P24"/>
      <text:p text:style-name="P25">SOCIALINĖS APSAUGOS</text:p>
      <text:p text:style-name="P26"><text:span text:style-name="T27">IR DARBO MINISTRĖ</text:span><text:span text:style-name="T28"><text:tab/>VILIJA BLINKEVIČIŪTĖ</text:span></text:p>
      <text:p text:style-name="P29"/>
      <text:soft-page-break/>
      <text:p text:style-name="P30">PATVIRTINTA</text:p>
      <text:p text:style-name="P31">Lietuvos Respublikos socialinės apsaugos ir<text:s/></text:p>
      <text:p text:style-name="P32">darbo ministro 2007 m. gegužės 28 d. įsakymu<text:s/></text:p>
      <text:p text:style-name="P33">Nr. A1-144</text:p>
      <text:p text:style-name="P34"/>
      <text:p text:style-name="P35"><text:span text:style-name="T36">LIETUVOS RESPUBLIKOS VALSTYBĖS BIUDŽETO LĖŠŲ SOCIALINĖMS IŠMOKOMS IR KOMPENSACIJOMS ADMINISTRUOTI NAUDOJIMO IR ATSISKAITYMO TVARKOS APRAŠAS</text:span></text:p>
      <text:p text:style-name="P37"/>
      <text:p text:style-name="P38"><text:span text:style-name="T39">I</text:span><text:span text:style-name="T40">.<text:s/></text:span><text:span text:style-name="T41">BENDROSIOS NUOSTATOS</text:span></text:p>
      <text:p text:style-name="P42"/>
      <text:p text:style-name="P43">1. Lietuvos Respublikos valstybės biudžeto lėšų socialinėms išmokoms ir kompensacijoms administruoti naudojimo ir atsiskaitymo tvarkos aprašas (toliau – šis Aprašas) nustato šiuose Lietuvos Respublikos įstatymuose nustatytoms socialinėms išmokoms ir kompensacijoms (toliau – išmokos) administruoti skirtų lėšų naudojimo ir atsiskaitymo tvarką:</text:p>
      <text:p text:style-name="P44">1.1. Lietuvos Respublikos išmokų vaikams įstatyme (Žin., 1994, Nr.<text:s/><text:a xlink:href="https://www.e-tar.lt/portal/lt/legalAct/TAR.1DEDD43B92AE" office:target-frame-name="_blank" xlink:show="new"><text:span text:style-name="T45">89-1706</text:span></text:a>; 2004, Nr.<text:s/><text:a xlink:href="https://www.e-tar.lt/portal/lt/legalAct/TAR.47427ED02A3E" office:target-frame-name="_blank" xlink:show="new"><text:span text:style-name="T46">88-3208</text:span></text:a>) nustatytoms išmokoms;</text:p>
      <text:p text:style-name="P47">1.2. Lietuvos Respublikos piniginės socialinės paramos nepasiturinčioms šeimoms ir vieniems gyvenantiems asmenims įstatyme (Žin., 2003, Nr.<text:s/><text:a xlink:href="https://www.e-tar.lt/portal/lt/legalAct/TAR.3EEE59417F13" office:target-frame-name="_blank" xlink:show="new"><text:span text:style-name="T48">73-3352</text:span></text:a>; 2006, Nr.<text:s/><text:a xlink:href="https://www.e-tar.lt/portal/lt/legalAct/TAR.1CD04B9751C6" office:target-frame-name="_blank" xlink:show="new"><text:span text:style-name="T49">130-4889</text:span></text:a>) nustatytai socialinei pašalpai ir būsto šildymo išlaidų, išlaidų šaltam vandeniui ir išlaidų karštam vandeniui kompensacijoms;</text:p>
      <text:p text:style-name="P50">1.3. Lietuvos Respublikos įstatyme „Dėl paramos mirties atveju“ (Žin., 1993, Nr.<text:s/><text:a xlink:href="https://www.e-tar.lt/portal/lt/legalAct/TAR.12977CB93B03" office:target-frame-name="_blank" xlink:show="new"><text:span text:style-name="T51">73-1371</text:span></text:a>) nustatytai laidojimo pašalpai;</text:p>
      <text:p text:style-name="P52">1.4. Lietuvos Respublikos socialinių paslaugų įstatyme (Žin., 2006, Nr.<text:s/><text:a xlink:href="https://www.e-tar.lt/portal/lt/legalAct/TAR.91609F53E29E" office:target-frame-name="_blank" xlink:show="new"><text:span text:style-name="T53">17-589</text:span></text:a>) nustatytai socialinei globai teikti asmenims su sunkia negalia;</text:p>
      <text:p text:style-name="P54">1.5. Lietuvos Respublikos įstatyme „Dėl socialinės paramos asmenims, sužalotiems atliekant būtinąją karinę tarnybą sovietinėje armijoje, ir šioje armijoje žuvusiųjų šeimoms (1945 07 22-1991 12 31)“ (Žin., 1994, Nr.<text:s/><text:a xlink:href="https://www.e-tar.lt/portal/lt/legalAct/TAR.3C56DC9F15F3" office:target-frame-name="_blank" xlink:show="new"><text:span text:style-name="T55">59-1162</text:span></text:a>) nustatytoms kompensacijoms;</text:p>
      <text:p text:style-name="P56">1.6. Lietuvos Respublikos valstybės paramos ginkluoto pasipriešinimo (rezistencijos) dalyviams įstatyme (Žin., 1997, Nr.<text:s/><text:a xlink:href="https://www.e-tar.lt/portal/lt/legalAct/TAR.D841592F4E8A" office:target-frame-name="_blank" xlink:show="new"><text:span text:style-name="T57">114-2868</text:span></text:a>) nustatytoms pašalpoms;</text:p>
      <text:p text:style-name="P58">1.7.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59">3-78</text:span></text:a>; 2005, Nr.<text:s/><text:a xlink:href="https://www.e-tar.lt/portal/lt/legalAct/TAR.008FB9670B82" office:target-frame-name="_blank" xlink:show="new"><text:span text:style-name="T60">85-3139</text:span></text:a>) nustatytoms kompensacijoms.</text:p>
      <text:p text:style-name="P61">2. Šio Aprašo 1.1–1.3 punktuose nustatytoms išmokoms administruoti skiriama 4 procentų lėšų suma nuo joms mokėti skirtų lėšų.</text:p>
      <text:p text:style-name="P62">3. Šio Aprašo 1.4 punkte nustatytai išmokai administruoti skiriama 3 procentų lėšų suma nuo jai mokėti skirtų lėšų.</text:p>
      <text:p text:style-name="P63">4. Šio Aprašo 1.5–1.7 punktuose nustatytoms išmokoms administruoti skiriama 2 procentų lėšų suma nuo joms mokėti skirtų lėšų.</text:p>
      <text:p text:style-name="P64"/>
      <text:p text:style-name="P65"><text:span text:style-name="T66">II</text:span><text:span text:style-name="T67">.<text:s/></text:span><text:span text:style-name="T68">LĖŠŲ NAUDOJIMAS IR KONTROLĖ</text:span></text:p>
      <text:p text:style-name="P69"/>
      <text:p text:style-name="P70">5. Išmokoms administruoti skirtos lėšos gali būti naudojamos:</text:p>
      <text:p text:style-name="P71">5.1. darbo užmokesčiui;</text:p>
      <text:p text:style-name="P72">5.2. socialinio draudimo įmokoms;</text:p>
      <text:p text:style-name="P73">5.3. ryšių paslaugoms;</text:p>
      <text:p text:style-name="P74">5.4. spaudiniams: blankų, pažymėjimų leidybai, informacinių leidinių gamybai;</text:p>
      <text:p text:style-name="P75">5.5. kitoms prekėms: kanceliarinėms prekėms ir prekėms darbo vietoms steigti, atnaujinti ir papildyti;</text:p>
      <text:p text:style-name="P76">5.6. ilgalaikio materialiojo turto einamajam remontui;</text:p>
      <text:p text:style-name="P77">5.7. kvalifikacijai kelti;</text:p>
      <text:p text:style-name="P78">5.8. kitoms paslaugoms;</text:p>
      <text:p text:style-name="P79">5.9. materialiajam ir nematerialiajam turtui įsigyti: dauginimo technikai, dokumentų naikikliams ir kompiuteriams, kompiuterinei programinei įrangai.</text:p>
      <text:p text:style-name="P80">6. Lėšos darbo užmokesčiui ir socialinio draudimo įmokoms negali viršyti 80 procentų per metus savivaldybės administracijai išmokoms administruoti skirtų lėšų. Šios lėšos gali būti naudojamos tik tų savivaldybės administracijos valstybės tarnautojų ir darbuotojų, kurių pareigybės aprašyme yra numatyta atitinkamų išmokų administravimo funkcija, darbo užmokesčiui ir socialinio draudimo įmokoms. Savivaldybės administracija sutaupytas darbo užmokesčiui numatytas lėšas gali panaudoti vienkartinėms išmokoms šiems valstybės tarnautojams ir darbuotojams mokėti. Lėšos vienkartinėms išmokoms negali viršyti 20 procentų darbo užmokesčiui numatytų lėšų.</text:p>
      <text:p text:style-name="P81">7. Lėšų, skirtų išmokoms administruoti, panaudojimo kontrolę vykdo Socialinės apsaugos ir darbo ministerijos Vidaus audito skyrius. Šis skyrius atrankos būdu vieną kartą per metus tikrina savivaldybių administracijose lėšų, skirtų išmokoms administruoti, panaudojimą.</text:p>
      <text:p text:style-name="P82"/>
      <text:p text:style-name="P83"><text:span text:style-name="T84">III</text:span><text:span text:style-name="T85">.<text:s/></text:span><text:span text:style-name="T86">ATSISKAITYMAS UŽ LĖŠŲ PANAUDOJIMĄ</text:span></text:p>
      <text:p text:style-name="P87"/>
      <text:p text:style-name="P88">8. Šio aprašo 1.1, 1.5 ir 1.6 punktuose nurodytoms išmokoms administruoti skirtos lėšos pervedamos ir atsiskaitymai už lėšų panaudojimą vykdomi pagal sutartis, pasirašytas tarp savivaldybės administracijos ir Socialinių paslaugų priežiūros departamento prie Socialinės apsaugos ir darbo ministerijos.</text:p>
      <text:p text:style-name="P89">9. Savivaldybių administracijos, pasibaigus kiekvienam kalendorinių metų ketvirčiui, iki kito ketvirčio pirmojo mėnesio 20 d. pateikia Socialinės apsaugos ir darbo ministerijai išmokoms administruoti skirtų lėšų panaudojimo ketvirtinę ataskaitą (elektroninį bei popierinį variantą) (pagal pridedamą priedą).</text:p>
      <text:p text:style-name="P90">10. Savivaldybių administracijos, Socialinės apsaugos ir darbo ministerijai paprašius, privalo teikti visą informaciją, susijusią su lėšų, skirtų išmokoms administruoti, panaudojimu.</text:p>
      <text:p text:style-name="P91">11. Lėšos, skirtos išmokoms administruoti, kurias savivaldybių administracijos panaudojo ne pagal paskirtį, išieškomos Lietuvos Respublikos teisės aktų nustatyta tvarka.</text:p>
      <text:p text:style-name="P92"/>
      <text:p text:style-name="P93">________________</text:p>
      <text:p text:style-name="P94"/>
      <text:soft-page-break/>
      <text:p text:style-name="P95">Lietuvos Respublikos valstybės biudžeto lėšų<text:s/></text:p>
      <text:p text:style-name="P96">socialinėms išmokoms ir kompensacijoms<text:s/></text:p>
      <text:p text:style-name="P97">administruoti naudojimo ir atsiskaitymo<text:s/></text:p>
      <text:p text:style-name="P98">tvarkos aprašo priedas</text:p>
      <text:p text:style-name="P99"/>
      <text:p text:style-name="P100">______________________________________________________________________</text:p>
      <text:p text:style-name="P101">(savivaldybės administracijos pavadinimas, adresas, telefonas, faksas, el. pašto adresas)</text:p>
      <text:p text:style-name="P102"/>
      <text:p text:style-name="P103">___________________</text:p>
      <text:p text:style-name="P104">(užpildymo data)</text:p>
      <text:p text:style-name="P105"/>
      <text:p text:style-name="P106">__________<text:s/><text:span text:style-name="T107">METŲ</text:span><text:s/>__________<text:s/><text:span text:style-name="T108">KETVIRČIO SOCIALINĖMS IŠMOKOMS IR KOMPENSACIJOMS ADMINISTRUOTI SKIRTŲ LĖŠŲ PANAUDOJIMO ATASKAITA</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EilNr.<text:s/></text:span></text:p>
          </table:table-cell>
          <table:table-cell table:style-name="TableCell123" table:number-rows-spanned="2">
            <text:p text:style-name="P124"><text:span text:style-name="T125">Išlaidų pavadinimas</text:span></text:p>
          </table:table-cell>
          <table:table-cell table:style-name="TableCell126" table:number-columns-spanned="6">
            <text:p text:style-name="P127"><text:span text:style-name="T128">Lėšų suma, litais</text:span></text:p>
          </table: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Išmokoms vaikams administruoti</text:p>
          </table:table-cell>
          <table:table-cell table:style-name="TableCell134">
            <text:p text:style-name="P135">Piniginei socialinei paramai nepasiturintiems gyventojams ir laidojimo pašalpai administruoti</text:p>
          </table:table-cell>
          <table:table-cell table:style-name="TableCell136">
            <text:p text:style-name="P137">Socialinės globos teikimui asmenims su sunkia negalia administruoti</text:p>
          </table:table-cell>
          <table:table-cell table:style-name="TableCell138">
            <text:p text:style-name="P139">Kompensacijoms sovietinėje armijoje nukentėjusiems asmenims administruoti</text:p>
          </table:table-cell>
          <table:table-cell table:style-name="TableCell140">
            <text:p text:style-name="P141">Pašalpoms sužalotiems ginkluoto pasipriešinimo dalyviams ir laidojimo pašalpoms jiems mirus administruoti</text:p>
          </table:table-cell>
          <table:table-cell table:style-name="TableCell142">
            <text:p text:style-name="P143">Mokesčių už bustą, kitas paslaugas kompensacijoms nepriklausomybės gynėjams, nukentėjusiems nuo 1991 m. sausio 11–13 d. ir po to vykdytos SSRS agresijos, administruoti</text:p>
          </table:table-cell>
        </table:table-row>
        <table:table-row table:style-name="TableRow144">
          <table:table-cell table:style-name="TableCell145">
            <text:p text:style-name="P146">1.</text:p>
          </table:table-cell>
          <table:table-cell table:style-name="TableCell147">
            <text:p text:style-name="P148">Darbo užmokesti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Socialinio draudimo įmoko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Ryšių paslaugo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Spaudiniai: blankų, pažymėjimų leidyba, informacinių leidinių gamyb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Kitos prekės: kanceliarinės prekės ir prekės darbo vietoms steigti, atnaujinti ir papildyti</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Ilgalaikio materialiojo turto einamasis remont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7.</text:p>
          </table:table-cell>
          <table:table-cell table:style-name="TableCell249">
            <text:p text:style-name="P250">Kvalifikacijos kėlim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Kitos paslaugo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Materialiojo ir nematerialiojo turto įsigijimo išlaido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Kitos mašinos ir įrenginiai: dauginimo technikos, dokumentų naikiklių ir kompiuterių įsigijima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Kompiuterinė programinė įranga, kompiuterinės programinės įrangos licencijos: kompiuterinės programinės įrangos įsigiji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text:span text:style-name="T337">Iš viso (1+...+10)</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tab/><text:tab/><text:tab/><text:tab/><text:tab/></text:p>
      <text:p text:style-name="P352">(savivaldybės administracijos direktoriaus arba jo įgalioto<text:tab/>(parašas)<text:tab/>(vardas ir pavardė)</text:p>
      <text:p text:style-name="P353">administracijos valstybės tarnautojo ar darbuotojo pareigų pavadinimas)</text:p>
      <text:p text:style-name="Normal"/>
      <text:p text:style-name="P354"><text:tab/></text:p>
      <text:p text:style-name="P355"><text:tab/>(rengėjo pareigų pavadinimas, vardas ir pavardė, tel. Nr., el. pašto adresas)</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09T13:57:00Z</meta:creation-date>
    <dc:date>2016-11-09T13:57:00Z</dc:date>
    <meta:template xlink:href="Normal.dotm" xlink:type="simple"/>
    <meta:editing-cycles>2</meta:editing-cycles>
    <meta:editing-duration>PT0S</meta:editing-duration>
    <meta:document-statistic meta:page-count="4" meta:paragraph-count="91" meta:word-count="1056" meta:character-count="8724" meta:row-count="267" meta:non-whitespace-character-count="7759"/>
  </office:meta>
</office:document-meta>
</file>