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1875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1875in"/>
        </style:tab-stops>
      </style:paragraph-properties>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ab-stops>
          <style:tab-stop style:type="right" style:position="6.3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tab-stops>
          <style:tab-stop style:type="right" style:position="6.3in"/>
        </style:tab-stops>
      </style:paragraph-properties>
      <style:text-properties fo:color="#000000"/>
    </style:style>
    <style:style style:name="P73" style:parent-style-name="Normal" style:family="paragraph">
      <style:paragraph-properties fo:text-indent="0.4923in">
        <style:tab-stops>
          <style:tab-stop style:type="right" style:position="6.3in"/>
        </style:tab-stops>
      </style:paragraph-properties>
      <style:text-properties fo:color="#000000"/>
    </style:style>
    <style:style style:name="P74"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KREIPIMOSI Į LIETUVOS RESPUBLIKOS KONSTITUCINĮ TEISMĄ</text:p>
      <text:p text:style-name="P12"/>
      <text:p text:style-name="P13">2004 m. vasario 19 d. Nr. IX-2039</text:p>
      <text:p text:style-name="P14">Vilnius</text:p>
      <text:p text:style-name="P15"/>
      <text:p text:style-name="P16"><text:span text:style-name="T17">Lietuvos Respublikos Seimas, atsižvelgdamas į Specialiosios tyrimo komis</text:span><text:span text:style-name="T18">ijos Respublikos Prezidentui Rolandui Paksui pateiktų kaltinimų pagrįstumui ir rimtumui ištirti bei išvadai dėl siūlymo pradėti apkaltos procesą parengti siūlymą, vadovaudamasis Lietuvos Respublikos Konstitucijos 105 straipsnio 3 dalies 4 punktu, taip pat<text:s/></text:span><text:span text:style-name="T19">Seimo statuto 240 straipsniu ir 245 straipsnio 4 punktu,<text:s/></text:span><text:span text:style-name="T20">nutari</text:span><text:span text:style-name="T21">a:</text:span></text:p>
      <text:p text:style-name="P22"/>
      <text:p text:style-name="P23"><text:span text:style-name="T24">1</text:span><text:span text:style-name="T25"><text:s/>straipsnis.</text:span></text:p>
      <text:p text:style-name="P26"><text:span text:style-name="T27">Kreiptis į Lietuvos Respublikos Konstitucinį Teismą išvados, ar Respublikos Prezidento Rolando Pakso konkretūs veiksmai, nurodyti šiuose Specialiosios tyrimo komisijos išv</text:span><text:span text:style-name="T28">adoje suformuluotuose kaltinimuose, prieštarauja Lietuvos Respublikos Konstitucijai:</text:span></text:p>
      <text:p text:style-name="P29"><text:span text:style-name="T30">1 kaltinimas. Rolandas Paksas, neturėdamas teisės eidamas Respublikos Prezidento pareigas prisiimti ir turėti jokių su Tautos ir Lietuvos valstybės interesais nesuderina</text:span><text:span text:style-name="T31">mų įsipareigojimų privatiems asmenims, prisiėmė tokius įsipareigojimus Jurijui Borisovui, eidamas Respublikos Prezidento pareigas buvo jo veikiamas ir veikė ne Tautos ir Lietuvos valstybės, bet privataus asmens interesais, būtent:</text:span><text:span text:style-name="T32"><text:s/>Rolandas Paksas įsipareig</text:span><text:span text:style-name="T33">ojo tapęs Respublikos Prezidentu Jurijaus Borisovo naudai atlikti su Tautos ir Lietuvos valstybės interesais nesuderinamus veiksmus už pastarojo suteiktą finansinę ir kitokią svarią paramą, dėl to, pirma, atsilygindamas už ją, Respublikos Prezidento 2003 m</text:span><text:span text:style-name="T34">. balandžio 11 d. dekretu Nr. 40 neteisėtai suteikė šiam asmeniui Lietuvos Respublikos pilietybę, taip pat 2003 m. kovo 17 d. susitikęs su Jurijumi Borisovu sąmoningai leido jam suprasti, kad dėl jo teisėsaugos institucijos atlieka tyrimą ir vykdo jo pokal</text:span><text:span text:style-name="T35">bių telefonu kontrolę, antra, Respublikos Prezidentas buvo ir yra saistomas bei veikiamas kitų Jurijui Borisovui duotų įsipareigojimų.</text:span></text:p>
      <text:p text:style-name="P36"><text:span text:style-name="T37">2 kaltinimas. Rolandas Paksas, eidamas Respublikos Prezidento pareigas, neužtikrino valstybės paslapties apsaugos, būte</text:span><text:span text:style-name="T38">nt:</text:span><text:span text:style-name="T39"><text:s/>2003 m. kovo 17 d. Respublikos Prezidentas Rolandas Paksas, susitikęs su Jurijumi Borisovu, sąmoningai leido Jurijui Borisovui suprasti, kad dėl jo teisėsaugos institucijos atlieka tyrimą ir vykdo jo pokalbių telefonu kontrolę.</text:span></text:p>
      <text:p text:style-name="P40"><text:span text:style-name="T41">3 kaltinimas. Rolandas</text:span><text:span text:style-name="T42"><text:s/>Paksas, eidamas Respublikos Prezidento pareigas, naudodamasis savo statusu, duodamas neteisėtus nurodymus patarėjams ir kitais veiksmais darė neteisėtą įtaką privačių asmenų ir privačių ūkio subjektų sprendimams turtiniuose santykiuose, būtent:<text:s/></text:span><text:span text:style-name="T43">2003 m. si</text:span><text:span text:style-name="T44">ekdamas įgyvendinti jam artimų privačių asmenų turtinius interesus, naudodamasis savo statusu eidamas Respublikos Prezidento pareigas, Rolandas Paksas davė nurodymus savo patarėjui Visvaldui Račkauskui pasinaudojant tarnybine padėtimi siekti per teisėsaugo</text:span><text:span text:style-name="T45">s institucijas paveikti UAB „Žemaitijos keliai“ vadovų ir akcininkų sprendimus dėl akcijų perleidimo Rolandui Paksui artimiems asmenims, taip pat žinojo, kad neteisėtas poveikis privatiems asmenims ir privatiems ūkio subjektams daromas naudojantis jo, kaip</text:span><text:span text:style-name="T46"><text:s/>Respublikos Prezidento, vardu, ir nesiėmė priemonių užkirsti tam kelią.</text:span></text:p>
      <text:p text:style-name="P47"><text:span text:style-name="T48">4 kaltinimas. Rolandas Paksas, eidamas Respublikos Prezidento pareigas, savo veikloje nesuderino viešųjų ir privačių interesų, būtent:</text:span><text:span text:style-name="T49"><text:s/>atsilygindamas už suteiktą finansinę ir kitoki</text:span><text:span text:style-name="T50">ą svarią paramą, vadovaudamasis asmeniniais, o ne Tautos ir Lietuvos valstybės interesais, Respublikos Prezidento 2003 m. balandžio 11 d. dekretu Nr. 40 neteisėtai suteikė Jurijui Borisovui Lietuvos Respublikos pilietybę; 2003 m. kovo 17 d. Respublikos Pre</text:span><text:span text:style-name="T51">zidentas Rolandas Paksas, susitikęs su Jurijumi Borisovu, sąmoningai leido Jurijui Borisovui suprasti, kad dėl jo teisėsaugos<text:s/></text:span><text:soft-page-break/><text:span text:style-name="T52">institucijos atlieka tyrimą ir vykdo jo pokalbių telefonu kontrolę, taip pat 2003 m., siekdamas įgyvendinti jam artimų privačių as</text:span><text:span text:style-name="T53">menų turtinius interesus ir naudodamasis savo statusu, darė įtaką UAB „Žemaitijos keliai“ vadovų ir akcininkų sprendimams dėl akcijų perleidimo Rolandui Paksui artimiems asmenims.</text:span></text:p>
      <text:p text:style-name="P54"><text:span text:style-name="T55">5 kaltinimas. Rolandas Paksas, eidamas Respublikos Prezidento pareigas, di</text:span><text:span text:style-name="T56">skreditavo valdžios autoritetą, būtent:</text:span><text:span text:style-name="T57"><text:s/>vadovaudamasis asmeniniais, o ne Tautos ir Lietuvos valstybės interesais, Respublikos Prezidento 2003 m. balandžio 11 d. dekretu Nr. 40 neteisėtai suteikė Jurijui Borisovui Lietuvos Respublikos pilietybę už pastarojo</text:span><text:span text:style-name="T58"><text:s/>suteiktą finansinę ir kitokią svarią paramą, todėl neteisėtu tikslu panaudojo tik Respublikos Prezidentui Konstitucijos suteiktą išimtinę teisę suteikti asmenims Lietuvos Respublikos pilietybę išimties tvarka ir tuo diskreditavo Respublikos Prezidento ins</text:span><text:span text:style-name="T59">titucijos autoritetą, viešais pasisakymais apie Seimo laikinosios tyrimo komisijos dėl galimų grėsmių Lietuvos nacionaliniam saugumui išvadas ir Konstitucinio Teismo 2003 m. gruodžio 30 d. nutarimą diskreditavo Seimo ir Konstitucinio Teismo autoritetą.</text:span></text:p>
      <text:p text:style-name="P60"><text:span text:style-name="T61">6</text:span><text:span text:style-name="T62"><text:s/>kaltinimas. Rolandas Paksas, eidamas Respublikos Prezidento pareigas, davė neteisėtus pavedimus savo patarėjams ir nesiėmė veiksmų užkirsti kelią atskirų patarėjų piktnaudžiavimams vykdant savo pareigas, būtent:</text:span><text:span text:style-name="T63"><text:s/>2003 m. Rolandas Paksas, eidamas Respubliko</text:span><text:span text:style-name="T64">s Prezidento pareigas, nesilaikydamas įstatymuose nustatytos tvarkos ir pagrindų, davė neteisėtą nurodymą savo patarėjui Remigijui Ačui rinkti informaciją apie asmenų privatų gyvenimą, dėl to Respublikos Prezidento patarėjai Remigijus Ačas ir Evaldas Vaitk</text:span><text:span text:style-name="T65">us davė neteisėtus pavedimus Specialiųjų tyrimų tarnybai surinkti informaciją apie 44 asmenų privatų gyvenimą, taip pat 2003 m. Rolandas Paksas, eidamas Respublikos Prezidento pareigas, davė nurodymus savo patarėjui Visvaldui Račkauskui pasinaudojant tarny</text:span><text:span text:style-name="T66">bine padėtimi siekti per teisėsaugos institucijas paveikti UAB „Žemaitijos keliai“ vadovų ir akcininkų sprendimus dėl akcijų perleidimo Rolandui Paksui artimiems asmenims.</text:span></text:p>
      <text:p text:style-name="P67"/>
      <text:p text:style-name="P68"/>
      <text:p text:style-name="P69"><text:span text:style-name="T70">LIETUVOS RESPUBLIKOS SEIMO PIRMININKAS</text:span><text:span text:style-name="T71"><text:tab/>ARTŪRAS PAULAUSKAS</text:span></text:p>
      <text:p text:style-name="P72">______________</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44:00Z</meta:creation-date>
    <dc:date>2015-09-29T23:44:00Z</dc:date>
    <meta:template xlink:href="Normal" xlink:type="simple"/>
    <meta:editing-cycles>2</meta:editing-cycles>
    <meta:editing-duration>PT0S</meta:editing-duration>
    <meta:document-statistic meta:page-count="2" meta:paragraph-count="18" meta:word-count="727" meta:character-count="5837" meta:row-count="104" meta:non-whitespace-character-count="5128"/>
  </office:meta>
</office:document-meta>
</file>