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master-page-name="MPF1" style:family="paragraph">
      <style:paragraph-properties fo:break-before="page"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master-page-name="MPF2" style:family="paragraph">
      <style:paragraph-properties fo:break-before="page" fo:text-indent="3.543in"/>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indent="3.543in"/>
      <style:text-properties fo:color="#000000"/>
    </style:style>
    <style:style style:name="P572" style:parent-style-name="Normal" style:family="paragraph">
      <style:paragraph-properties fo:text-indent="3.54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indent="0.4923in"/>
      <style:text-properties fo:color="#000000"/>
    </style:style>
    <style:style style:name="TableColumn580" style:family="table-column">
      <style:table-column-properties style:column-width="1.6625in"/>
    </style:style>
    <style:style style:name="TableColumn581" style:family="table-column">
      <style:table-column-properties style:column-width="1.6805in"/>
    </style:style>
    <style:style style:name="TableColumn582" style:family="table-column">
      <style:table-column-properties style:column-width="1.6784in"/>
    </style:style>
    <style:style style:name="TableColumn583" style:family="table-column">
      <style:table-column-properties style:column-width="1.6722in"/>
    </style:style>
    <style:style style:name="Table579" style:family="table">
      <style:table-properties style:width="6.6937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P6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KŪNO KULTŪROS INSTITUTO STATUTO</text:p>
      <text:p text:style-name="P15"/>
      <text:p text:style-name="P16">1995 m. birželio 28 d. Nr. I-978</text:p>
      <text:p text:style-name="P17">Vilnius</text:p>
      <text:p text:style-name="P18"/>
      <text:p text:style-name="P19"><text:span text:style-name="T20">Lietuvos Respublikos Seimas<text:s/></text:span><text:span text:style-name="T21">nutari</text:span><text:span text:style-name="T22">a:</text:span></text:p>
      <text:p text:style-name="P23"><text:span text:style-name="T24">1</text:span><text:span text:style-name="T25">. Patvirtinti Lietuvos kūno kultūros instituto statutą (1 priedėlis).</text:span></text:p>
      <text:p text:style-name="P26"><text:span text:style-name="T27">2</text:span><text:span text:style-name="T28">. Patvirtinti Lietuvos kūno kultūros institutui perduodamų naudotis pastatų sąrašą (2 priedėlis).</text:span></text:p>
      <text:p text:style-name="P29"/>
      <text:p text:style-name="P30"/>
      <text:p text:style-name="P31"/>
      <text:p text:style-name="P32">LIETUVOS RESPUBLIKOS</text:p>
      <text:p text:style-name="P33">SEIMO PIRMININKAS<text:tab/>ČESLOVAS JURŠĖNAS</text:p>
      <text:p text:style-name="P34"/>
      <text:soft-page-break/>
      <text:p text:style-name="P35">Lietuvos Respublikos Seimo</text:p>
      <text:p text:style-name="P43">1995 m. birželio 28 d.</text:p>
      <text:p text:style-name="P44">nutarimo Nr. I-978</text:p>
      <text:p text:style-name="P45"><text:span text:style-name="T46">1</text:span><text:span text:style-name="T47"><text:s/>priedėlis</text:span></text:p>
      <text:p text:style-name="P48"/>
      <text:p text:style-name="P49"><text:span text:style-name="T50">LIETUVOS KŪNO KULTŪROS INSTITUTO STATUTAS</text:span></text:p>
      <text:p text:style-name="P51"/>
      <text:p text:style-name="P52"><text:span text:style-name="T53">I</text:span><text:span text:style-name="T54">.<text:s/></text:span><text:span text:style-name="T55">BENDROSIOS NUOSTATOS</text:span></text:p>
      <text:p text:style-name="P56"/>
      <text:p text:style-name="P57">Lietuvos kūno kultūros institutas (toliau – Institutas) yra Lietuvos Respublikos valstybinė aukštoji studijų ir mokslo įstaiga, kūno kultūros ir sporto specialistų rengimo bei kvalifikacijos kėlimo centras.</text:p>
      <text:p text:style-name="P58">Institutas, įsteigtas 1945 m. lapkričio 3 d., tęsia nuo 1934 m. prie Kauno kūno kultūros rūmų veikusių Aukštesniųjų kūno kultūros kursų pradėtą darbą.</text:p>
      <text:p text:style-name="P59"><text:span text:style-name="T60">1</text:span><text:span text:style-name="T61">. Svarbiausi Instituto uždaviniai:</text:span></text:p>
      <text:p text:style-name="P62"><text:span text:style-name="T63">1</text:span><text:span text:style-name="T64">) rengti Lietuvos Respublikai kūno kultūros, sporto pedagogus bei kitus kūno kultūros specialistus ir mokslininkus;</text:span></text:p>
      <text:p text:style-name="P65"><text:span text:style-name="T66">2</text:span><text:span text:style-name="T67">) atlikti mokslinius tyrimus, būtinus pedagogų mokslinei kvalifikacijai bei studijų ir mokslo vienovei palaikyti;</text:span></text:p>
      <text:p text:style-name="P68"><text:span text:style-name="T69">3</text:span><text:span text:style-name="T70">) kelti kūno kultūros, sporto ir kitų kūno kultūros specialistų, baigusių aukštąsias mokyklas, kvalifikaciją.</text:span></text:p>
      <text:p text:style-name="P71"/>
      <text:p text:style-name="P72"><text:span text:style-name="T73">II</text:span><text:span text:style-name="T74">.<text:s/></text:span><text:span text:style-name="T75">TEISINĖ PADĖTIS</text:span></text:p>
      <text:p text:style-name="P76"/>
      <text:p text:style-name="P77"><text:span text:style-name="T78">2</text:span><text:span text:style-name="T79">. Institutas turi autonomiją, kurią nustato Lietuvos Respublikos įstatymai ir šis statutas.</text:span></text:p>
      <text:p text:style-name="P80"><text:span text:style-name="T81">3</text:span><text:span text:style-name="T82">. Institutas yra juridinis asmuo, turi antspaudą su Lietuvos Respublikos valstybės herbu ir savo pavadinimu.</text:span></text:p>
      <text:p text:style-name="P83"><text:span text:style-name="T84">4</text:span><text:span text:style-name="T85">. Institutas savo veikloje vadovaujasi Lietuvos Respublikos Konstitucija, įstatymais ir kitais teisės aktais.</text:span></text:p>
      <text:p text:style-name="P86"><text:span text:style-name="T87">5</text:span><text:span text:style-name="T88">. Institutas savarankiškai nustato savo organizacinę ir valdymo struktūrą, tvarko studijų, mokslo, leidybos, ūkio ir finansų reikalus. Instituto padaliniai vadovaujasi reguliaminu.</text:span></text:p>
      <text:p text:style-name="P89"><text:span text:style-name="T90">6</text:span><text:span text:style-name="T91">. Institutas gali palaikyti ryšius su kitomis organizacijomis, stoti į asociacijas (taip pat ir į tarptautines), bendradarbiauti su Lietuvos Respublikos bei kitų šalių mokslo ir studijų institucijomis, palaikyti tiesioginius ryšius su užsienio šalių aukštosiomis mokyklomis, keistis studentais bei dėstytojais su kitomis (taip pat ir užsienio) aukštosiomis mokyklomis.</text:span></text:p>
      <text:p text:style-name="P92"><text:span text:style-name="T93">7</text:span><text:span text:style-name="T94">. Institute gali kurtis įvairios pedagogų ir mokslo personalo, tarnautojų, studentų bei klausytojų profesinės, kultūros, sporto ir kitokios visuomeninės organizacijos, išskyrus politines partijas.</text:span></text:p>
      <text:p text:style-name="P95"><text:span text:style-name="T96">8</text:span><text:span text:style-name="T97">. Institutas gali steigti ir turėti mokslo, informacijos, sporto centrus, sporto klubus, fakultetus, katedras, mokslo laboratorijas, muziejus, bibliotekas bei kitus mokslui ir studijoms reikalingus padalinius.</text:span></text:p>
      <text:p text:style-name="P98"/>
      <text:p text:style-name="P99"><text:span text:style-name="T100">III</text:span><text:span text:style-name="T101">.<text:s/></text:span><text:span text:style-name="T102">INSTITUTO VALDYMO STRUKTŪRA</text:span></text:p>
      <text:p text:style-name="P103"/>
      <text:p text:style-name="P104"><text:span text:style-name="T105">9</text:span><text:span text:style-name="T106">. Institute nuolat veikia šios valdymo institucijos:</text:span></text:p>
      <text:p text:style-name="P107">Senatas;</text:p>
      <text:p text:style-name="P108">rektorius;</text:p>
      <text:p text:style-name="P109">fakultetų dekanai, kitų padalinių vadovai bei direkcijos;</text:p>
      <text:p text:style-name="P110">studentų atstovybė;</text:p>
      <text:p text:style-name="P111"><text:span text:style-name="T112">Statuto priežiūros ir profesinės etikos kolegija (toliau – Kolegija).</text:span></text:p>
      <text:p text:style-name="P113"><text:span text:style-name="T114">10</text:span><text:span text:style-name="T115">. Mokslo laipsnius ar pedagoginius mokslo vardus turinčių Instituto darbuotojų susirinkimas šaukiamas Statutui priimti arba keisti bei Senatui rinkti. Susirinkimas yra teisėtas, kai jame dalyvauja ne mažiau kaip 2/3 darbuotojų, turinčių balso teisę.</text:span></text:p>
      <text:p text:style-name="P116">Susirinkimui vadovauja susirinkimo išrinktas pirmininkas.</text:p>
      <text:p text:style-name="P117">Sprendimai priimami susirinkimo dalyvių balsų dauguma (50 procentų plius vienas balsas).</text:p>
      <text:p text:style-name="P118"/>
      <text:p text:style-name="P119"><text:span text:style-name="T120">IV</text:span><text:span text:style-name="T121">.<text:s/></text:span><text:span text:style-name="T122">SENATAS</text:span></text:p>
      <text:p text:style-name="P123"/>
      <text:p text:style-name="P124"><text:span text:style-name="T125">11</text:span><text:span text:style-name="T126">. Senatas yra aukščiausioji Instituto valdymo institucija.</text:span></text:p>
      <text:p text:style-name="P127"><text:span text:style-name="T128">Su patariamojo balso teise Senato posėdžiuose pagal pareigas dalyvauja neišrinkti į Senatą rektorato nariai, studentų atstovybės nariai.</text:span></text:p>
      <text:p text:style-name="P129"><text:span text:style-name="T130">12</text:span><text:span text:style-name="T131">. Senato narių skaičių nustato Instituto mokslininkų susirinkimas.</text:span></text:p>
      <text:p text:style-name="P132"><text:span text:style-name="T133">13</text:span><text:span text:style-name="T134">. Senato nariais renkami mokslo laipsnius ar pedagoginius mokslo vardus turintys Instituto bei kitų mokslo ir studijų institucijų mokslininkai. Ne mažiau kaip 50 procentų Senato narių turi būti habilituoti daktarai ar profesoriai. Senato nariai renkami visuotiniame mokslo laipsnius ar pedagoginius mokslo vardus turinčių darbuotojų susirinkime. Į Senatą pagal kvotas renkami visų Instituto mokslo krypčių atstovai. Kvotas nustato visuotinis darbuotojų, turinčių mokslo laipsnius ar pedagoginius mokslo vardus, susirinkimas. Instituto Senatas iš savo narių slaptu balsavimu penkeriems metams renka Senato pirmininką, pavaduotoją, sekretorių. Rektorius ir prorektoriai į šias pareigas nerenkami.</text:span></text:p>
      <text:p text:style-name="P135"><text:span text:style-name="T136">14</text:span><text:span text:style-name="T137">. Į Senatą turi būti išrinkta ne mažiau kaip 25 procentai narių iš kitų mokslo ir studijų institucijų.</text:span></text:p>
      <text:p text:style-name="P138"><text:span text:style-name="T139">15</text:span><text:span text:style-name="T140">. Senato nariai renkami penkeriems metams.</text:span></text:p>
      <text:p text:style-name="P141"><text:span text:style-name="T142">16</text:span><text:span text:style-name="T143">. Senato nutarimai laikomi teisėtais, jei posėdyje dalyvauja ne mažiau kaip 2/3 Senato narių. Senato nutarimai priimami atviru ar slaptu balsavimu paprasta posėdyje dalyvaujančių narių balsų dauguma. Priimti nutarimai paskelbiami viešai.</text:span></text:p>
      <text:p text:style-name="P144"><text:span text:style-name="T145">17</text:span><text:span text:style-name="T146">. Senato posėdžiai šaukiami ne rečiau kaip du kartus per semestrą. Trečdaliui Senato narių pasiūlius, gali būti šaukiamas neeilinis Senato posėdis ne vėliau kaip per 10 dienų nuo siūlymo</text:span></text:p>
      <text:p text:style-name="P147"><text:span text:style-name="T148">įteikimo Senato pirmininkui.</text:span></text:p>
      <text:p text:style-name="P149"><text:span text:style-name="T150">18</text:span><text:span text:style-name="T151">. Visi rinkimai Senate vyksta slaptu balsavimu. Išrinktu laikomas gavęs posėdžio dalyvių balsų daugumą (50 procentų plius vienas balsas), o atšauktu – surinkus 2/3 posėdžio dalyvių balsų.</text:span></text:p>
      <text:p text:style-name="P152"><text:span text:style-name="T153">19</text:span><text:span text:style-name="T154">. Senatas:</text:span></text:p>
      <text:p text:style-name="P155"><text:span text:style-name="T156">1</text:span><text:span text:style-name="T157">) nustato Instituto organizacinę struktūrą;</text:span></text:p>
      <text:p text:style-name="P158"><text:span text:style-name="T159">2</text:span><text:span text:style-name="T160">) svarsto ir priima nutarimus svarbiausiais studijų, mokslo, finansų, socialiniais ir kitais klausimais;</text:span></text:p>
      <text:p text:style-name="P161"><text:span text:style-name="T162">3</text:span><text:span text:style-name="T163">) reiškia nuomonę svarbiausiais Lietuvos kultūros, sporto, mokslo įstatymų leidybos ir kitais klausimais;</text:span></text:p>
      <text:p text:style-name="P164"><text:span text:style-name="T165">4</text:span><text:span text:style-name="T166">) tvirtina Instituto reguliaminus, vidaus tvarkos taisykles ir savarankiškų padalinių nuostatus;</text:span></text:p>
      <text:p text:style-name="P167"><text:span text:style-name="T168">5</text:span><text:span text:style-name="T169">) skelbia konkursą rektoriaus pareigoms, kuriame gali dalyvauti mokslininkai, turintys habilituoto daktaro mokslo laipsnį ar profesoriaus pedagoginį mokslo vardą, renka ir atšaukia rektorių;</text:span></text:p>
      <text:p text:style-name="P170"><text:span text:style-name="T171">6</text:span><text:span text:style-name="T172">) rektoriaus siūlymu slaptu balsavimu tvirtina ir atšaukia prorektorius bei kitus renkamus Instituto padalinių vadovus;</text:span></text:p>
      <text:p text:style-name="P173"><text:span text:style-name="T174">7</text:span><text:span text:style-name="T175">) tvirtina atestacijos komisijos nuostatus ir sprendimus;</text:span></text:p>
      <text:p text:style-name="P176"><text:span text:style-name="T177">8</text:span><text:span text:style-name="T178">) priima nutarimus dėl fakultetų, katedrų ir kitų padalinių įkūrimo, reorganizavimo ar panaikinimo;</text:span></text:p>
      <text:p text:style-name="P179"><text:span text:style-name="T180">9</text:span><text:span text:style-name="T181">) svarsto ir tvirtina rektoriaus metinę Instituto veiklos ataskaitą. Jei ji nepatvirtinama, rektorius atsistatydina ir skelbiami nauji rektoriaus rinkimai;</text:span></text:p>
      <text:p text:style-name="P182"><text:span text:style-name="T183">10</text:span><text:span text:style-name="T184">) svarsto ir tvirtina pajamų bei išlaidų sąmatą;</text:span></text:p>
      <text:p text:style-name="P185"><text:span text:style-name="T186">11</text:span><text:span text:style-name="T187">) renka Instituto atestacijos, revizijos ir kitas nuolatines bei laikinąsias komisijas, išklauso ir tvirtina jų ataskaitas;</text:span></text:p>
      <text:p text:style-name="P188"><text:span text:style-name="T189">12</text:span><text:span text:style-name="T190">) Lietuvos Respublikos Vyriausybės nustatyta tvarka suteikia profesoriaus, docento pedagoginius mokslo vardus;</text:span></text:p>
      <text:p text:style-name="P191"><text:span text:style-name="T192">13</text:span><text:span text:style-name="T193">) turi teisę pareikalauti atšaukti Instituto ir jo padalinių vadovų ir valdymo institucijų nutarimus, jeigu jie prieštarauja šiam statutui arba Lietuvos Respublikos teisės aktams;</text:span></text:p>
      <text:p text:style-name="P194"><text:span text:style-name="T195">14</text:span><text:span text:style-name="T196">) tvirtina fakultetų dekanų metines ataskaitas. Jei ataskaita nepatvirtinama, dekanas atsistatydina ir skelbiami nauji dekano rinkimai;</text:span></text:p>
      <text:p text:style-name="P197"><text:span text:style-name="T198">15</text:span><text:span text:style-name="T199">) tvirtina rengiamų doktorantų ir studentų specialybių sąrašus, priimamų doktorantų ir studentų skaičių pagal Lietuvos Respublikos Vyriausybės nustatytas priėmimo sąlygas;</text:span></text:p>
      <text:p text:style-name="P200"><text:span text:style-name="T201">16</text:span><text:span text:style-name="T202">) tvirtina studijų programas;</text:span></text:p>
      <text:p text:style-name="P203"><text:span text:style-name="T204">17</text:span><text:span text:style-name="T205">) tvirtina atlyginimų priedus pedagogams už viršijantį atestacinius reikalavimus mokslinį kūrybinį aktyvumą ir mokslo darbuotojams už pedagoginį kūrybinį aktyvumą pagrindiniame darbe;</text:span></text:p>
      <text:p text:style-name="P206"><text:span text:style-name="T207">18</text:span><text:span text:style-name="T208">) tvirtina vardinių stipendijų skaičių ir dydį;</text:span></text:p>
      <text:p text:style-name="P209"><text:span text:style-name="T210">19</text:span><text:span text:style-name="T211">) tvirtina doktorantūros ir mokslo krypčių kvalifikacijos komitetus;</text:span></text:p>
      <text:p text:style-name="P212"><text:span text:style-name="T213">20</text:span><text:span text:style-name="T214">) sprendžia kitus Institutui svarbius klausimus.</text:span></text:p>
      <text:p text:style-name="P215"/>
      <text:p text:style-name="P216"><text:span text:style-name="T217">V</text:span><text:span text:style-name="T218">.<text:s/></text:span><text:span text:style-name="T219">REKTORIUS</text:span></text:p>
      <text:p text:style-name="P220"/>
      <text:p text:style-name="P221"><text:span text:style-name="T222">20</text:span><text:span text:style-name="T223">. Vykdydamas Lietuvos Respublikos bei šio statuto reikalavimus ir Senato valią, išreikštą jo nutarimuose, rektorius vadovauja Institutui, veikia jo vardu, atstovauja jam be specialių įgaliojimų, valdo Instituto turtą ir atsako už Instituto darbo rezultatus.</text:span></text:p>
      <text:p text:style-name="P224"><text:span text:style-name="T225">21</text:span><text:span text:style-name="T226">. Rektorius renkamas penkeriems metams ir ne daugiau kaip dviem kadencijoms iš eilės.</text:span></text:p>
      <text:p text:style-name="P227"><text:span text:style-name="T228">22</text:span><text:span text:style-name="T229">. Rektorius:</text:span></text:p>
      <text:p text:style-name="P230"><text:span text:style-name="T231">1</text:span><text:span text:style-name="T232">) leidžia įsakymus ir duoda nurodymus, kurie yra privalomi Instituto darbuotojams, doktorantams, studentams (klausytojams);</text:span></text:p>
      <text:p text:style-name="P233"><text:span text:style-name="T234">2</text:span><text:span text:style-name="T235">) skelbia konkursus pareigoms užimti, įsakymais skiria Senato patvirtintus savarankiškų padalinių vadovus, profesorius, docentus, visus kitus renkamų pareigybių darbuotojus;</text:span></text:p>
      <text:p text:style-name="P236"><text:span text:style-name="T237">3</text:span><text:span text:style-name="T238">) įstatymų nustatyta tvarka priima ir atleidžia darbuotojus, juos materialiai bei moraliai skatina ir skiria drausmines nuobaudas;</text:span></text:p>
      <text:p text:style-name="P239"><text:span text:style-name="T240">4</text:span><text:span text:style-name="T241">) kviečia rektorato posėdžius ir jiems pirmininkauja;</text:span></text:p>
      <text:p text:style-name="P242"><text:span text:style-name="T243">5</text:span><text:span text:style-name="T244">) sudaro Senato darbui būtinas organizacines, finansines ir materialines sąlygas.</text:span></text:p>
      <text:p text:style-name="P245"><text:span text:style-name="T246">23</text:span><text:span text:style-name="T247">. Rektorius kasmet atsiskaito Senatui.</text:span></text:p>
      <text:p text:style-name="P248"/>
      <text:p text:style-name="P249"><text:span text:style-name="T250">VI</text:span><text:span text:style-name="T251">.<text:s/></text:span><text:span text:style-name="T252">REKTORATAS</text:span></text:p>
      <text:p text:style-name="P253"/>
      <text:p text:style-name="P254"><text:span text:style-name="T255">24</text:span><text:span text:style-name="T256">. Rektoratas – rektoriaus vadovaujama kolegiali patariamoji institucija. Jį sudaro rektorius, prorektoriai, fakultetų dekanai, studentų atstovybės narys.</text:span></text:p>
      <text:p text:style-name="P257"><text:span text:style-name="T258">25</text:span><text:span text:style-name="T259">. Rektoratas:</text:span></text:p>
      <text:p text:style-name="P260"><text:span text:style-name="T261">1</text:span><text:span text:style-name="T262">) įgyvendina Senato priimtus nutarimus;</text:span></text:p>
      <text:p text:style-name="P263"><text:span text:style-name="T264">2</text:span><text:span text:style-name="T265">) svarsto organizacinius studijų, mokslo, ūkio ir kitus klausimus;</text:span></text:p>
      <text:p text:style-name="P266"><text:span text:style-name="T267">3</text:span><text:span text:style-name="T268">) koordinuoja fakultetų ir kitų savarankiškų padalinių vykdomųjų valdymo institucijų veiklą;</text:span></text:p>
      <text:p text:style-name="P269"><text:span text:style-name="T270">4</text:span><text:span text:style-name="T271">) koordinuoja Instituto fakultetų ryšius su Lietuvos Respublikos ir užsienio mokslo, studijų, gamybinėmis bei kitomis institucijomis;</text:span></text:p>
      <text:p text:style-name="P272"><text:span text:style-name="T273">5</text:span><text:span text:style-name="T274">) teikia Senatui siūlymus dėl Instituto struktūrinių padalinių steigimo, reorganizavimo ar likvidavimo;</text:span></text:p>
      <text:p text:style-name="P275"><text:span text:style-name="T276">6</text:span><text:span text:style-name="T277">) teikia Senatui kitus siūlymus;</text:span></text:p>
      <text:p text:style-name="P278"><text:span text:style-name="T279">7</text:span><text:span text:style-name="T280">) sudaro Instituto pajamų ir išlaidų sąmatos projektą ir pateikia jį Senatui tvirtinti;</text:span></text:p>
      <text:p text:style-name="P281"><text:span text:style-name="T282">8</text:span><text:span text:style-name="T283">) nustatyta tvarka organizuoja studentų ir kitų klausytojų priėmimą;</text:span></text:p>
      <text:p text:style-name="P284"><text:span text:style-name="T285">9</text:span><text:span text:style-name="T286">) registruoja Lietuvos Respublikos įstatymų nustatyta tvarka darbuotojų bei studentų visuomenines organizacijas ir tvirtina jų nuostatus.</text:span></text:p>
      <text:p text:style-name="P287"/>
      <text:p text:style-name="P288"><text:span text:style-name="T289">VII</text:span><text:span text:style-name="T290">.<text:s/></text:span><text:span text:style-name="T291">STATUTO PRIEŽIŪROS IR PROFESINĖS ETIKOS KOLEGIJA</text:span></text:p>
      <text:p text:style-name="P292"/>
      <text:p text:style-name="P293"><text:span text:style-name="T294">26</text:span><text:span text:style-name="T295">. Kolegija renkama iš penkių narių, kurie negali būti Senato, rektorato, vykdomųjų valdymo institucijų vadovai bei tarybų pirmininkai. Ji renkama ir atšaukiama mokslo laipsnius ir vardus turinčių darbuotojų susirinkime. Kolegijos narys išrenkamas susirinkimo dalyvių balsų dauguma (50 procentų plius vienas balsas), o atšaukiamas 2/3 dalyvių balsų. Kolegijos narių kadencija – penkeri metai.</text:span></text:p>
      <text:p text:style-name="P296"><text:span text:style-name="T297">27</text:span><text:span text:style-name="T298">. Kolegija:</text:span></text:p>
      <text:p text:style-name="P299"><text:span text:style-name="T300">1</text:span><text:span text:style-name="T301">) prižiūri, kad Institute būtų laikomasi Statuto ir profesinės etikos, tiria Statuto pažeidimus, siūlo būdus jiems pašalinti;</text:span></text:p>
      <text:p text:style-name="P302"><text:span text:style-name="T303">2</text:span><text:span text:style-name="T304">) nagrinėja darbuotojų ar doktorantų nesutarimus ir konfliktus bei mokslinės ir profesinės etikos pažeidimus, gavusi vienos iš besiginčijančių šalių, fakulteto arba Instituto vadovų pareiškimą; priima nutarimus, privalomus ginčo šalims, jeigu tie ginčai nenagrinėtini kitokia įstatymų nustatyta tvarka;</text:span></text:p>
      <text:p text:style-name="P305"><text:span text:style-name="T306">3</text:span><text:span text:style-name="T307">) pareiškia nuomonę Senatui dėl Instituto valdymo organų, atskirų padalinių nesutarimų;</text:span></text:p>
      <text:p text:style-name="P308"><text:span text:style-name="T309">4</text:span><text:span text:style-name="T310">) gavusi oficialų pareiškimą, tiria rektoriaus, dekanų ir kitų administracijos pareigūnų įsakymų ir nurodymų teisėtumą, nustačiusi pažeidimus, siūlo priemones teisėtumui grąžinti.</text:span></text:p>
      <text:p text:style-name="P311"><text:span text:style-name="T312">28</text:span><text:span text:style-name="T313">. Kolegija savo veikloje vadovaujasi Lietuvos Respublikos įstatymais ir šiuo Statutu.</text:span></text:p>
      <text:p text:style-name="P314"/>
      <text:p text:style-name="P315"><text:span text:style-name="T316">VIII</text:span><text:span text:style-name="T317">.<text:s/></text:span><text:span text:style-name="T318">STUDENTŲ ATSTOVYBĖ</text:span></text:p>
      <text:p text:style-name="P319"/>
      <text:p text:style-name="P320"><text:span text:style-name="T321">29</text:span><text:span text:style-name="T322">. Studentų atstovybė per savo deleguotus atstovus atstovauja studentams Senate, rektorate su patariamojo balso teise.</text:span></text:p>
      <text:p text:style-name="P323"><text:span text:style-name="T324">30</text:span><text:span text:style-name="T325">. Studentų atstovybė vadovaujasi Senate patvirtintais nuostatais.</text:span></text:p>
      <text:p text:style-name="P326"><text:span text:style-name="T327">31</text:span><text:span text:style-name="T328">. Studentų atstovybės nariai renkami fakultetų studentų susirinkimuose.</text:span></text:p>
      <text:p text:style-name="P329"><text:span text:style-name="T330">32</text:span><text:span text:style-name="T331">. Studentų atstovybė padeda organizuoti studijų procesą bei spręsti studentų buities, stipendijų skirstymo ir vidaus tvarkos taisyklių nustatymo bei laikymosi klausimus.</text:span></text:p>
      <text:p text:style-name="P332"/>
      <text:p text:style-name="P333"><text:span text:style-name="T334">IX</text:span><text:span text:style-name="T335">.<text:s/></text:span><text:span text:style-name="T336">FAKULTETAS</text:span></text:p>
      <text:p text:style-name="P337"/>
      <text:p text:style-name="P338"><text:span text:style-name="T339">33</text:span><text:span text:style-name="T340">. Fakultetas yra Instituto padalinys, kurio pagrindinė veikla yra studijų organizavimas. Fakultete studijuoja, tobulinasi bei persikvalifikuoja studentai ir klausytojai.</text:span></text:p>
      <text:p text:style-name="P341"><text:span text:style-name="T342">34</text:span><text:span text:style-name="T343">. Fakulteto dekanas renkamas Senate konkurso tvarka penkeriems metams.</text:span></text:p>
      <text:p text:style-name="P344">Dekanas vadovauja fakulteto veiklai ir už ją atsako. Jis:</text:p>
      <text:p text:style-name="P345"><text:span text:style-name="T346">1</text:span><text:span text:style-name="T347">) atstovauja fakultetui;</text:span></text:p>
      <text:p text:style-name="P348"><text:span text:style-name="T349">2</text:span><text:span text:style-name="T350">) rengia fakulteto studentams (klausytojams) privalomus įsakymus;</text:span></text:p>
      <text:p text:style-name="P351"><text:span text:style-name="T352">3</text:span><text:span text:style-name="T353">) teikia rektoriui siūlymus dėl studentų priėmimo, pašalinimo, perkėlimo į aukštesnįjį kursą;</text:span></text:p>
      <text:p text:style-name="P354"><text:span text:style-name="T355">4</text:span><text:span text:style-name="T356">) teikia rektoriui siūlymus dėl nerenkamų fakulteto darbuotojų priėmimo, atleidimo iš darbo, darbuotojų ir studentų skatinimo ir baudimo;</text:span></text:p>
      <text:p text:style-name="P357"><text:span text:style-name="T358">5</text:span><text:span text:style-name="T359">) kasmet atsiskaito Senatui už fakulteto veiklą;</text:span></text:p>
      <text:p text:style-name="P360"><text:span text:style-name="T361">6</text:span><text:span text:style-name="T362">) teikia Senatui tvirtinti prodekanų kandidatūras.</text:span></text:p>
      <text:p text:style-name="P363"/>
      <text:p text:style-name="P364"><text:span text:style-name="T365">X</text:span><text:span text:style-name="T366">.<text:s/></text:span><text:span text:style-name="T367">KATEDRA</text:span></text:p>
      <text:p text:style-name="P368"/>
      <text:p text:style-name="P369"><text:span text:style-name="T370">35</text:span><text:span text:style-name="T371">. Katedra yra vienos ar kelių mokslo krypčių studijų ir mokslinio darbo pagal tas mokslo kryptis organizavimo padalinys.</text:span></text:p>
      <text:p text:style-name="P372"><text:span text:style-name="T373">36</text:span><text:span text:style-name="T374">. Katedra:</text:span></text:p>
      <text:p text:style-name="P375"><text:span text:style-name="T376">1</text:span><text:span text:style-name="T377">) rengia specialybių ir specializacijų programas, studijų projektus;</text:span></text:p>
      <text:p text:style-name="P378"><text:span text:style-name="T379">2</text:span><text:span text:style-name="T380">) organizuoja ir dirba mokslinį ir metodinį darbą;</text:span></text:p>
      <text:p text:style-name="P381"><text:span text:style-name="T382">3</text:span><text:span text:style-name="T383">) rengia vadovėlius, mokslo, mokymo ir metodikos leidinius;</text:span></text:p>
      <text:p text:style-name="P384"><text:span text:style-name="T385">4</text:span><text:span text:style-name="T386">) vertina absolventų praktinio darbo kokybę, rengia siūlymus dėl specialistų rengimo Institute tobulinimo;</text:span></text:p>
      <text:p text:style-name="P387"><text:span text:style-name="T388">5</text:span><text:span text:style-name="T389">) siūlo atestacijos komisijai kandidatus į pedagoginių ir mokslo darbuotojų vietas;</text:span></text:p>
      <text:p text:style-name="P390"><text:span text:style-name="T391">6</text:span><text:span text:style-name="T392">) savarankiškai sudaro bendradarbiavimo sutartis (išskyrus tas, kurias gali sudaryti tik juridinis asmuo) su mokymo, mokslo ir gamybos įstaigomis.</text:span></text:p>
      <text:p text:style-name="P393"><text:span text:style-name="T394">37</text:span><text:span text:style-name="T395">. Aukščiausioji katedros valdymo institucija yra jos pedagoginių ir mokslo darbuotojų susirinkimas (katedros posėdis).</text:span></text:p>
      <text:p text:style-name="P396"><text:span text:style-name="T397">38</text:span><text:span text:style-name="T398">. Katedros veiklai vadovauja ir už jos darbo rezultatus atsako katedros vedėjas. Jis šaukia katedros posėdžius ir jiems pirmininkauja.</text:span></text:p>
      <text:p text:style-name="P399"><text:span text:style-name="T400">39</text:span><text:span text:style-name="T401">. Katedros vedėjas renkamas Senate konkurso tvarka penkeriems metams.</text:span></text:p>
      <text:p text:style-name="P402"/>
      <text:p text:style-name="P403"><text:span text:style-name="T404">XI</text:span><text:span text:style-name="T405">.<text:s/></text:span><text:span text:style-name="T406">INSTITUTO DARBUOTOJAI</text:span></text:p>
      <text:p text:style-name="P407"/>
      <text:p text:style-name="P408"><text:span text:style-name="T409">40</text:span><text:span text:style-name="T410">. Institute dirba pedagoginiai ir mokslo, inžinerijos, administracijos, pagalbinio ūkio darbuotojai. Padalinių etatų struktūrą, pareigų instrukcijas ir akademinio darbo taisykles tvirtina rektorius.</text:span></text:p>
      <text:p text:style-name="P411"><text:span text:style-name="T412">41</text:span><text:span text:style-name="T413">. Pedagoginiai ir mokslo darbuotojai renkami pagal Senato patvirtintus nuostatus konkurso tvarka ne daugiau kaip penkerių metų kadencijai arba laikinai iki vienerių metų rektoriaus įsakymu. Abiem atvejais šias pareigas gali eiti tiktai asmenys, atitinkantys kvalifikacinius nuostatų reikalavimus. Konkursus skelbia rektorius. Konkursus rengia Senato sudaryta atestacinė komisija, kurioje privalo būti ne mažiau kaip 50 procentų habilituotų daktarų ar profesorių ir kurioje atstovaujama visoms instituto mokslo kryptims. Atestacinė komisija konkursus rengia pagal Senato priimtus nuostatus. Atestacinės komisijos pirmininku negali būti Instituto rektorius ir prorektoriai.</text:span></text:p>
      <text:p text:style-name="P414"><text:span text:style-name="T415">42</text:span><text:span text:style-name="T416">. Kitų institucijų kvalifikuoti mokslininkai ir specialistai gali būti kviečiami dirbti Institute pagal terminuotas papildomas darbo sutartis.</text:span></text:p>
      <text:p text:style-name="P417"><text:span text:style-name="T418">43</text:span><text:span text:style-name="T419">. Pedagoginių ir mokslo darbuotojų pedagoginį krūvį nustato Senatas.</text:span></text:p>
      <text:p text:style-name="P420"><text:span text:style-name="T421">44</text:span><text:span text:style-name="T422">. Sėkmingai dirbančiam mokslinį bei pedagoginį darbą Instituto darbuotojui Senato nutarimu kas penkeri metai gali būti suteikiama iki vienerių metų trukmės kūrybinė stažuotė kvalifikacijai kelti (taip pat ir užsienyje), moksliniams darbams dirbti ar vadovėliams rašyti mokant pagrindinį atlyginimą įstatymo nustatyta tvarka.</text:span></text:p>
      <text:p text:style-name="P423"><text:span text:style-name="T424">45</text:span><text:span text:style-name="T425">. Instituto padalinių vadovus esant būtinumui skiria rektorius iki rinkimų pagal konkursą, bet ne ilgiau kaip dviem mėnesiams.</text:span></text:p>
      <text:p text:style-name="P426"><text:span text:style-name="T427">46</text:span><text:span text:style-name="T428">. Instituto ūkio, pagalbiniai bei kitų kategorijų darbuotojai priimami į darbą ir atleidžiami iš darbo rektoriaus įsakymu, laikantis Lietuvos Respublikos įstatymų.</text:span></text:p>
      <text:p text:style-name="P429"><text:span text:style-name="T430">47</text:span><text:span text:style-name="T431">. Pedagoginiai ir mokslo darbuotojai negali eiti kelių administracinių pareigų, išskyrus Senato pirmininko pareigas.</text:span></text:p>
      <text:p text:style-name="P432"><text:span text:style-name="T433">48</text:span><text:span text:style-name="T434">. Pedagoginiai ir mokslo darbuotojai gali būti atleisti iš einamųjų neadministracinių pareigų atestacijos (eilinės ar neeilinės) tvarka, taip pat Lietuvos Respublikos darbo sutarties įstatymo nustatyta tvarka.</text:span></text:p>
      <text:p text:style-name="P435"/>
      <text:p text:style-name="P436"><text:span text:style-name="T437">XII</text:span><text:span text:style-name="T438">.<text:s/></text:span><text:span text:style-name="T439">STUDIJOS</text:span></text:p>
      <text:p text:style-name="P440"/>
      <text:p text:style-name="P441"><text:span text:style-name="T442">49</text:span><text:span text:style-name="T443">. Studijos Institute organizuojamos pagal Senato patvirtintas studijų programas. Studijos vyksta lietuvių kalba.</text:span></text:p>
      <text:p text:style-name="P444"><text:span text:style-name="T445">50</text:span><text:span text:style-name="T446">. Į Institutą priimami asmenys, turintys vidurinį išsilavinimą, mokantys valstybinę kalbą, pagal asmens savybes, dalykinį ir fizinį pasirengimą bei sveikatos būklę tinkantys kūno kultūros dėstytojo, sporto šakos trenerio ir kitoms kūno kultūros specialisto pareigoms.</text:span></text:p>
      <text:p text:style-name="P447"><text:span text:style-name="T448">51</text:span><text:span text:style-name="T449">. Studentų, doktorantų ir klausytojų priėmimo sąlygas, studijų formas ir tvarką, atsižvelgdamas į valstybės reikmes, nustato Senatas. Studijų turinį nustato studijų programos.</text:span></text:p>
      <text:p text:style-name="P450"><text:span text:style-name="T451">52</text:span><text:span text:style-name="T452">. Studijų procesą reguliuoja Senato patvirtintas studijų reguliaminas. Doktorantūros studijos vyksta pagal doktorantūros komitetų parengtas programas.</text:span></text:p>
      <text:p text:style-name="P453"><text:span text:style-name="T454">53</text:span><text:span text:style-name="T455">. Įvykdžiusiems studijų programą bei išlaikiusiems nustatytus egzaminus asmenims išduodami kvalifikaciją patvirtinantys dokumentai.</text:span></text:p>
      <text:p text:style-name="P456"><text:span text:style-name="T457">54</text:span><text:span text:style-name="T458">. Mokslo metai institute skirstomi į du semestrus.</text:span></text:p>
      <text:soft-page-break/>
      <text:p text:style-name="P459">Kiekvienas semestras baigiasi egzaminų sesija. Studentų atostogų trukmę ir suteikimo tvarką nustato Senatas.</text:p>
      <text:p text:style-name="P460"/>
      <text:p text:style-name="P461"><text:span text:style-name="T462">XIII</text:span><text:span text:style-name="T463">.<text:s/></text:span><text:span text:style-name="T464">MOKSLAS IR LEIDYBA</text:span></text:p>
      <text:p text:style-name="P465"/>
      <text:p text:style-name="P466"><text:span text:style-name="T467">55</text:span><text:span text:style-name="T468">. Mokslinį darbą Institute dirba pedagoginiai ir mokslo darbuotojai, doktorantai, studentai.</text:span></text:p>
      <text:p text:style-name="P469"><text:span text:style-name="T470">56</text:span><text:span text:style-name="T471">. Mokslinių darbų vadovai mokslo, finansų ir organizavimo reikalus tvarko remdamiesi Instituto Senato patvirtintu mokslinės veiklos reguliaminu.</text:span></text:p>
      <text:p text:style-name="P472"><text:span text:style-name="T473">57</text:span><text:span text:style-name="T474">. Kiekvienas pedagoginis ir mokslo darbuotojas privalo dirbti mokslinį darbą, kelti savo kvalifikaciją.</text:span></text:p>
      <text:p text:style-name="P475"><text:span text:style-name="T476">58</text:span><text:span text:style-name="T477">. Mokslininkai rengiami doktorantūroje vadovaujantis Lietuvos Respublikos Vyriausybės patvirtintais nuostatais.</text:span></text:p>
      <text:p text:style-name="P478"><text:span text:style-name="T479">Doktorantūra įsteigiama ir mokslo laipsniai teikiami, jei Lietuvos Respublikos Vyriausybė suteikia tokią teisę.</text:span></text:p>
      <text:p text:style-name="P480"><text:span text:style-name="T481">59</text:span><text:span text:style-name="T482">. Jeigu Senatas patvirtina, pedagoginiams ir mokslo darbuotojams leidžiama kelti mokslinę ir pedagoginę kvalifikaciją kitų šalių mokslo centruose bei aukštosiose mokyklose.</text:span></text:p>
      <text:p text:style-name="P483"><text:span text:style-name="T484">60</text:span><text:span text:style-name="T485">. Institutas nustatyta tvarka gali turėti leidybos teises, rengti ir leisti mokslinę, metodinę ir kitokią literatūrą, organizuoti mokslines konferencijas, seminarus, simpoziumus ir kitus mokslinius bei praktinius renginius.</text:span></text:p>
      <text:p text:style-name="P486"/>
      <text:p text:style-name="P487"><text:span text:style-name="T488">XIV</text:span><text:span text:style-name="T489">.<text:s/></text:span><text:span text:style-name="T490">STUDENTAI, DOKTORANTAI IR KLAUSYTOJAI</text:span></text:p>
      <text:p text:style-name="P491"/>
      <text:p text:style-name="P492"><text:span text:style-name="T493">61</text:span><text:span text:style-name="T494">. Institute mokosi studentai, doktorantai ir kvalifikacijos kėlimo fakulteto klausytojai.</text:span></text:p>
      <text:p text:style-name="P495"><text:span text:style-name="T496">62</text:span><text:span text:style-name="T497">. Studentais priimami vidurinį mokslą baigę asmenys, doktorantais – aukštąjį. Studentų ir doktorantų priėmimo taisykles, suderintas su Lietuvos Respublikos Vyriausybe, nustato Senatas.</text:span></text:p>
      <text:p text:style-name="P498"><text:span text:style-name="T499">63</text:span><text:span text:style-name="T500">. Kūno kultūros ir sporto darbuotojų kvalifikacijos kėlimo fakulteto klausytojais priimami aukštąjį išsilavinimą turintys kūno kultūros mokytojai, dėstytojai, sporto metodininkai, sporto organizatoriai, sporto šakų treneriai ir kiti kūno kultūros specialistai pagal Senato patvirtintus nuostatus.</text:span></text:p>
      <text:p text:style-name="P501"><text:span text:style-name="T502">64</text:span><text:span text:style-name="T503">. Kvalifikacijos kėlimo fakulteto klausytojų priėmimo ir atestavimo taisykles tvirtina Senatas.</text:span></text:p>
      <text:p text:style-name="P504"><text:span text:style-name="T505">65</text:span><text:span text:style-name="T506">. Studentų, doktorantų ir klausytojų pareigas ir teises, vidaus tvarką, atleidimo iš Instituto ir grąžinimo į Institutą tvarką nustato Instituto reguliaminas.</text:span></text:p>
      <text:p text:style-name="P507"/>
      <text:p text:style-name="P508"><text:span text:style-name="T509">XV</text:span><text:span text:style-name="T510">.<text:s/></text:span><text:span text:style-name="T511">TURTAS IR LĖŠOS</text:span></text:p>
      <text:p text:style-name="P512"/>
      <text:p text:style-name="P513"><text:span text:style-name="T514">66</text:span><text:span text:style-name="T515">. Instituto turtą sudaro intelektualaus darbo produktai (tiek, kiek nepažeidžiamos autoriaus teisės), pastatai, kilnojamasis turtas, finansų ištekliai, vertybiniai popieriai bei kitos, įstatymų nedraudžiamos turėti, vertybės. Šį turtą Institutas naudoja Lietuvos Respublikos įstatymų nustatyta</text:span></text:p>
      <text:p text:style-name="P516"><text:span text:style-name="T517">tvarka, privalo jį išsaugoti ir gausinti.</text:span></text:p>
      <text:p text:style-name="P518"><text:span text:style-name="T519">67</text:span><text:span text:style-name="T520">. Instituto lėšas sudaro biudžetinės ir nebiudžetinės lėšos. Institutui skiriamos subsidijos iš Lietuvos Respublikos valstybės biudžeto. Už subsidijų naudojimą Institutas atsiskaito Lietuvos Respublikos Vyriausybės nustatyta tvarka.</text:span></text:p>
      <text:p text:style-name="P521"><text:span text:style-name="T522">68</text:span><text:span text:style-name="T523">. Nebiudžetines Instituto lėšas sudaro:</text:span></text:p>
      <text:p text:style-name="P524"><text:span text:style-name="T525">1</text:span><text:span text:style-name="T526">) pajamos, gautos už atliktus ūkiskaitos darbus, produkciją, paslaugas ir kt.;</text:span></text:p>
      <text:p text:style-name="P527"><text:span text:style-name="T528">2</text:span><text:span text:style-name="T529">) įmonių, organizacijų ir pavienių asmenų dotacijos, aukos, kooperuotos lėšos. Nebiudžetinės lėšos negali būti pagrindas Instituto biudžetiniam finansavimui mažinti.</text:span></text:p>
      <text:p text:style-name="P530"><text:span text:style-name="T531">69</text:span><text:span text:style-name="T532">. Visas turimas lėšas ir turtą Institutas tvarko savarankiškai, naudodamas įvairias finansų ir ūkio veiklos formas. Institutas turi teisę naudoti išlaidų sąmatose numatytas lėšas keisdamas jų pirminę paskirtį, išskyrus darbo užmokesčio, stipendijų ir kapitalo investicijų asignavimus. Keitimai negali viršyti paprastųjų ir nepaprastųjų išlaidų patvirtintų sumų.</text:span></text:p>
      <text:p text:style-name="P533"><text:span text:style-name="T534">70</text:span><text:span text:style-name="T535">. Institutas turi teisę nustatyta tvarka įsigyti savo veiklai reikalingų medžiagų, technikos ir kitų vertybių ir Lietuvoje, ir kitose šalyse Lietuvos Respublikos įstatymų nustatyta tvarka.</text:span></text:p>
      <text:p text:style-name="P536"><text:span text:style-name="T537">71</text:span><text:span text:style-name="T538">. Institutas turi teisę nustatyti įvairių kategorijų darbuotojų darbo užmokestį ir jo normatyvus pagal patvirtintą darbo užmokesčio fondą, išskyrus atvejus, dėl kurių Lietuvos Respublikos Vyriausybė priima specialius reguliuojančius nutarimus.</text:span></text:p>
      <text:p text:style-name="P539"/>
      <text:p text:style-name="P540"><text:span text:style-name="T541">XVI</text:span><text:span text:style-name="T542">.<text:s/></text:span><text:span text:style-name="T543">STATUTO PRIĖMIMO IR KEITIMO TVARKA</text:span></text:p>
      <text:p text:style-name="P544"/>
      <text:p text:style-name="P545"><text:span text:style-name="T546">72</text:span><text:span text:style-name="T547">. Statutą priima, papildo ir keičia Instituto darbuotojų, turinčių mokslo laipsnius ar pedagoginius mokslo vardus, susirinkimas paprasta balsų dauguma arba susirinkimo pavestas Senatas 2/3 balsų dauguma. Statutas ir jo pakeitimai įsigalioja tada, kai juos patvirtina Lietuvos Respublikos Seimas.</text:span></text:p>
      <text:p text:style-name="P548"/>
      <text:p text:style-name="P549"><text:span text:style-name="T550">XVII</text:span><text:span text:style-name="T551">.<text:s/></text:span><text:span text:style-name="T552">INSTITUTO REORGANIZAVIMO IR LIKVIDAVIMO TVARKA</text:span></text:p>
      <text:p text:style-name="P553"/>
      <text:p text:style-name="P554"><text:span text:style-name="T555">73</text:span><text:span text:style-name="T556">. Institutą reorganizuoja ar likviduoja Lietuvos Respublikos Seimas Lietuvos Respublikos Vyriausybės teikimu.</text:span></text:p>
      <text:p text:style-name="P557"/>
      <text:p text:style-name="P558"><text:span text:style-name="T559">Instituto adresas: Lietuvos kūno kultūros institutas, Sporto g. 6, 3029 Kaunas, Lietuvos Respublika</text:span></text:p>
      <text:p text:style-name="P560"><text:span text:style-name="T561">______________</text:span></text:p>
      <text:soft-page-break/>
      <text:p text:style-name="P562">Lietuvos Respublikos Seimo</text:p>
      <text:p text:style-name="P570">1995 m. birželio 28 d.</text:p>
      <text:p text:style-name="P571">nutarimo Nr. I-978</text:p>
      <text:p text:style-name="P572"><text:span text:style-name="T573">2</text:span><text:span text:style-name="T574"><text:s/>priedėlis</text:span></text:p>
      <text:p text:style-name="P575"/>
      <text:p text:style-name="P576"><text:span text:style-name="T577">LIETUVOS KŪNO KULTŪROS INSTITUTUI PERDUOTŲ PASTATŲ SĄRAŠA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Objekto pavadinimas</text:p>
          </table:table-cell>
          <table:table-cell table:style-name="TableCell589">
            <text:p text:style-name="P590">Adresas</text:p>
          </table:table-cell>
          <table:table-cell table:style-name="TableCell591">
            <text:p text:style-name="P592">Bendras plotas (kv. m)</text:p>
          </table:table-cell>
        </table:table-row>
        <table:table-row table:style-name="TableRow593">
          <table:table-cell table:style-name="TableCell594">
            <text:p text:style-name="P595">1.</text:p>
          </table:table-cell>
          <table:table-cell table:style-name="TableCell596">
            <text:p text:style-name="P597">Centriniai rūmai</text:p>
          </table:table-cell>
          <table:table-cell table:style-name="TableCell598">
            <text:p text:style-name="P599">Sporto g. Nr. 6, Kaunas</text:p>
          </table:table-cell>
          <table:table-cell table:style-name="TableCell600">
            <text:p text:style-name="P601">5023,25</text:p>
          </table:table-cell>
        </table:table-row>
        <table:table-row table:style-name="TableRow602">
          <table:table-cell table:style-name="TableCell603">
            <text:p text:style-name="P604">2.</text:p>
          </table:table-cell>
          <table:table-cell table:style-name="TableCell605">
            <text:p text:style-name="P606">Auditorijų ir laboratorijų pastatas<text:s/></text:p>
          </table:table-cell>
          <table:table-cell table:style-name="TableCell607">
            <text:p text:style-name="P608">Sporto g. Nr. 6, Kaunas<text:s/></text:p>
          </table:table-cell>
          <table:table-cell table:style-name="TableCell609">
            <text:p text:style-name="P610">3836,07</text:p>
          </table:table-cell>
        </table:table-row>
        <table:table-row table:style-name="TableRow611">
          <table:table-cell table:style-name="TableCell612">
            <text:p text:style-name="P613">3.</text:p>
          </table:table-cell>
          <table:table-cell table:style-name="TableCell614">
            <text:p text:style-name="P615">Mokomasis korpusas<text:s/></text:p>
          </table:table-cell>
          <table:table-cell table:style-name="TableCell616">
            <text:p text:style-name="P617">Perkūno al. Nr. 3, Kaunas</text:p>
          </table:table-cell>
          <table:table-cell table:style-name="TableCell618">
            <text:p text:style-name="P619">277,55</text:p>
          </table:table-cell>
        </table:table-row>
        <table:table-row table:style-name="TableRow620">
          <table:table-cell table:style-name="TableCell621">
            <text:p text:style-name="P622">4.</text:p>
          </table:table-cell>
          <table:table-cell table:style-name="TableCell623">
            <text:p text:style-name="P624">Sunkiosios atletikos ir irklavimo katedra</text:p>
          </table:table-cell>
          <table:table-cell table:style-name="TableCell625">
            <text:p text:style-name="P626">Perkūno al. Nr. 3a, Kaunas</text:p>
          </table:table-cell>
          <table:table-cell table:style-name="TableCell627">
            <text:p text:style-name="P628">2513,91</text:p>
          </table:table-cell>
        </table:table-row>
        <table:table-row table:style-name="TableRow629">
          <table:table-cell table:style-name="TableCell630">
            <text:p text:style-name="P631">5.</text:p>
          </table:table-cell>
          <table:table-cell table:style-name="TableCell632">
            <text:p text:style-name="P633">Lengvosios atletikos mokomoji bazė<text:s/></text:p>
          </table:table-cell>
          <table:table-cell table:style-name="TableCell634">
            <text:p text:style-name="P635">Aušros g. Nr. 42, Kaunas</text:p>
          </table:table-cell>
          <table:table-cell table:style-name="TableCell636">
            <text:p text:style-name="P637">5449,20</text:p>
          </table:table-cell>
        </table:table-row>
        <table:table-row table:style-name="TableRow638">
          <table:table-cell table:style-name="TableCell639">
            <text:p text:style-name="P640">6.</text:p>
          </table:table-cell>
          <table:table-cell table:style-name="TableCell641">
            <text:p text:style-name="P642">Studentų bendrabutis<text:s/></text:p>
          </table:table-cell>
          <table:table-cell table:style-name="TableCell643">
            <text:p text:style-name="P644">Perkūno al. Nr. 3, Kaunas</text:p>
          </table:table-cell>
          <table:table-cell table:style-name="TableCell645">
            <text:p text:style-name="P646">4231,32</text:p>
          </table:table-cell>
        </table:table-row>
        <table:table-row table:style-name="TableRow647">
          <table:table-cell table:style-name="TableCell648">
            <text:p text:style-name="P649">7.</text:p>
          </table:table-cell>
          <table:table-cell table:style-name="TableCell650">
            <text:p text:style-name="P651">Poilsio namai</text:p>
          </table:table-cell>
          <table:table-cell table:style-name="TableCell652">
            <text:p text:style-name="P653">Sporto g. Nr. 2/Ramybės g. Nr. Palanga</text:p>
          </table:table-cell>
          <table:table-cell table:style-name="TableCell654">
            <text:p text:style-name="P655">24, 503,70</text:p>
          </table:table-cell>
        </table:table-row>
      </table:table>
      <text:p text:style-name="P6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style:tab-stops>
          <style:tab-stop style:type="center" style:position="2.884in"/>
          <style:tab-stop style:type="right" style:position="5.768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 style:parent-style-name="DefaultParagraphFont" style:family="text">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8</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64"><draw:frame draw:style-name="F565" text:anchor-type="paragraph" svg:y="0.0006in" draw:z-index="0"><draw:text-box fo:min-height="0in" fo:min-width="0in"><text:p text:style-name="P563"><text:span text:style-name="T566"><text:page-number text:fixed="false">8</text:page-number></text:span></text:p></draw:text-box></draw:frame></text:p>
      </style:header>
      <style:footer>
        <text:p text:style-name="P567"/>
      </style:footer>
    </style:master-page>
    <style:master-page style:next-style-name="MP2" style:name="MPF2" style:page-layout-name="PL2">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19T10:14:00Z</meta:creation-date>
    <dc:date>2018-09-19T10:14:00Z</dc:date>
    <meta:template xlink:href="Normal.dotm" xlink:type="simple"/>
    <meta:editing-cycles>2</meta:editing-cycles>
    <meta:editing-duration>PT0S</meta:editing-duration>
    <meta:document-statistic meta:page-count="9" meta:paragraph-count="97" meta:word-count="2615" meta:character-count="21139" meta:row-count="443" meta:non-whitespace-character-count="18621"/>
  </office:meta>
</office:document-meta>
</file>