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OBLIGACIJŲ EMISIJOS NR. 61001 DALIES PANAUDOJIMO AKCINĖS BENDROVĖS LIETUVOS TAUPOMOJO BANKO KAPITALUI ATSTATYTI</text:p>
      <text:p text:style-name="P12"/>
      <text:p text:style-name="P13">1996 m. rugsėjo 18 d. Nr. 1081</text:p>
      <text:p text:style-name="P14">Vilnius</text:p>
      <text:p text:style-name="P15"/>
      <text:p text:style-name="P16"><text:span text:style-name="T17">Vadovaudamasi Lietuvos Respublikos Vyriausybės vertybinių popierių emisijos bankams restruktūrizuoti įstatymu (1996 m. birželio 18 d. Nr. I-1386) ir Lietuvos Respublikos Vyriausybės 1996 m. rugsėjo 12 d. nutarimu Nr. 1059 „Dėl Lietuvos<text:s/></text:span><text:span text:style-name="T18">Respublikos Vyriausybės vertybinių popierių emisijos Nr. 61001 bankams restruktūrizuoti išleidimo“ (Žin., 1996, Nr.<text:s/></text:span><text:a xlink:href="https://www.e-tar.lt/portal/lt/legalAct/TAR.3C39A252BABF" office:target-frame-name="_blank" xlink:show="new"><text:span text:style-name="T19">87-2068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n</text:span><text:span text:style-name="T26">audoti akcinės bendrovės Lietuvos taupomojo banko (toliau vadinama – bankas) kapitalui atstatyti 38,7 mln. litų nominalios vertės Lietuvos Respublikos Vyriausybės obligacijų (emisijos Nr. 61001).</text:span></text:p>
      <text:p text:style-name="P27"><text:span text:style-name="T28">2</text:span><text:span text:style-name="T29">. Pavesti Finansų ministerijai dalį 1 punkte nurodytų o</text:span><text:span text:style-name="T30">bligacijų, kurių nominali vertė 19,5 mln. litų, panaudoti banko naujos emisijos Nr. B01080006 paprastosioms vardinėms akcijoms apmokėti, o kitą dalį nurodytosios emisijos obligacijų, kurių nominali vertė 19,2 mln. litų, – banko papildomam kapitalui formuot</text:span><text:span text:style-name="T31">i pasirašant su banku subordinuotos paskolos sutartį, pagal kurią, be kitų sąlygų, būtų numatyta, kad:</text:span></text:p>
      <text:p text:style-name="P32"><text:span text:style-name="T33">2.1</text:span><text:span text:style-name="T34">. paskolos sąlygos turi atitikti Lietuvos Respublikos Vyriausybės išleistų obligacijų emisijos Nr. 61001 sąlygas;</text:span></text:p>
      <text:p text:style-name="P35"><text:span text:style-name="T36">2.2</text:span><text:span text:style-name="T37">. ši paskola būtų naudojama</text:span><text:span text:style-name="T38"><text:s/>banko akciniam kapitalui formuoti, bankui nustatytąja tvarka įregistravus naujos emisijos akcijas.</text:span></text:p>
      <text:p text:style-name="P39"><text:span text:style-name="T40">3</text:span><text:span text:style-name="T41">. Nustatyti šias palūkanų už obligacijas, nurodytas 1 punkte, mokėjimo sąlygas:</text:span></text:p>
      <text:p text:style-name="P42"><text:span text:style-name="T43">3.1</text:span><text:span text:style-name="T44">. palūkanos skaičiuojamos nuo obligacijų nominalios vertės;</text:span></text:p>
      <text:p text:style-name="P45"><text:span text:style-name="T46">3.</text:span><text:span text:style-name="T47">2</text:span><text:span text:style-name="T48">. palūkanos už obligacijas, išleidžiamas banko akciniam kapitalui formuoti, pradedamos skaičiuoti nuo akcijų apmokėjimo dienos;</text:span></text:p>
      <text:p text:style-name="P49"><text:span text:style-name="T50">3.3</text:span><text:span text:style-name="T51">. palūkanos už obligacijas, išleidžiamas banko papildomam kapitalui formuoti, pradedamos skaičiuoti nuo 2 punkte nurod</text:span><text:span text:style-name="T52">ytos subordinuotos paskolos sutarties įsigaliojimo dienos.</text:span></text:p>
      <text:p text:style-name="P53"/>
      <text:p text:style-name="P54"/>
      <text:p text:style-name="P55">MINISTRAS PIRMININKAS<text:tab/>MINDAUGAS STANKEVIČIUS</text:p>
      <text:p text:style-name="P56"/>
      <text:p text:style-name="P57">FINANSŲ MINISTRAS<text:tab/>ALGIMANTAS KRIŽINAUSK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45:00Z</meta:creation-date>
    <dc:date>2015-06-07T08:45:00Z</dc:date>
    <meta:template xlink:href="Normal" xlink:type="simple"/>
    <meta:editing-cycles>2</meta:editing-cycles>
    <meta:editing-duration>PT0S</meta:editing-duration>
    <meta:document-statistic meta:page-count="1" meta:paragraph-count="20" meta:word-count="273" meta:character-count="2167" meta:row-count="66" meta:non-whitespace-character-count="1914"/>
  </office:meta>
</office:document-meta>
</file>