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fo:color="#000000"/>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break-before="page" fo:text-indent="3.543in"/>
    </style:style>
    <style:style style:name="T37" style:parent-style-name="DefaultParagraphFont" style:family="text">
      <style:text-properties style:font-name="TimesLT" fo:text-transform="uppercase" style:font-size-complex="12pt" fo:language="en" fo:country="U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color="#000000"/>
    </style:style>
    <style:style style:name="P79" style:parent-style-name="Normal" style:family="paragraph">
      <style:paragraph-properties fo:break-before="page" fo:text-indent="3.543in"/>
    </style:style>
    <style:style style:name="T80" style:parent-style-name="DefaultParagraphFont" style:family="text">
      <style:text-properties style:font-name="TimesLT" style:font-size-complex="12pt" fo:language="en" fo:country="US"/>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style:text-properties fo:color="#000000"/>
    </style:style>
    <style:style style:name="P83" style:parent-style-name="Normal" style:family="paragraph">
      <style:paragraph-properties fo:text-align="justify" fo:text-indent="0.4354in"/>
      <style:text-properties fo:color="#000000"/>
    </style:style>
    <style:style style:name="P84" style:parent-style-name="Normal" style:family="paragraph">
      <style:paragraph-properties fo:text-align="justify"/>
      <style:text-properties fo:color="#000000"/>
    </style:style>
    <style:style style:name="P85" style:parent-style-name="Normal" style:family="paragraph">
      <style:paragraph-properties fo:text-align="justify">
        <style:tab-stops>
          <style:tab-stop style:type="right" style:leader-style="dotted" style:leader-text="." style:position="3.127in"/>
        </style:tab-stops>
      </style:paragraph-properties>
      <style:text-properties fo:color="#000000"/>
    </style:style>
    <style:style style:name="P86" style:parent-style-name="Normal" style:family="paragraph">
      <style:paragraph-properties fo:text-align="justify">
        <style:tab-stops>
          <style:tab-stop style:type="right" style:leader-style="dotted" style:leader-text="." style:position="3.127in"/>
        </style:tab-stops>
      </style:paragraph-properties>
      <style:text-properties fo:color="#000000"/>
    </style:style>
    <style:style style:name="P87" style:parent-style-name="Normal" style:family="paragraph">
      <style:paragraph-properties fo:text-align="justify">
        <style:tab-stops>
          <style:tab-stop style:type="right" style:leader-style="dotted" style:leader-text="." style:position="3.127in"/>
        </style:tab-stops>
      </style:paragraph-properties>
      <style:text-properties fo:color="#000000"/>
    </style:style>
    <style:style style:name="P88" style:parent-style-name="Normal" style:family="paragraph">
      <style:paragraph-properties fo:text-align="justify">
        <style:tab-stops>
          <style:tab-stop style:type="right" style:leader-style="dotted" style:leader-text="." style:position="3.127in"/>
        </style:tab-stops>
      </style:paragraph-properties>
      <style:text-properties fo:color="#000000"/>
    </style:style>
    <style:style style:name="P89" style:parent-style-name="Normal" style:family="paragraph">
      <style:paragraph-properties fo:text-align="justify" fo:text-indent="5.1062in"/>
      <style:text-properties fo:color="#000000"/>
    </style:style>
    <style:style style:name="P90" style:parent-style-name="Normal" style:family="paragraph">
      <style:paragraph-properties fo:text-align="justify"/>
      <style:text-properties fo:color="#000000"/>
    </style:style>
    <style:style style:name="P91" style:parent-style-name="Normal" style:family="paragraph">
      <style:paragraph-properties fo:text-align="center"/>
    </style:style>
    <style:style style:name="T92" style:parent-style-name="DefaultParagraphFont" style:family="text">
      <style:text-properties fo:color="#000000" fo:letter-spacing="0.0416in"/>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font-style="italic" style:font-style-asian="italic"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font-style="italic" style:font-style-asian="italic"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style:tab-stops>
          <style:tab-stop style:type="right" style:leader-style="dotted" style:leader-text="." style:position="1.9791in"/>
        </style:tab-stops>
      </style:paragraph-properties>
      <style:text-properties fo:color="#000000"/>
    </style:style>
    <style:style style:name="P1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5" style:parent-style-name="Normal" style:family="paragraph">
      <style:paragraph-properties fo:text-align="justify"/>
      <style:text-properties fo:color="#000000"/>
    </style:style>
    <style:style style:name="P106" style:parent-style-name="Normal" style:family="paragraph">
      <style:paragraph-properties fo:text-align="justify"/>
      <style:text-properties fo:font-style="italic" style:font-style-asian="italic" fo:color="#000000"/>
    </style:style>
    <style:style style:name="P1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 style:parent-style-name="Normal" style:family="paragraph">
      <style:paragraph-properties fo:text-align="justify">
        <style:tab-stops>
          <style:tab-stop style:type="right" style:leader-style="dotted" style:leader-text="." style:position="6.693in"/>
        </style:tab-stops>
      </style:paragraph-properties>
    </style:style>
    <style:style style:name="T110" style:parent-style-name="DefaultParagraphFont" style:family="text">
      <style:text-properties style:font-name="TimesLT" fo:language="en" fo:country="US"/>
    </style:style>
    <style:style style:name="T111" style:parent-style-name="DefaultParagraphFont" style:family="text">
      <style:text-properties style:font-name="TimesLT" fo:language="en" fo:country="US"/>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fo:text-indent="4.7104in"/>
      <style:text-properties fo:color="#000000"/>
    </style:style>
    <style:style style:name="P115" style:parent-style-name="Normal" style:family="paragraph">
      <style:paragraph-properties fo:text-align="center"/>
    </style:style>
    <style:style style:name="T116" style:parent-style-name="DefaultParagraphFont" style:family="text">
      <style:text-properties fo:color="#000000"/>
    </style:style>
    <style:style style:name="P117" style:parent-style-name="Normal" style:family="paragraph">
      <style:paragraph-properties fo:break-before="page" fo:text-indent="3.543in"/>
    </style:style>
    <style:style style:name="T118" style:parent-style-name="DefaultParagraphFont" style:family="text">
      <style:text-properties style:font-name="TimesLT" style:font-size-complex="12pt" fo:language="en" fo:country="US"/>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121" style:parent-style-name="Normal" style:family="paragraph">
      <style:paragraph-properties fo:text-align="justify"/>
      <style:text-properties fo:color="#000000"/>
    </style:style>
    <style:style style:name="P122" style:parent-style-name="Normal" style:family="paragraph">
      <style:paragraph-properties fo:text-align="justify"/>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style:tab-stops>
          <style:tab-stop style:type="right" style:leader-style="dotted" style:leader-text="." style:position="3.127in"/>
        </style:tab-stops>
      </style:paragraph-properties>
      <style:text-properties fo:color="#000000"/>
    </style:style>
    <style:style style:name="P126" style:parent-style-name="Normal" style:family="paragraph">
      <style:paragraph-properties fo:text-align="justify">
        <style:tab-stops>
          <style:tab-stop style:type="right" style:leader-style="dotted" style:leader-text="." style:position="3.127in"/>
        </style:tab-stops>
      </style:paragraph-properties>
      <style:text-properties fo:color="#000000"/>
    </style:style>
    <style:style style:name="P127" style:parent-style-name="Normal" style:family="paragraph">
      <style:paragraph-properties fo:text-align="justify">
        <style:tab-stops>
          <style:tab-stop style:type="right" style:leader-style="dotted" style:leader-text="." style:position="3.127in"/>
        </style:tab-stops>
      </style:paragraph-properties>
      <style:text-properties fo:color="#000000"/>
    </style:style>
    <style:style style:name="P128" style:parent-style-name="Normal" style:family="paragraph">
      <style:paragraph-properties fo:text-align="justify">
        <style:tab-stops>
          <style:tab-stop style:type="right" style:leader-style="dotted" style:leader-text="." style:position="3.127in"/>
        </style:tab-stops>
      </style:paragraph-properties>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5.1062in"/>
      <style:text-properties fo:color="#000000"/>
    </style:style>
    <style:style style:name="P131" style:parent-style-name="Normal" style:family="paragraph">
      <style:paragraph-properties fo:text-align="justify"/>
      <style:text-properties fo:color="#000000" fo:letter-spacing="0.0416in"/>
    </style:style>
    <style:style style:name="P132" style:parent-style-name="Normal" style:family="paragraph">
      <style:paragraph-properties fo:text-align="center"/>
    </style:style>
    <style:style style:name="T133" style:parent-style-name="DefaultParagraphFont" style:family="text">
      <style:text-properties fo:color="#000000" fo:letter-spacing="0.0416in"/>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style:tab-stops>
          <style:tab-stop style:type="right" style:leader-style="dotted" style:leader-text="." style:position="2.7312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font-style="italic" style:font-style-asian="italic"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font-style="italic" style:font-style-asian="italic"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tab-stops>
          <style:tab-stop style:type="left" style:leader-style="dotted" style:leader-text="." style:position="3.8791in"/>
        </style:tab-stops>
      </style:paragraph-properties>
      <style:text-properties fo:color="#000000"/>
    </style:style>
    <style:style style:name="P145" style:parent-style-name="Normal" style:family="paragraph">
      <style:paragraph-properties fo:text-align="justify">
        <style:tab-stops>
          <style:tab-stop style:type="left" style:leader-style="dotted" style:leader-text="." style:position="0.752in"/>
          <style:tab-stop style:type="left" style:leader-style="dotted" style:leader-text="." style:position="2.0187in"/>
          <style:tab-stop style:type="left" style:leader-style="dotted" style:leader-text="." style:position="3.0083in"/>
        </style:tab-stops>
      </style:paragraph-properties>
      <style:text-properties fo:color="#000000"/>
    </style:style>
    <style:style style:name="P1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style:text-properties fo:font-style="italic" style:font-style-asian="italic" fo:color="#000000"/>
    </style:style>
    <style:style style:name="P150" style:parent-style-name="Normal" style:family="paragraph">
      <style:paragraph-properties fo:text-align="justify"/>
      <style:text-properties fo:color="#000000"/>
    </style:style>
    <style:style style:name="P151" style:parent-style-name="Normal" style:family="paragraph">
      <style:paragraph-properties fo:text-align="justify" fo:text-indent="4.75in"/>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style:style style:name="P154" style:parent-style-name="Normal" style:family="paragraph">
      <style:paragraph-properties fo:break-before="page" fo:text-indent="3.543in"/>
    </style:style>
    <style:style style:name="T155" style:parent-style-name="DefaultParagraphFont" style:family="text">
      <style:text-properties style:font-name="TimesLT" style:font-size-complex="12pt" fo:language="en" fo:country="US"/>
    </style:style>
    <style:style style:name="P156" style:parent-style-name="Normal" style:family="paragraph">
      <style:paragraph-properties fo:text-indent="3.543in"/>
      <style:text-properties fo:color="#000000" style:font-size-complex="12pt"/>
    </style:style>
    <style:style style:name="P157" style:parent-style-name="Normal" style:family="paragraph">
      <style:paragraph-properties fo:text-align="justify"/>
      <style:text-properties fo:color="#000000"/>
    </style:style>
    <style:style style:name="P158" style:parent-style-name="Normal" style:family="paragraph">
      <style:paragraph-properties fo:text-align="justify" fo:text-indent="0.3562in"/>
      <style:text-properties fo:color="#000000"/>
    </style:style>
    <style:style style:name="P159" style:parent-style-name="Normal" style:family="paragraph">
      <style:paragraph-properties fo:text-align="justify"/>
      <style:text-properties fo:color="#000000"/>
    </style:style>
    <style:style style:name="P160" style:parent-style-name="Normal" style:family="paragraph">
      <style:paragraph-properties fo:text-align="justify"/>
      <style:text-properties fo:color="#000000"/>
    </style:style>
    <style:style style:name="P161" style:parent-style-name="Normal" style:family="paragraph">
      <style:paragraph-properties fo:text-align="justify">
        <style:tab-stops>
          <style:tab-stop style:type="right" style:leader-style="dotted" style:leader-text="." style:position="3.127in"/>
        </style:tab-stops>
      </style:paragraph-properties>
      <style:text-properties fo:color="#000000"/>
    </style:style>
    <style:style style:name="P162" style:parent-style-name="Normal" style:family="paragraph">
      <style:paragraph-properties fo:text-align="justify">
        <style:tab-stops>
          <style:tab-stop style:type="right" style:leader-style="dotted" style:leader-text="." style:position="3.127in"/>
        </style:tab-stops>
      </style:paragraph-properties>
      <style:text-properties fo:color="#000000"/>
    </style:style>
    <style:style style:name="P163" style:parent-style-name="Normal" style:family="paragraph">
      <style:paragraph-properties fo:text-align="justify">
        <style:tab-stops>
          <style:tab-stop style:type="right" style:leader-style="dotted" style:leader-text="." style:position="3.127in"/>
        </style:tab-stops>
      </style:paragraph-properties>
      <style:text-properties fo:color="#000000"/>
    </style:style>
    <style:style style:name="P164" style:parent-style-name="Normal" style:family="paragraph">
      <style:paragraph-properties fo:text-align="justify">
        <style:tab-stops>
          <style:tab-stop style:type="right" style:leader-style="dotted" style:leader-text="." style:position="3.127in"/>
        </style:tab-stops>
      </style:paragraph-properties>
      <style:text-properties fo:color="#000000"/>
    </style:style>
    <style:style style:name="P165" style:parent-style-name="Normal" style:family="paragraph">
      <style:paragraph-properties fo:text-align="justify" fo:text-indent="5.1062in"/>
      <style:text-properties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fo:letter-spacing="0.0416in"/>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font-style="italic" style:font-style-asian="italic"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font-style="italic" style:font-style-asian="italic"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style:tab-stops>
          <style:tab-stop style:type="left" style:leader-style="dotted" style:leader-text="." style:position="0.6729in"/>
        </style:tab-stops>
      </style:paragraph-properties>
      <style:text-properties fo:color="#000000"/>
    </style:style>
    <style:style style:name="P179" style:parent-style-name="Normal" style:family="paragraph">
      <style:paragraph-properties fo:text-align="justify">
        <style:tab-stops>
          <style:tab-stop style:type="left" style:leader-style="dotted" style:leader-text="." style:position="3.1666in"/>
          <style:tab-stop style:type="left" style:leader-style="dotted" style:leader-text="." style:position="4.552in"/>
          <style:tab-stop style:type="left" style:leader-style="dotted" style:leader-text="." style:position="5.5416in"/>
          <style:tab-stop style:type="right" style:leader-style="dotted" style:leader-text="." style:position="6.6895in"/>
        </style:tab-stops>
      </style:paragraph-properties>
      <style:text-properties fo:color="#000000"/>
    </style:style>
    <style:style style:name="P1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style:text-properties fo:color="#000000"/>
    </style:style>
    <style:style style:name="P183" style:parent-style-name="Normal" style:family="paragraph">
      <style:paragraph-properties fo:text-align="justify"/>
      <style:text-properties fo:color="#000000"/>
    </style:style>
    <style:style style:name="P184" style:parent-style-name="Normal" style:family="paragraph">
      <style:paragraph-properties fo:text-align="justify"/>
      <style:text-properties fo:color="#000000"/>
    </style:style>
    <style:style style:name="P185" style:parent-style-name="Normal" style:family="paragraph">
      <style:paragraph-properties fo:text-align="justify" fo:text-indent="5.1062in"/>
      <style:text-properties fo:color="#000000"/>
    </style:style>
    <style:style style:name="P186" style:parent-style-name="Normal" style:family="paragraph">
      <style:paragraph-properties fo:text-align="center" fo:text-indent="0.4923in"/>
    </style:style>
    <style:style style:name="T187" style:parent-style-name="DefaultParagraphFont" style:family="text">
      <style:text-properties fo:color="#000000"/>
    </style:style>
  </office:automatic-styles>
  <office:body>
    <office:text text:use-soft-page-breaks="true">
      <text:p text:style-name="P1"/>
      <text:p text:style-name="P9"><text:span text:style-name="T10"/><text:span text:style-name="T11">PRIVALOMOJO SVEIKATOS DRAUDIMO TARYBA</text:span></text:p>
      <text:p text:style-name="P12"/>
      <text:p text:style-name="P13">N U T A R I M A S</text:p>
      <text:p text:style-name="P14">DĖL IŠLAIDŲ SĄNARIŲ ENDOPROTEZAMS ĮSIGYTI KOMPENSAVIMO TVARKOS</text:p>
      <text:p text:style-name="P15"/>
      <text:p text:style-name="P16">1999 m. rugsėjo 28 d. Nr. 3/4</text:p>
      <text:p text:style-name="P17">Vilnius</text:p>
      <text:p text:style-name="P18"/>
      <text:p text:style-name="P19"><text:span text:style-name="T20">Atsižvelgdama į šiuo metu augantį endoprotezavimo operacijų i</text:span><text:span text:style-name="T21">r prašymų jas atlikti skaičių bei siekdama užtikrinti visų apdraustųjų, kuriems reikalingas sąnarių endoprotezavimas, lygias galimybes gauti kompensacijas iš Privalomojo sveikatos draudimo fondo lėšų, Taryba</text:span></text:p>
      <text:p text:style-name="P22"><text:span text:style-name="T23">NUTARI</text:span><text:span text:style-name="T24">A:</text:span></text:p>
      <text:p text:style-name="P25">1. Patvirtinti Išlaidų sąnarių endoprotezams įsigyti kompensavimo tvarką.</text:p>
      <text:p text:style-name="P26"><text:span text:style-name="T27">2</text:span><text:span text:style-name="T28">. Nustatyti, kad, remiantis šia tvarka, išlaidos būtų kompensuojamos apdraustiesiems, kuriems sąnarių endoprotezavimo operacijos bus atliktos nuo šios tvarkos įsigaliojimo dienos.</text:span></text:p>
      <text:p text:style-name="P29"/>
      <text:p text:style-name="Normal"/>
      <text:p text:style-name="P30"><text:span text:style-name="T31">pirmininkas</text:span><text:span text:style-name="T32"><text:tab/>R. Alekna<text:s/></text:span></text:p>
      <text:p text:style-name="P33"><text:span text:style-name="T34">_____</text:span><text:span text:style-name="T35">_________</text:span></text:p>
      <text:soft-page-break/>
      <text:p text:style-name="P36"><text:span text:style-name="T37">Patvirtinta</text:span></text:p>
      <text:p text:style-name="P38">PSDT</text:p>
      <text:p text:style-name="P39">1999 m. rugsėjo 28 d. nutarimu Nr. 3/4</text:p>
      <text:p text:style-name="P40"/>
      <text:p text:style-name="P41"><text:span text:style-name="T42">IŠLAIDŲ SĄNARIŲ ENDOPROTEZAMS ĮSIGYTI KOMPENSAVIMO TVARKA</text:span></text:p>
      <text:p text:style-name="P43"/>
      <text:p text:style-name="P44"><text:span text:style-name="T45">I</text:span><text:span text:style-name="T46">.<text:s/></text:span><text:span text:style-name="T47">Kreipimasis į Valstybinę ligonių kasą<text:s/></text:span></text:p>
      <text:p text:style-name="P48"/>
      <text:p text:style-name="P49">Sąnarių endoprotezų įsigijimą apdraustiesiems kompensuoja Valstybinė ligonių kasa. Sąnarių endoprotezai kompensuojami tik Valstybinės ligonių kasos sudarytoje eilėje esantiems pacientams.<text:s/></text:p>
      <text:p text:style-name="P50">Gydytojas, diagnozavęs ligą, kuria indikuojama sąnarių endoprotezavimo operacija, siunčia pacientą konsultuoti traumatologui-ortopedui į įstaigą, atliekančią sąnarių endoprotezavimo operacijas ir gaunančią VLK centralizuotai perkamus sąnarių endoprotezus. Pacientai į eilę įtraukiami pateikę prašymą VLK (forma Nr. 1 pridedama) ir pažymą (forma Nr. 027a), kurioje nurodoma diagnozė ir išvada, kad pacientui reikalinga sąnarių endoprotezavimo operacija. Šie dokumentai pacientui išduodami ir padedami užpildyti gydymo įstaigoje, atliekančioje sąnarių endoprotezavimo operacijas.</text:p>
      <text:p text:style-name="P51">Pacientas pagal prašymo pateikimo VLK datą įrašomas į ligoninės, kurią jis nurodė savo prašyme, eilę. Per tris savaites VLK pacientui išsiunčia pranešimą, kad jis yra įrašytas į eilę nemokamam sąnario endoprotezui gauti, nurodant prašymo registracijos ir eilės numerį bei preliminarų endoprotezo skyrimo laiką. Pacientas gali rinktis ir keisti ligoninę, kurioje nori operuotis, iki tol, kol endoprotezas dar nepaskirtas. Pacientas, pageidaujantis pakeisti ligoninę, apie tai turi raštu informuoti VLK. Į kitos sveikatos priežiūros įstaigos eilę jis įrašomas pagal ankstesniojo prašymo datą.<text:s/></text:p>
      <text:p text:style-name="P52">Vienu metu pacientas gali eilėje laukti kompensacijos tik vienam tos pačios rūšies endoprotezui. Jei tuo pačiu reikia skirtingų sąnarių endoprotezų, pacientas turi pateikti atskirus prašymus.<text:s/></text:p>
      <text:p text:style-name="P53">Specialistai, skirdami endoprotezavimo operaciją, privalo informuoti pacientą apie sąnarių endoprotezų kompensavimo tvarką.<text:s/></text:p>
      <text:p text:style-name="P54"/>
      <text:p text:style-name="P55"><text:span text:style-name="T56">II</text:span><text:span text:style-name="T57">.<text:s/></text:span><text:span text:style-name="T58">Sąnarių endoprotezų skyrimas</text:span></text:p>
      <text:p text:style-name="P59"/>
      <text:p text:style-name="P60">Sąnarių endoprotezus Sąnarių endoprotezų skirstymo komisija skiria eilės tvarka pagal prašymo padavimo datą. Endoprotezai skiriami pagal kiekvienos įstaigos eilę, proporcingai nupirktam endoprotezų kiekiui ir ligoninės eilėje įrašytų pacientų skaičiui. Per dvi savaites nuo endoprotezo paskyrimo pacientui išsiunčiamas pranešimas.<text:s/></text:p>
      <text:p text:style-name="P61">Valstybinės ligonių kasos pranešime pacientui apie endoprotezo paskyrimą nurodomas operacijai atlikti numatytas laikotarpis. Jei pacientas per nurodytą laiką nesikreipia ar dėl kitų priežasčių negali operuotis, į jo vietą eilės tvarka gali būti paskirtas<text:s/>kitas pacientas. Jei per dvejus metus nuo endoprotezo paskyrimo pacientas nesikreipia ar dėl kitų priežasčių negali operuotis, jo prašymas gali būti anuliuotas.</text:p>
      <text:p text:style-name="P62">Įstaiga, žinodama numatomą jai skirti endoprotezų kiekį, privalo suplanuoti skubiąją (būtinąją) ir planinę pagalbą visiems metams ir savo nustatyta tvarka registruoti į eilę pacientus planinei operacijai. Ligos istorijoje turi būti įrašyta, koks ir už kokias lėšas įgytas endoprotezas buvo implantuotas.</text:p>
      <text:p text:style-name="P63">Teikiant būtinąją pagalbą, kai sąnarys yra pažeistas dėl traumos ar onkologijos susirgimo, endoprotezas skiriamas neatidėliotinai iš atliekančios operacijas ligoninės rezervo, kuris sudaro 10% viso ligoninei paskirtų endoprotezų skaičiaus. Neatidėliotinai endoprotezą skiria ligoninės ortopedų konsiliumas. Po operacijos konsiliumo išvada, patvirtinta ligoninės vyr. gydytojo, siunčiama į VLK.</text:p>
      <text:soft-page-break/>
      <text:p text:style-name="P64">Gydymo įstaiga privalo užtikrinti būtinosios pagalbos teikimą nemokamai. Jei ligoninei skirtas endoprotezų rezervas išnaudojamas, gydymo įstaiga privalo laiku informuoti VLK. Tokiu atveju, VLK nustato endoprotezų pateikimo sąlygas, o jų įsigijimo išlaidas kompensuoja po operacijos pagal pateiktą sąskaitą-faktūrą ir konsiliumo išvadą, patvirtintą ligoninės vyr. gydytojo.</text:p>
      <text:p text:style-name="P65">Revizinių ir nestandartinių operacijų atvejais<text:s/>eiliškumą nustato Sąnarių endoprotezų skirstymo komisija. Šiais atvejais būtina pateikti į VLK ortopedų traumatologų-konsiliumo išvadą, patvirtintą ligoninės vyr. gydytojo, ir sąskaitą už reikiamą endoprotezą, jeigu tokie endoprotezai nebuvo pirkti centralizuotai.</text:p>
      <text:p text:style-name="P66"/>
      <text:p text:style-name="P67"><text:span text:style-name="T68">III</text:span><text:span text:style-name="T69">.<text:s/></text:span><text:span text:style-name="T70">Įsigijimo išlaidų kompensavimas</text:span></text:p>
      <text:p text:style-name="P71"/>
      <text:p text:style-name="P72">VLK dalį lėšų, skirtų endoprotezų įsigijimo išlaidoms apmokėti, naudoja sąnarių endoprotezų pirkimui ir juos proporcingai paskirsto endoprotezavimo paslaugas teikiančioms įstaigoms pagal VLK eilėje registruotų pacientų skaičių. Tokiu būdu pacientas endoprotezą ir jo priedus (reikiamą cemento kiekį ir švirkštą cementui) gauna nemokamai eilės tvarka.</text:p>
      <text:p text:style-name="P73">Jei pacientas, kuriam reikalinga planinė operacija, nutaria nelaukti, kol jam bus nupirktas ir eilės tvarka<text:s/>paskirtas endoprotezas, ir savo iniciatyva įsigyja endoprotezą arba nutaria įsigyti kitokį (brangesnį) nei perkamas VLK, pacientas pildo prašymą (forma Nr. 2 pridedama) ligoninės administracijai, kad yra informuotas apie galimybę gauti endoprotezą nemokamai, tačiau pageidauja implantuoti savo lėšomis įsigytą endoprotezą. Šis prašymas turi būti įklijuotas paciento ligos istorijoje.<text:s/></text:p>
      <text:p text:style-name="P74">Po operacijos siekdamas gauti kompensaciją, pacientas rašo prašymą VLK (forma Nr. 3 pridedama), kuriame būtina nurodyti savo asmeninę sąskaitą banke, į kurią bus pervedama kompensacija. Prie prašymo pridedama sąskaita-faktūra, prašymo ligoninės administracijai (forma Nr. 2) kopija ir pažyma iš ligoninės apie atliktą operaciją. Tokiu atveju kompensuojama mažiausia operacijos atlikimo laikotarpiu VLK pirkto atitinkamos grupės endoprotezo kaina. Kompensacijos skyrimo tvarka ir eiliškumas tolygus endoprotezo gavimo eiliškumui – jis nustatomas pagal prašymo įrašyti į eilę nemokamam endoprotezui gauti pateikimo datą. Šios kompensacijos<text:s/>mokamos iš lėšų, skirtų endoprotezų įsigijimo išlaidoms apmokėti. Lėšos išmokamos VLK nustatyta tvarka.<text:s/></text:p>
      <text:p text:style-name="P75">Įstaigos atlieka endoprotezų apskaitą ir kiekvieną ketvirtį pateikia VLK nustatytos formos ataskaitą apie atliktas sąnarių endoprotezų implantavimo operacijas.<text:s/></text:p>
      <text:p text:style-name="P76">Nesilaikant nustatytos tvarkos, išlaidas, susijusias su endoprotezų įsigijimu, kompensuoja sveikatos priežiūros įstaiga.</text:p>
      <text:p text:style-name="P77"><text:span text:style-name="T78">______________</text:span></text:p>
      <text:soft-page-break/>
      <text:p text:style-name="P79"><text:span text:style-name="T80">Forma Nr. 1</text:span></text:p>
      <text:p text:style-name="P81"/>
      <text:p text:style-name="P82">Valstybinės ligonių kasos</text:p>
      <text:p text:style-name="P83">direktoriui</text:p>
      <text:p text:style-name="P84"/>
      <text:p text:style-name="P85">Vardas, pavardė<text:s/><text:tab/></text:p>
      <text:p text:style-name="P86">Asmens kodas<text:s/><text:tab/></text:p>
      <text:p text:style-name="P87">Tikslus adresas<text:s/><text:tab/></text:p>
      <text:p text:style-name="P88">Telefonas<text:s/><text:tab/></text:p>
      <text:p text:style-name="P89">Data</text:p>
      <text:p text:style-name="P90"/>
      <text:p text:style-name="P91"><text:span text:style-name="T92">PRAŠYMAS</text:span></text:p>
      <text:p text:style-name="P93"/>
      <text:p text:style-name="P94"><text:span text:style-name="T95">Prašau man skirti nemokamą<text:s/></text:span><text:span text:style-name="T96">dešinio (</text:span><text:span text:style-name="T97">kairio</text:span><text:span text:style-name="T98">) klubo (</text:span><text:span text:style-name="T99">kelio</text:span><text:span text:style-name="T100">)</text:span><text:span text:style-name="T101"><text:s/>sąnario endoprotezą.<text:s/></text:span></text:p>
      <text:p text:style-name="P102">Esu<text:s/><text:tab/><text:s/>grupės invalidas(-ė).</text:p>
      <text:p text:style-name="P103">Jeigu būtų galimybė, norėčiau būti operuojamas<text:tab/></text:p>
      <text:p text:style-name="P104"><text:tab/><text:s/>ligoninėje.</text:p>
      <text:p text:style-name="P105">Su išlaidų sąnarių endoprotezams įsigyti kompensavimo tvarka esu susipažinęs(-usi).</text:p>
      <text:p text:style-name="P106">(Jeigu vienas sąnarys Jums jau protezuotas, nurodykite, kur, kada ir koks.)</text:p>
      <text:p text:style-name="P107"><text:tab/>............................................................</text:p>
      <text:p text:style-name="P108"><text:tab/>............................................................</text:p>
      <text:p text:style-name="P109"><text:span text:style-name="T110"><text:tab/>...........................</text:span><text:span text:style-name="T111">.................................</text:span></text:p>
      <text:p text:style-name="P112">Prie prašymo pridedu traumatologo-ortopedo pažymą, patvirtinančią, kad reikalingas sąnario endoprotezavimas.</text:p>
      <text:p text:style-name="P113"/>
      <text:p text:style-name="P114">Parašas</text:p>
      <text:p text:style-name="P115"><text:span text:style-name="T116">______________</text:span></text:p>
      <text:soft-page-break/>
      <text:p text:style-name="P117"><text:span text:style-name="T118">Forma Nr. 2</text:span></text:p>
      <text:p text:style-name="P119"/>
      <text:p text:style-name="P120"><text:tab/></text:p>
      <text:p text:style-name="P121">Gydymo įstaigos pavadinimas</text:p>
      <text:p text:style-name="P122">vyriausiajam gydytojui</text:p>
      <text:p text:style-name="P123"/>
      <text:p text:style-name="P124"/>
      <text:p text:style-name="P125">Vardas, pavardė<text:s/><text:tab/></text:p>
      <text:p text:style-name="P126">Asmens kodas<text:s/><text:tab/></text:p>
      <text:p text:style-name="P127">Tikslus adresas<text:s/><text:tab/></text:p>
      <text:p text:style-name="P128">Telefonas<text:s/><text:tab/></text:p>
      <text:p text:style-name="P129"/>
      <text:p text:style-name="P130">Data</text:p>
      <text:p text:style-name="P131"/>
      <text:p text:style-name="P132"><text:span text:style-name="T133">PRAŠYMAS</text:span></text:p>
      <text:p text:style-name="P134"/>
      <text:p text:style-name="P135"><text:span text:style-name="T136">Esu informuotas (-a) apie galimybę nemokamai gauti<text:s/></text:span><text:span text:style-name="T137">dešinio<text:s/></text:span><text:span text:style-name="T138">(kairio)</text:span><text:span text:style-name="T139"><text:s/>klubo (</text:span><text:span text:style-name="T140">kelio</text:span><text:span text:style-name="T141">)</text:span><text:span text:style-name="T142"><text:s/>sąnario endoprotezą, tačiau pageidauju, kad man būtų implantuotas savo lėšomis įsigytas endoprotezas. Jo kaina yra<text:s/></text:span><text:span text:style-name="T143"><text:tab/><text:s/>litų.<text:s/></text:span></text:p>
      <text:p text:style-name="P144">Operaciją paskyrė gydytojas (-a)<text:s/><text:tab/>, ją planuojama atlikti Jūsų ligoninėje<text:s/></text:p>
      <text:p text:style-name="P145"><text:tab/><text:s/>m<text:s/><text:tab/><text:s/>mėn<text:s/><text:tab/><text:s/>d.<text:s/></text:p>
      <text:p text:style-name="P146">Esu įrašytas į eilę Valstybinėje ligonių kasoje nemokamam endoprotezui gauti. Registracijos Nr<text:s/><text:tab/></text:p>
      <text:p text:style-name="P147">Su išlaidų sąnarių endoprotezams įsigyti kompensavimo tvarka esu susipažinęs(-usi).</text:p>
      <text:p text:style-name="P148"/>
      <text:p text:style-name="P149">(Šis prašymas turi būti įklijuotas paciento ligos istorijoje. Po operacijos jo kopija, sąskaita-faktūra ir pažyma apie atliktą operaciją išsiunčiama į VLK).</text:p>
      <text:p text:style-name="P150"/>
      <text:p text:style-name="P151">Parašas</text:p>
      <text:p text:style-name="P152"><text:span text:style-name="T153">______________</text:span></text:p>
      <text:soft-page-break/>
      <text:p text:style-name="P154"><text:span text:style-name="T155">Forma Nr. 3</text:span></text:p>
      <text:p text:style-name="P156"/>
      <text:p text:style-name="P157">Valstybinės ligonių kasos</text:p>
      <text:p text:style-name="P158">direktoriui</text:p>
      <text:p text:style-name="P159"/>
      <text:p text:style-name="P160"/>
      <text:p text:style-name="P161">Vardas, pavardė<text:s/><text:tab/></text:p>
      <text:p text:style-name="P162">Asmens kodas<text:s/><text:tab/></text:p>
      <text:p text:style-name="P163">Tikslus adresas<text:s/><text:tab/></text:p>
      <text:p text:style-name="P164">Telefonas<text:s/><text:tab/></text:p>
      <text:p text:style-name="P165">Data</text:p>
      <text:p text:style-name="P166"/>
      <text:p text:style-name="P167"><text:span text:style-name="T168">PRAŠYMAS</text:span></text:p>
      <text:p text:style-name="P169"/>
      <text:p text:style-name="P170"><text:span text:style-name="T171">Prašau man kompensuoti išlaidas už<text:s/></text:span><text:span text:style-name="T172">dešinio<text:s/></text:span><text:span text:style-name="T173">(kairio)</text:span><text:span text:style-name="T174"><text:s/>klubo (</text:span><text:span text:style-name="T175">kelio</text:span><text:span text:style-name="T176">)</text:span><text:span text:style-name="T177"><text:s/>sąnario endoprotezą.<text:s/></text:span></text:p>
      <text:p text:style-name="P178">Esu<text:s/><text:tab/><text:s/>grupės invalidas(-ė).</text:p>
      <text:p text:style-name="P179">Esu operuotas(-a)<text:s/><text:tab/><text:s/>ligoninėje<text:s/><text:tab/><text:s/>m<text:tab/>. mėn<text:tab/>. d.<text:s/></text:p>
      <text:p text:style-name="P180">Mano asmeninė sąskaita banke, į kurią prašau pervesti kompensaciją:<text:s/><text:tab/><text:s/></text:p>
      <text:p text:style-name="P181">Su išlaidų sąnarių<text:s/>endoprotezams įsigyti kompensavimo tvarka esu susipažinęs(-usi).</text:p>
      <text:p text:style-name="P182"/>
      <text:p text:style-name="P183">Prie prašymo pridedu sąskaitą-faktūrą, mano prašymo ligoninės administracijai (forma Nr. 2) kopiją ir pažymą iš ligoninės, patvirtinančią apie atliktą operaciją.</text:p>
      <text:p text:style-name="P184"/>
      <text:p text:style-name="P185">Parašas</text:p>
      <text:p text:style-name="P186"><text:span text:style-name="T1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6T22:12:00Z</meta:creation-date>
    <dc:date>2015-08-06T22:12:00Z</dc:date>
    <meta:template xlink:href="Normal" xlink:type="simple"/>
    <meta:editing-cycles>2</meta:editing-cycles>
    <meta:editing-duration>PT0S</meta:editing-duration>
    <meta:document-statistic meta:page-count="6" meta:paragraph-count="103" meta:word-count="1080" meta:character-count="8840" meta:row-count="231" meta:non-whitespace-character-count="7863"/>
  </office:meta>
</office:document-meta>
</file>