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02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text-indent="0.4923in">
        <style:tab-stops>
          <style:tab-stop style:type="left" style:position="4.725in"/>
        </style:tab-stops>
      </style:paragraph-properties>
      <style:text-properties fo:color="#000000"/>
    </style:style>
    <style:style style:name="P117" style:parent-style-name="Normal" style:family="paragraph">
      <style:paragraph-properties fo:text-indent="0.4923in">
        <style:tab-stops>
          <style:tab-stop style:type="left" style:position="4.725in"/>
        </style:tab-stops>
      </style:paragraph-properties>
      <style:text-properties fo:color="#000000"/>
    </style:style>
    <style:style style:name="P118" style:parent-style-name="Normal" style:family="paragraph">
      <style:paragraph-properties fo:text-indent="0.4923in">
        <style:tab-stops>
          <style:tab-stop style:type="left" style:position="4.725in"/>
        </style:tab-stops>
      </style:paragraph-properties>
      <style:text-properties fo:color="#000000"/>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VASARIO 13 D. NUTARIMO NR. 181 „DĖL TABAKO GAMINIŲ DIDMENINĖS PREKYBOS LICENCIJAVIMO TAISYKLIŲ PATVIRTINIMO“ DALINIO PAKEITIMO</text:p>
      <text:p text:style-name="P14"/>
      <text:p text:style-name="P15">2000 m. rugsėjo 22 d. Nr. 113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Iš dalies pakeisti Tabako gaminių didmeninės prekybos licencijavimo taisykles, patvirtintas Lietuvos Respublikos Vyriausybės 1998 m. vasario 13 d. nutarimu Nr. 181 „Dėl<text:s/></text:span><text:span text:style-name="T26">Tabako gaminių didmeninės prekybos licencijavimo taisyklių patvirtinimo“ (Žin., 1998, Nr.<text:s/></text:span><text:a xlink:href="https://www.e-tar.lt/portal/lt/legalAct/TAR.4EECF80E7468" office:target-frame-name="_blank" xlink:show="new"><text:span text:style-name="T27">17-423</text:span></text:a><text:span text:style-name="T28">):</text:span></text:p>
      <text:p text:style-name="P29"><text:span text:style-name="T30">1.1</text:span><text:span text:style-name="T31">. išdėstyti 6 punktą taip:</text:span></text:p>
      <text:p text:style-name="P32"><text:span text:style-name="T33">„</text:span><text:span text:style-name="T34">6</text:span><text:span text:style-name="T35">. Licencijas išduoda ir perregistruoja Valstybinė tabako ir alkoholio kontrolės tarnyba prie Lietuvos Respublikos Vyriausybės (toliau vadinama – Valstybinė tabako ir alkoholio kontrolės tarnyba). Licencijos išduodamos suderinus su Sveikatos apsaugos ministerija, Ūkio ministerija ir Finansų ministerija“;</text:span></text:p>
      <text:p text:style-name="P36"><text:span text:style-name="T37">1.2</text:span><text:span text:style-name="T38">. papildyti nurodytąsias taisykles šiais 7.3 ir 9.2 punktais:</text:span></text:p>
      <text:p text:style-name="P39"><text:span text:style-name="T40">„</text:span><text:span text:style-name="T41">7.3</text:span><text:span text:style-name="T42">. mokamąjį pavedimą su banko žymomis arba kvitą, patvirtinantį, kad sumokėta nustatytojo dydžio valstybės rinkliava (pateikiama priėmus sprendimą išduoti licenciją)“;</text:span></text:p>
      <text:p text:style-name="P43"><text:span text:style-name="T44">„</text:span><text:span text:style-name="T45">9.2</text:span><text:span text:style-name="T46">. mokamąjį pavedimą su banko žymomis arba kvitą, patvirtinantį, kad sumokėta<text:s/></text:span><text:span text:style-name="T47">nustatytojo dydžio valstybės rinkliava (pateikiama priėmus sprendimą perregistruoti licenciją)“;</text:span></text:p>
      <text:p text:style-name="P48"><text:span text:style-name="T49">1.3</text:span><text:span text:style-name="T50">. išdėstyti 14.9 punktą taip:<text:s/></text:span></text:p>
      <text:p text:style-name="P51"><text:span text:style-name="T52">„</text:span><text:span text:style-name="T53">14.9</text:span><text:span text:style-name="T54">. sumokėtos valstybės rinkliavos suma ir dokumento, patvirtinančio, kad ši rinkliava sumokėta, numeris ir data“;</text:span></text:p>
      <text:p text:style-name="P55"><text:span text:style-name="T56">1.4</text:span><text:span text:style-name="T57">. išdėstyti 16.7 punktą taip:</text:span></text:p>
      <text:p text:style-name="P58"><text:span text:style-name="T59">„</text:span><text:span text:style-name="T60">16.7</text:span><text:span text:style-name="T61">. nesumokėta valstybės rinkliava“;</text:span></text:p>
      <text:p text:style-name="P62"><text:span text:style-name="T63">1.5</text:span><text:span text:style-name="T64">. išdėstyti 18 punktą taip:</text:span></text:p>
      <text:p text:style-name="P65"><text:span text:style-name="T66">„</text:span><text:span text:style-name="T67">18</text:span><text:span text:style-name="T68">. Už licencijos išdavimą ir perregistravimą imama valstybės rinkliava Lietuvos Respublikos rinkliavų įstatymo ir Lietuvos Respublikos Vyriausybės nustatyta tvarka.</text:span></text:p>
      <text:p text:style-name="P69"><text:span text:style-name="T70">Nauja arba perregistruota licencija išduodama po to, kai licencijas išduodanti institucija priima sprendimą ją išduoti (perregistruoti) ir įmonė pateikia mokamąjį pavedimą su banko žymomis arba kvitą, patvirtinantį, kad sumokėta valstybės rinkliava“;</text:span></text:p>
      <text:p text:style-name="P71"><text:span text:style-name="T72">1</text:span><text:span text:style-name="T73">.6</text:span><text:span text:style-name="T74">. įrašyti 19 punkto pirmojoje pastraipoje vietoj žodžių „kitos įgaliotos valstybinės priežiūros</text:span><text:span text:style-name="T75"><text:s/>tarnybos pagal savo kompetenciją, Valstybinė konkurencijos ir vartotojų teisių gynimo tarnyba prie Lietuvos Respublikos Vyriausybės, Lietuvos valstybinė kokybės inspekcija prie Valstybinės konkurencijos ir vartotojų teisių gynimo tarnybos“ žodžius „įgaliotos valstybės institucijos pagal savo kompetenciją, Valstybinė ne maisto produktų inspekcija prie Ūkio ministerijos“;</text:span></text:p>
      <text:p text:style-name="P76"><text:span text:style-name="T77">1.7</text:span><text:span text:style-name="T78">. įrašyti 24 punkto antrojoje pastraipoje vietoj žodžių „žyminį mokestį“ žodžius „valstybės rinkliavą“;</text:span></text:p>
      <text:p text:style-name="P79"><text:span text:style-name="T80">1.8</text:span><text:span text:style-name="T81">. įrašyti 32 punkte vietoj žodžių „Valstybės žiniose“ žodžius „Valstybės žinių“ priede „Informaciniai pranešimai“;</text:span></text:p>
      <text:p text:style-name="P82"><text:span text:style-name="T83">1.9</text:span><text:span text:style-name="T84">. išbraukti 33 punkte žodį „perregistruotas“, vietoj žodžių „Valstybės žiniose“ įrašyti žodžius „Valstybės žinių“ priede „Informaciniai pranešimai“;<text:s/></text:span></text:p>
      <text:p text:style-name="P85"><text:span text:style-name="T86">1.10</text:span><text:span text:style-name="T87">. išdėstyti 34 punktą taip:</text:span></text:p>
      <text:p text:style-name="P88"><text:span text:style-name="T89">„</text:span><text:span text:style-name="T90">34</text:span><text:span text:style-name="T91">. Informaciją skelbia licenciją išdavusi institucija. Skelbime nurodoma:</text:span></text:p>
      <text:p text:style-name="P92"><text:span text:style-name="T93">34.1</text:span><text:span text:style-name="T94">. įmonės kodas, pavadinimas, adresas ir padalinių (sandėlių, filialų ir panašiai), iš kurių vykdoma tabako gaminių didmeninė prekyba ir (ar) kuriuose šie gaminiai laikomi, saugomi, adresai;</text:span></text:p>
      <text:p text:style-name="P95"><text:span text:style-name="T96">34.2</text:span><text:span text:style-name="T97">. veikla, kuria verstis išduota licencija;</text:span></text:p>
      <text:p text:style-name="P98"><text:span text:style-name="T99">34.3</text:span><text:span text:style-name="T100">. licencijos numeris;</text:span></text:p>
      <text:p text:style-name="P101"><text:span text:style-name="T102">34.4</text:span><text:span text:style-name="T103">. licencijos išdavimo data;</text:span></text:p>
      <text:p text:style-name="P104"><text:span text:style-name="T105">34.5</text:span><text:span text:style-name="T106">. licencijos galiojimo sustabdymo, sustabdymo panaikinimo, licencijos galiojimo panaikinimo data“.</text:span></text:p>
      <text:p text:style-name="P107"><text:span text:style-name="T108">2</text:span><text:span text:style-name="T109">. Šio nutarimo 1.2–1.5, 1.7 punktai įsigalioja nuo 2001 m. sausio 1 dienos.</text:span></text:p>
      <text:p text:style-name="P110"/>
      <text:p text:style-name="P111"/>
      <text:p text:style-name="P112"/>
      <text:p text:style-name="P113"><text:span text:style-name="T114">Ministras Pirmininkas</text:span><text:span text:style-name="T115"><text:tab/>Andrius Kubilius</text:span></text:p>
      <text:p text:style-name="P116"/>
      <text:p text:style-name="P117"/>
      <text:p text:style-name="P118"/>
      <text:p text:style-name="P119">Ūkio ministras<text:tab/>Valentinas Milakni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4T09:51:00Z</meta:creation-date>
    <dc:date>2021-03-04T09:51:00Z</dc:date>
    <meta:template xlink:href="Normal.dotm" xlink:type="simple"/>
    <meta:editing-cycles>2</meta:editing-cycles>
    <meta:editing-duration>PT0S</meta:editing-duration>
    <meta:document-statistic meta:page-count="2" meta:paragraph-count="35" meta:word-count="478" meta:character-count="3684" meta:row-count="124" meta:non-whitespace-character-count="3241"/>
  </office:meta>
</office:document-meta>
</file>